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291in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273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widows="0" fo:orphans="0" fo:text-align="justify" fo:text-indent="0.3937in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fo:text-indent="0.3937in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text-indent="0.3937in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widows="0" fo:orphans="0" fo:text-align="justify" fo:text-indent="0.3937in"/>
    </style:style>
    <style:style style:name="P323" style:parent-style-name="Normal" style:family="paragraph">
      <style:paragraph-properties fo:widows="0" fo:orphans="0"/>
    </style:style>
    <style:style style:name="T3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26" style:parent-style-name="Normal" style:family="paragraph">
      <style:paragraph-properties fo:widows="0" fo:orphans="0" fo:text-align="center"/>
    </style:style>
    <style:style style:name="P327" style:parent-style-name="Normal" style:family="paragraph">
      <style:paragraph-properties fo:widows="0" fo:orphans="0" fo:text-align="center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VALSTYBINĖS KAINŲ IR ENERGETIKOS KONTROLĖS KOMISIJOS</text:span></text:p>
      <text:p text:style-name="P3">N U T A R I M A S</text:p>
      <text:p text:style-name="P4"/>
      <text:p text:style-name="P5">DĖL AKCINĖS BENDROVĖS „AMBER GRID“ GAMTINIŲ DUJŲ PERDAVIMO KAINOS VIRŠUTINĖS RIBOS, PAPILDOMOS IR NEATSIEJAMOS DEDAMOSIOS PRIE GAMTINIŲ DUJŲ PERDAVIMO KAINOS VIRŠUTINĖS RIBOS (SGDT<text:s/>PRIEDO) BEI KONKREČIŲ PERDAVIMO PASLAUGŲ KAINŲ TAIKYMO 2013 METAIS</text:p>
      <text:p text:style-name="P6"/>
      <text:p text:style-name="P7">2013 m. birželio 27 d. Nr. O3-259</text:p>
      <text:p text:style-name="P8">Vilnius</text:p>
      <text:p text:style-name="P9"/>
      <text:p text:style-name="P10"><text:span text:style-name="T11">Vadovaudamasi Lietuvos Respublikos energetikos įstatymo (Žin., 2002, Nr. </text:span><text:a xlink:href="https://www.e-tar.lt/portal/lt/legalAct/TAR.44235B485568" office:target-frame-name="_blank" xlink:show="new"><text:span text:style-name="T12">56-2224</text:span></text:a><text:span text:style-name="T13">; 2011, Nr. </text:span><text:a xlink:href="https://www.e-tar.lt/portal/lt/legalAct/TAR.C2DAB42D5532" office:target-frame-name="_blank" xlink:show="new"><text:span text:style-name="T14">160-7576</text:span></text:a><text:span text:style-name="T15">) 19 straipsnio 3 dalimi, Lietuvos Respublikos gamtinių dujų įstatymo (Žin., 2000, Nr. </text:span><text:a xlink:href="https://www.e-tar.lt/portal/lt/legalAct/TAR.0C5C33AA865C" office:target-frame-name="_blank" xlink:show="new"><text:span text:style-name="T16">89-2743</text:span></text:a><text:span text:style-name="T17">; 2011, Nr. </text:span><text:a xlink:href="https://www.e-tar.lt/portal/lt/legalAct/TAR.7866845DACE5" office:target-frame-name="_blank" xlink:show="new"><text:span text:style-name="T18">87-4186</text:span></text:a><text:span text:style-name="T19">) 28 straipsnio 2 dalimi ir 40 straipsnio 1 dalimi, Lietuvos Respublikos gamtinių dujų įstatymo reikalavimų neatitinkančių gamti</text:span><text:span text:style-name="T20">nių dujų įmonių veiklų ir kontrolės atskyrimo vykdymo plano, patvirtinto Lietuvos Respublikos Vyriausybės 2011 m. spalio 28 d. nutarimu Nr. 1239 (Žin., 2011, Nr. </text:span><text:a xlink:href="https://www.e-tar.lt/portal/lt/legalAct/TAR.B867BA0CA992" office:target-frame-name="_blank" xlink:show="new"><text:span text:style-name="T21">130-6170</text:span></text:a><text:span text:style-name="T22">), V sk</text:span><text:span text:style-name="T23">yriumi, Valstybinės kainų ir energetikos kontrolės komisijos (toliau – Komisija) 2013 m. vasario 28 d. nutarimu Nr. O3-64 „Dėl AB „Lietuvos dujos“ atskyrimo sąlygų ir perdavimo sistemos operatoriui perduodamo turto sudėties“</text:span><text:span text:style-name="T24"><text:s/></text:span><text:span text:style-name="T25">ir atsižvelgdama į akcinės bend</text:span><text:span text:style-name="T26">rovės „Lietuvos dujos“ 2013 m. birželio 3 d. raštą Nr. 7-291-970 bei Komisijos Dujų ir elektros departamento Dujų skyriaus 2013 m. birželio 21 d. pažymą Nr. O5-228 „Dėl akcinės bendrovės „Amber Grid“ gamtinių dujų perdavimo kainos viršutinės ribos, papildo</text:span><text:span text:style-name="T27">mos neatsiejamos dedamosios prie gamtinių dujų perdavimo kainos viršutinės ribos (SGDT priedo) bei konkrečių gamtinių dujų perdavimo kainų taikymo 2013 metais“, Komisija<text:s/></text:span><text:span text:style-name="T28">nutaria:</text:span></text:p>
      <text:p text:style-name="P29"><text:span text:style-name="T30">1</text:span><text:span text:style-name="T31">. Nustatyti, kad nuo šio nutarimo įsigaliojimo iki 2013 m. gruodžio<text:s/></text:span><text:span text:style-name="T32">31 d. akcinei bendrovei „Amber Grid“ bus taikomos:</text:span></text:p>
      <text:p text:style-name="P33"><text:span text:style-name="T34">1.1</text:span><text:span text:style-name="T35">. Komisijos 2012 m. spalio 26 d. nutarimo Nr. O3-330 „Dėl akcinės bendrovės „Lietuvos dujos“ gamtinių dujų perdavimo ir skirstymo kainų viršutinių ribų koregavimo bei papildomos ir neatsiejamos dedamo</text:span><text:span text:style-name="T36">sios prie gamtinių dujų perdavimo kainos viršutinės ribos (SGDT priedo) nustatymo 2013 metams“ (Žin., 2012, Nr. </text:span><text:a xlink:href="https://www.e-tar.lt/portal/lt/legalAct/TAR.99BA6E5E8CBA" office:target-frame-name="_blank" xlink:show="new"><text:span text:style-name="T37">126-6375</text:span></text:a><text:span text:style-name="T38">) (toliau – Nutarimas dėl viršutinių ribų) 1 ir 2 punktuo</text:span><text:span text:style-name="T39">se nustatyta gamtinių dujų perdavimo kainos viršutinė riba bei papildoma ir neatsiejama dedamoji prie gamtinių dujų perdavimo kainos viršutinės ribos (toliau – SGDT priedas), skirta suskystintų gamtinių dujų terminalo, jo infrastruktūros ir jungties įrengi</text:span><text:span text:style-name="T40">mo sąnaudoms kompensuoti 2013 metais;</text:span></text:p>
      <text:p text:style-name="P41"><text:span text:style-name="T42">1.2</text:span><text:span text:style-name="T43">. Komisijos 2012 m. lapkričio 22 d. nutarimo Nr. O3-367 „Dėl akcinės bendrovės „Lietuvos dujos“ gamtinių dujų perdavimo, skirstymo kainų ir gamtinių dujų tarifų buitiniams vartotojams“ (Žin., 2012, Nr. </text:span><text:a xlink:href="https://www.e-tar.lt/portal/lt/legalAct/TAR.6FD1FC7C17FD" office:target-frame-name="_blank" xlink:show="new"><text:span text:style-name="T44">137-7049</text:span></text:a><text:span text:style-name="T45">) (toliau – Nutarimas dėl perdavimo kainų) 3.1 punkte nurodytos perdavimo paslaugų kainos (be pridėtinės vertės mokesčio):</text:span></text:p>
      <text:p text:style-name="P46"><text:span text:style-name="T47">1.2.1</text:span><text:span text:style-name="T48">. dvinarė gamtinių dujų ilgalaikių perdavimo pas</text:span><text:span text:style-name="T49">laugų kaina:</text:span></text:p>
      <text:p text:style-name="P50"><text:span text:style-name="T51">1.2.1.1</text:span><text:span text:style-name="T52">. sistemos naudotojams, kuriems perduodama ne daugiau kaip 1 mlrd. m</text:span><text:span text:style-name="T53">3</text:span><text:span text:style-name="T54"><text:s/>gamtinių dujų per metus:</text:span></text:p>
      <text:p text:style-name="P55"><text:span text:style-name="T56">1.2.1.1.1</text:span><text:span text:style-name="T57">. kaina už pajėgumus – 7045,59 Lt už pajėgumų vienetą (tūkst. m</text:span><text:span text:style-name="T58">3</text:span><text:span text:style-name="T59">/per parą/per metus);</text:span></text:p>
      <text:p text:style-name="P60"><text:span text:style-name="T61">1.2.1.1.2</text:span><text:span text:style-name="T62">. kaina už perduotą dujų kiek</text:span><text:span text:style-name="T63">į – 17,76 Lt už tūkst. m</text:span><text:span text:style-name="T64">3</text:span><text:span text:style-name="T65">;</text:span></text:p>
      <text:p text:style-name="P66"><text:span text:style-name="T67">1.2.1.1.3</text:span><text:span text:style-name="T68">. SGDT priedas – 37,53 Lt už tūkst. m</text:span><text:span text:style-name="T69">3</text:span><text:span text:style-name="T70">;</text:span></text:p>
      <text:p text:style-name="P71"><text:span text:style-name="T72">1.2.1.2</text:span><text:span text:style-name="T73">. sistemos naudotojams, kuriems perduodama daugiau kaip 1 mlrd. m</text:span><text:span text:style-name="T74">3</text:span><text:span text:style-name="T75"><text:s/>gamtinių dujų per metus:</text:span></text:p>
      <text:p text:style-name="P76"><text:span text:style-name="T77">1.2.1.2.1</text:span><text:span text:style-name="T78">. kaina už pajėgumus – 4439,44 Lt už pajėgumų vienetą (tūkst</text:span><text:span text:style-name="T79">. m</text:span><text:span text:style-name="T80">3</text:span><text:span text:style-name="T81">/per parą/per metus);</text:span></text:p>
      <text:p text:style-name="P82"><text:span text:style-name="T83">1.2.1.2.2</text:span><text:span text:style-name="T84">. kaina už perduotą dujų kiekį – 6,58 Lt už tūkst. m</text:span><text:span text:style-name="T85">3</text:span><text:span text:style-name="T86">;</text:span></text:p>
      <text:p text:style-name="P87"><text:span text:style-name="T88">1.2.1.2.3</text:span><text:span text:style-name="T89">. SGDT priedas – 37,53 Lt už tūkst. m</text:span><text:span text:style-name="T90">3</text:span><text:span text:style-name="T91">;</text:span></text:p>
      <text:p text:style-name="P92"><text:span text:style-name="T93">1.2.2</text:span><text:span text:style-name="T94">. dvinarė gamtinių dujų trumpalaikių perdavimo paslaugų kaina:</text:span></text:p>
      <text:p text:style-name="P95"><text:span text:style-name="T96">1.2.2.1</text:span><text:span text:style-name="T97">. kaina už pajėgumus:</text:span></text:p>
      <text:p text:style-name="P98"><text:span text:style-name="T99">1.2.2.1.1</text:span><text:span text:style-name="T100">. kai pajėgumai užsakomi mėnesiui:</text:span></text:p>
      <text:p text:style-name="P101"><text:span text:style-name="T102">1.2.2.1.1.1</text:span><text:span text:style-name="T103">. sausio mėn. – 2818,23 Lt už pajėgumų vienetą (tūkst. m</text:span><text:span text:style-name="T104">3</text:span><text:span text:style-name="T105">/per parą/per mėnesį);</text:span></text:p>
      <text:p text:style-name="P106"><text:span text:style-name="T107">1.2.2.1.1.2</text:span><text:span text:style-name="T108">. vasario mėn. – 3170,51 Lt už pajėgumų vienetą (tūkst. m</text:span><text:span text:style-name="T109">3</text:span><text:span text:style-name="T110">/per parą/per mėnesį);</text:span></text:p>
      <text:p text:style-name="P111"><text:span text:style-name="T112">1.2.2.1.1.3</text:span><text:span text:style-name="T113">. kovo</text:span><text:span text:style-name="T114"><text:s/>mėn. – 1409,12 Lt už pajėgumų vienetą (tūkst. m</text:span><text:span text:style-name="T115">3</text:span><text:span text:style-name="T116">/per parą/per mėnesį);</text:span></text:p>
      <text:p text:style-name="P117"><text:span text:style-name="T118">1.2.2.1.1.4</text:span><text:span text:style-name="T119">. balandžio mėn. – 704,56 Lt už pajėgumų vienetą (tūkst. m</text:span><text:span text:style-name="T120">3</text:span><text:span text:style-name="T121">/per parą/per mėnesį);</text:span></text:p>
      <text:p text:style-name="P122"><text:span text:style-name="T123">1.2.2.1.1.5</text:span><text:span text:style-name="T124">. gegužės mėn. – 563,65 Lt už pajėgumų vienetą (tūkst. m</text:span><text:span text:style-name="T125">3</text:span><text:span text:style-name="T126">/per parą/per<text:s/></text:span><text:span text:style-name="T127">mėnesį);</text:span></text:p>
      <text:p text:style-name="P128"><text:span text:style-name="T129">1.2.2.1.1.6</text:span><text:span text:style-name="T130">. birželio mėn. – 563,65 Lt už pajėgumų vienetą (tūkst. m</text:span><text:span text:style-name="T131">3</text:span><text:span text:style-name="T132">/per parą/per mėnesį);</text:span></text:p>
      <text:p text:style-name="P133"><text:span text:style-name="T134">1.2.2.1.1.7</text:span><text:span text:style-name="T135">. liepos mėn. – 563,65 Lt už pajėgumų vienetą (tūkst. m</text:span><text:span text:style-name="T136">3</text:span><text:span text:style-name="T137">/per parą/per mėnesį);</text:span></text:p>
      <text:p text:style-name="P138"><text:span text:style-name="T139">1.2.2.1.1.8</text:span><text:span text:style-name="T140">. rugpjūčio mėn. – 563,65 Lt už pajėgumų v</text:span><text:span text:style-name="T141">ienetą (tūkst. m</text:span><text:span text:style-name="T142">3</text:span><text:span text:style-name="T143">/per parą/per mėnesį);</text:span></text:p>
      <text:p text:style-name="P144"><text:span text:style-name="T145">1.2.2.1.1.9</text:span><text:span text:style-name="T146">. rugsėjo mėn. – 563,65 Lt už pajėgumų vienetą (tūkst. m</text:span><text:span text:style-name="T147">3</text:span><text:span text:style-name="T148">/per parą/per mėnesį);</text:span></text:p>
      <text:p text:style-name="P149"><text:span text:style-name="T150">1.2.2.1.1.10</text:span><text:span text:style-name="T151">. spalio mėn. – 704,56 Lt už pajėgumų vienetą (tūkst. m</text:span><text:span text:style-name="T152">3</text:span><text:span text:style-name="T153">/per parą/per mėnesį);</text:span></text:p>
      <text:p text:style-name="P154"><text:span text:style-name="T155">1.2.2.1.1.11</text:span><text:span text:style-name="T156">.<text:s/></text:span><text:span text:style-name="T157">lapkričio mėn. – 1409,12 Lt už pajėgumų vienetą (tūkst. m</text:span><text:span text:style-name="T158">3</text:span><text:span text:style-name="T159">/per parą/per mėnesį);</text:span></text:p>
      <text:p text:style-name="P160"><text:span text:style-name="T161">1.2.2.1.1.12</text:span><text:span text:style-name="T162">. gruodžio mėn. – 2113,68 Lt už pajėgumų vienetą (tūkst. m</text:span><text:span text:style-name="T163">3</text:span><text:span text:style-name="T164">/per parą/per mėnesį);</text:span></text:p>
      <text:p text:style-name="P165"><text:span text:style-name="T166">1.2.2.1.2</text:span><text:span text:style-name="T167">. kai pajėgumai užsakomi parai:</text:span></text:p>
      <text:p text:style-name="P168"><text:span text:style-name="T169">1.2.2.1.2.1</text:span><text:span text:style-name="T170">. sausio mėn. – 1</text:span><text:span text:style-name="T171">87,88 Lt už pajėgumų vienetą (tūkst. m</text:span><text:span text:style-name="T172">3</text:span><text:span text:style-name="T173">/per parą);</text:span></text:p>
      <text:p text:style-name="P174"><text:span text:style-name="T175">1.2.2.1.2.2</text:span><text:span text:style-name="T176">. vasario mėn. – 211,37 Lt už pajėgumų vienetą (tūkst. m</text:span><text:span text:style-name="T177">3</text:span><text:span text:style-name="T178">/per parą);</text:span></text:p>
      <text:p text:style-name="P179"><text:span text:style-name="T180">1.2.2.1.2.3</text:span><text:span text:style-name="T181">. kovo mėn. – 93,94 Lt už pajėgumų vienetą (tūkst. m</text:span><text:span text:style-name="T182">3</text:span><text:span text:style-name="T183">/per parą);</text:span></text:p>
      <text:p text:style-name="P184"><text:span text:style-name="T185">1.2.2.1.2.4</text:span><text:span text:style-name="T186">. balandžio mėn. – 35,23 L</text:span><text:span text:style-name="T187">t už pajėgumų vienetą (tūkst. m</text:span><text:span text:style-name="T188">3</text:span><text:span text:style-name="T189">/per parą);</text:span></text:p>
      <text:p text:style-name="P190"><text:span text:style-name="T191">1.2.2.1.2.5</text:span><text:span text:style-name="T192">. gegužės mėn. – 28,18 Lt už pajėgumų vienetą (tūkst. m</text:span><text:span text:style-name="T193">3</text:span><text:span text:style-name="T194">/per parą);</text:span></text:p>
      <text:p text:style-name="P195"><text:span text:style-name="T196">1.2.2.1.2.6</text:span><text:span text:style-name="T197">. birželio mėn. – 28,18 Lt už pajėgumų vienetą (tūkst. m</text:span><text:span text:style-name="T198">3</text:span><text:span text:style-name="T199">/per parą);</text:span></text:p>
      <text:p text:style-name="P200"><text:span text:style-name="T201">1.2.2.1.2.7</text:span><text:span text:style-name="T202">. liepos mėn. – 28,18 Lt už pa</text:span><text:span text:style-name="T203">jėgumų vienetą (tūkst. m</text:span><text:span text:style-name="T204">3</text:span><text:span text:style-name="T205">/per parą);</text:span></text:p>
      <text:p text:style-name="P206"><text:span text:style-name="T207">1.2.2.1.2.8</text:span><text:span text:style-name="T208">. rugpjūčio mėn. – 28,18 Lt už pajėgumų vienetą (tūkst. m</text:span><text:span text:style-name="T209">3</text:span><text:span text:style-name="T210">/per parą);</text:span></text:p>
      <text:p text:style-name="P211"><text:span text:style-name="T212">1.2.2.1.2.9</text:span><text:span text:style-name="T213">. rugsėjo mėn. – 28,18 Lt už pajėgumų vienetą (tūkst. m</text:span><text:span text:style-name="T214">3</text:span><text:span text:style-name="T215">/per parą);</text:span></text:p>
      <text:p text:style-name="P216"><text:span text:style-name="T217">1.2.2.1.2.10</text:span><text:span text:style-name="T218">. spalio mėn. – 35,23 Lt už<text:s/></text:span><text:span text:style-name="T219">pajėgumų vienetą (tūkst. m</text:span><text:span text:style-name="T220">3</text:span><text:span text:style-name="T221">/per parą);</text:span></text:p>
      <text:p text:style-name="P222"><text:span text:style-name="T223">1.2.2.1.2.11</text:span><text:span text:style-name="T224">. lapkričio mėn. – 93,94 Lt už pajėgumų vienetą (tūkst. m</text:span><text:span text:style-name="T225">3</text:span><text:span text:style-name="T226">/per parą);</text:span></text:p>
      <text:p text:style-name="P227"><text:span text:style-name="T228">1.2.2.1.2.12</text:span><text:span text:style-name="T229">. gruodžio mėn. – 140,91 Lt už pajėgumų vienetą (tūkst. m</text:span><text:span text:style-name="T230">3</text:span><text:span text:style-name="T231">/per parą);</text:span></text:p>
      <text:p text:style-name="P232"><text:span text:style-name="T233">1.2.2.2</text:span><text:span text:style-name="T234">. kaina už perduotą dujų kiekį</text:span><text:span text:style-name="T235"> – 17,76 Lt už tūkst. m</text:span><text:span text:style-name="T236">3</text:span><text:span text:style-name="T237">;</text:span></text:p>
      <text:p text:style-name="P238"><text:span text:style-name="T239">1.2.2.3</text:span><text:span text:style-name="T240">. SGDT priedas – 37,53 Lt už tūkst. m</text:span><text:span text:style-name="T241">3</text:span><text:span text:style-name="T242">;</text:span></text:p>
      <text:p text:style-name="P243"><text:span text:style-name="T244">1.2.3</text:span><text:span text:style-name="T245">. dvinarė pertraukiamųjų perdavimo paslaugų kaina:</text:span></text:p>
      <text:p text:style-name="P246"><text:span text:style-name="T247">1.2.3.1</text:span><text:span text:style-name="T248">. kaina už pajėgumus – 17,37 Lt už pajėgumų vienetą (tūkst. m</text:span><text:span text:style-name="T249">3</text:span><text:span text:style-name="T250">/per parą);</text:span></text:p>
      <text:p text:style-name="P251"><text:span text:style-name="T252">1.2.3.2</text:span><text:span text:style-name="T253">. kaina už perduotą duj</text:span><text:span text:style-name="T254">ų kiekį – 17,76 Lt už tūkst. m</text:span><text:span text:style-name="T255">3</text:span><text:span text:style-name="T256">;</text:span></text:p>
      <text:p text:style-name="P257"><text:span text:style-name="T258">1.2.3.3</text:span><text:span text:style-name="T259">. SGDT priedas – 37,53 Lt už tūkst. m</text:span><text:span text:style-name="T260">3</text:span><text:span text:style-name="T261">;</text:span></text:p>
      <text:p text:style-name="P262"><text:span text:style-name="T263">1.2.4</text:span><text:span text:style-name="T264">. perdavimo paslaugų kaina už papildomus suderintus panaudotus pajėgumus;</text:span></text:p>
      <text:p text:style-name="P265"><text:span text:style-name="T266">1.2.4.1</text:span><text:span text:style-name="T267">. šiltuoju metų periodu (birželio, liepos, rugpjūčio mėn.) – 18,38 Lt už<text:s/></text:span><text:span text:style-name="T268">pajėgumų vienetą (tūkst. m</text:span><text:span text:style-name="T269">3</text:span><text:span text:style-name="T270">/per parą);</text:span></text:p>
      <text:p text:style-name="P271"><text:span text:style-name="T272">1.2.4.2</text:span><text:span text:style-name="T273">. pereinamuoju metų periodu (balandžio, gegužės, rugsėjo, spalio mėn.) – 20,79 Lt už pajėgumų vienetą (tūkst.<text:s/></text:span><text:span text:style-name="T274">m</text:span><text:span text:style-name="T275">3</text:span><text:span text:style-name="T276">/per parą);</text:span></text:p>
      <text:p text:style-name="P277"><text:span text:style-name="T278">1.2.4.3</text:span><text:span text:style-name="T279">. šaltuoju metų periodu (sausio, vasario, kovo, lapkričio, gruodžio<text:s/></text:span><text:span text:style-name="T280">mėn.) – 72,32 Lt už pajėgumų vienetą (tūkst. m</text:span><text:span text:style-name="T281">3</text:span><text:span text:style-name="T282">/per parą);</text:span></text:p>
      <text:p text:style-name="P283"><text:span text:style-name="T284">1.2.5</text:span><text:span text:style-name="T285">. perdavimo paslaugų kaina už papildomus nesuderintus panaudotus pajėgumus – 216,96 Lt už pajėgumų vienetą (tūkst. m</text:span><text:span text:style-name="T286">3</text:span><text:span text:style-name="T287">/per parą);</text:span></text:p>
      <text:p text:style-name="P288"><text:span text:style-name="T289">1.2.6</text:span><text:span text:style-name="T290">. perdavimo paslaugų kainą už papildomus suderin</text:span><text:span text:style-name="T291">tus, bet nepanaudotus pajėgumus:</text:span></text:p>
      <text:p text:style-name="P292"><text:span text:style-name="T293">1.2.6.1</text:span><text:span text:style-name="T294">. šiltuoju metų periodu (birželio, liepos, rugpjūčio mėn.) – 1,84 Lt už pajėgumų vienetą (tūkst. m</text:span><text:span text:style-name="T295">3</text:span><text:span text:style-name="T296">/per parą);</text:span></text:p>
      <text:p text:style-name="P297"><text:span text:style-name="T298">1.2.6.2</text:span><text:span text:style-name="T299">. pereinamuoju metų periodu (balandžio, gegužės, rugsėjo, spalio mėn.) – 2,08 Lt už pajėgumų</text:span><text:span text:style-name="T300"><text:s/>vienetą (tūkst. m</text:span><text:span text:style-name="T301">3</text:span><text:span text:style-name="T302">/per parą);</text:span></text:p>
      <text:p text:style-name="P303"><text:span text:style-name="T304">1.2.6.3</text:span><text:span text:style-name="T305">. šaltuoju metų periodu (sausio, vasario, kovo, lapkričio, gruodžio mėn.) – 7,23 Lt už pajėgumų vienetą (tūkst. m</text:span><text:span text:style-name="T306">3</text:span><text:span text:style-name="T307">/per parą).</text:span></text:p>
      <text:p text:style-name="P308"><text:span text:style-name="T309">2</text:span><text:span text:style-name="T310">. Nustatyti, kad šis nutarimas įsigalioja nuo Komisijos teisės aktų nustatyta</text:span><text:span text:style-name="T311"><text:s/>tvarka akcinei bendrovei „Amber Grid“ išduotos terminuotos gamtinių dujų perdavimo licencijos įsigaliojimo dienos.<text:s/></text:span></text:p>
      <text:p text:style-name="P312"><text:span text:style-name="T313">3</text:span><text:span text:style-name="T314">. Nustatyti, kad esant šio nutarimo 2 punkte nurodytoms aplinkybėms akcinei bendrovei „Lietuvos dujos“ netaikomi Nutarimo dėl viršutin</text:span><text:span text:style-name="T315">ių ribų 1 ir 2 punktai bei Nutarimo dėl perdavimo kainų 3.1 punktas.</text:span></text:p>
      <text:p text:style-name="P316"><text:span text:style-name="T317">Šis nutarimas gali būti skundžiamas Lietuvos Respublikos administracinių bylų teisenos įstatymo (Žin., 1999, Nr. </text:span><text:a xlink:href="https://www.e-tar.lt/portal/lt/legalAct/TAR.67B5099C5848" office:target-frame-name="_blank" xlink:show="new"><text:span text:style-name="T318">13-308</text:span></text:a><text:span text:style-name="T319">; 2000, Nr. </text:span><text:a xlink:href="https://www.e-tar.lt/portal/lt/legalAct/TAR.78FAC7B20AD8" office:target-frame-name="_blank" xlink:show="new"><text:span text:style-name="T320">85-2566</text:span></text:a><text:span text:style-name="T321">) nustatyta tvarka ir sąlygomis.</text:span></text:p>
      <text:p text:style-name="P322"/>
      <text:p text:style-name="P323"><text:span text:style-name="T324">Komisijos narys,</text:span></text:p>
      <text:p text:style-name="P325">laikinai einantis Komisijos pirmininko pareigas<text:tab/>Žilvinas Klimka</text:p>
      <text:p text:style-name="P326"/>
      <text:p text:style-name="P327"><text:span text:style-name="T328">_________________</text:span></text:p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5-10-11T18:31:00Z</meta:creation-date>
    <dc:date>2015-10-11T18:31:00Z</dc:date>
    <meta:template xlink:href="Normal" xlink:type="simple"/>
    <meta:editing-cycles>2</meta:editing-cycles>
    <meta:editing-duration>PT0S</meta:editing-duration>
    <meta:document-statistic meta:page-count="3" meta:paragraph-count="87" meta:word-count="1190" meta:character-count="8580" meta:row-count="276" meta:non-whitespace-character-count="7477"/>
  </office:meta>
</office:document-meta>
</file>