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EUROPOS SĄJUNGOS FONDŲ LĖŠŲ, IŠMOKĖTŲ PROJEKTO NR. VP2-2.1-ŪM-02-K-01-185 VYKDYTOJAI UAB „VIENA SĄSKAITA“, GRĄŽINIMO</text:p>
      <text:p text:style-name="P6"/>
      <text:p text:style-name="P7">2012 m. kovo 27 d. Nr. 4-285</text:p>
      <text:p text:style-name="P8">Vilnius</text:p>
      <text:p text:style-name="P9"/>
      <text:p text:style-name="P10"><text:span text:style-name="T11">Vadovaudamasis 1999 m. kovo 22 d. Tarybos<text:s/></text:span><text:span text:style-name="T12">reglamento (EB) Nr. 659/1999, nustatančio išsamias EB sutarties 93 straipsnio taikymo taisykles (OL</text:span><text:span text:style-name="T13"><text:s/>2004 m. specialusis leidimas</text:span><text:span text:style-name="T14">, 8 skyrius, 1 tomas, p. 339), 14 straipsnio 2 dalimi, 2004 m. balandžio 21 d. Komisijos reglamento (EB) Nr. 794/2004, įgyvendin</text:span><text:span text:style-name="T15">ančio Tarybos reglamentą (EB) Nr. 659/1999, nustatančio išsamias EB sutarties 93 straipsnio taikymo taisykles (OL</text:span><text:span text:style-name="T16"><text:s/>2004 m. specialusis leidimas</text:span><text:span text:style-name="T17">, 8 skyrius, 4 tomas, p. 3), su paskutiniais pakeitimais, padarytais 2009 m. lapkričio 23 d. Komisijos reglamentu<text:s/></text:span><text:span text:style-name="T18">(EB) Nr. 1125/2009 (OL 2009 L 308, p. 5), 11 straipsniu, Finansinės paramos, išmokėtos ir (arba) panaudotos pažeidžiant teisės aktus, grąžinimo į Lietuvos Respublikos valstybės biudžetą taisyklių, patvirtintų Lietuvos Respublikos Vyriausybės 2005 m. gegužė</text:span><text:span text:style-name="T19">s 30 d. nutarimu Nr. 590 (Žin., 2005, Nr.<text:s/></text:span><text:a xlink:href="https://www.e-tar.lt/portal/lt/legalAct/TAR.D4DF346F2D85" office:target-frame-name="_blank" xlink:show="new"><text:span text:style-name="T20">69-2469</text:span></text:a><text:span text:style-name="T21">; 2010, Nr.<text:s/></text:span><text:a xlink:href="https://www.e-tar.lt/portal/lt/legalAct/TAR.3016D444513A" office:target-frame-name="_blank" xlink:show="new"><text:span text:style-name="T22">33-1570</text:span></text:a><text:span text:style-name="T23">), 5.2.2 ir 8.1 punktais, prie</text:span><text:span text:style-name="T24">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198</text:span><text:span text:style-name="T27">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8">67-</text:span><text:span text:style-name="T29">2716</text:span></text:a><text:span text:style-name="T30">), 28 punktu, Lietuvos Respublikos finansų ministro 2011 m. gruodžio 14 d. įsakymu Nr. 1K-409 „Dėl delspinigių už pavėluotą grąžinti finansinę paramą ir bendrojo finansavimo lėšas bei palūkanų už kiekvieną naudojimosi negrąžintomis lėšomis dieną dydžio</text:span><text:span text:style-name="T31"><text:s/>nustatymo 2012 m. pirmajam ketvirčiui“ (Žin., 2011, Nr.<text:s/></text:span><text:a xlink:href="https://www.e-tar.lt/portal/lt/legalAct/TAR.D29817C9A85E" office:target-frame-name="_blank" xlink:show="new"><text:span text:style-name="T32">154-7314</text:span></text:a><text:span text:style-name="T33">) ir atsižvelgdamas į 2009 m. gruodžio 15 d. projekto „E-verslo sprendinys komunalinių mokesčių surinkimo proces</text:span><text:span text:style-name="T34">ui optimizuoti“, projekto kodas Nr. VP2-2.1-ŪM-02-K-01-185, finansavimo ir administravimo sutarties Nr. S-VP2-2.1-ŪM-02-K-01-185 (toliau – Sutartis) bendrųjų sąlygų 2.1.17, 2.1.18 ir 9.1 punktus, viešosios įstaigos Lietuvos verslo paramos agentūros (toliau</text:span><text:span text:style-name="T35"><text:s/>– Agentūra) 2012 m. kovo 2 d. raštą Nr. R4-3428(13.1.5) „Dėl nustatyto Europos Sąjungos finansinės paramos naudojimo pažeidimo (projektas Nr. VP2-2.1-ŪM-02-K-01-185)“, 2012 m. kovo 19 d. raštą Nr. R4-4528(13.1.5) „Dėl patikslintos išvados teikimo (projekt</text:span><text:span text:style-name="T36">as Nr. VP2-2.1-ŪM-02-K-01-185)“ ir į tai, kad Agentūra projekte „E-verslo sprendinys komunalinių mokesčių surinkimo procesui optimizuoti“ (toliau – Projektas) nustatė Europos Sąjungos finansinės paramos panaudojimo pažeidimą – projekto vykdytoja UAB „Viena</text:span><text:span text:style-name="T37"><text:s/>sąskaita“ (toliau – Projekto vykdytojas) pažeidė Vykdomų pagal Lietuvos 2007–2013 metų Europos Sąjungos struktūrinės paramos panaudojimo strategiją ir ją įgyvendinančias veiksmų programas projektų išlaidų ir finansavimo reikalavimų atitikties taisyklių, p</text:span><text:span text:style-name="T38">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39">117-4789</text:span></text:a><text:span text:style-name="T40">), 8.1 ir 19.8.1 punktų, VP2-2.1-ŪM-02-K priemonės „E-verslas LT“ pro</text:span><text:span text:style-name="T41">jektų finansavimo sąlygų aprašo, patvirtinto Lietuvos Respublikos ūkio ministro 2008 m. lapkričio 24 d. įsakymu Nr. 4-577 (Žin., 2008, Nr.<text:s/></text:span><text:a xlink:href="https://www.e-tar.lt/portal/lt/legalAct/TAR.1E3DE8D306DC" office:target-frame-name="_blank" xlink:show="new"><text:span text:style-name="T42">139-5523</text:span></text:a><text:span text:style-name="T43">), 7, 18 ir 24.1 punktų, Sutar</text:span><text:span text:style-name="T44">ties specialiųjų sąlygų 10.4 punkto ir Sutarties bendrųjų sąlygų 2.1.1, 2.1.3 ir 3.1.2 punktų nuostatas, naudodama skirtas Projekto finansavimo lėšas ne su Projekto įgyvendinimu susijusioms tinkamoms išlaidoms apmokėti:<text:s/></text:span></text:p>
      <text:p text:style-name="P45"><text:span text:style-name="T46">1</text:span><text:span text:style-name="T47">. P r i p a ž į s t u Projekto</text:span><text:span text:style-name="T48"><text:s/>išlaidų sumą – 26 000,00 Lt (dvidešimt šešis tūkstančius litų) – netinkamomis finansuoti išlaidomis, įskaitydamas 13 025,21 Lt (trylikos tūkstančių dvidešimt penkių litų ir dvidešimt vieno cento) Projekto vykdytojo įnašą.<text:s/></text:span></text:p>
      <text:p text:style-name="P49"><text:span text:style-name="T50">2</text:span><text:span text:style-name="T51">. N u s t a t a u, kad:<text:s/></text:span></text:p>
      <text:p text:style-name="P52"><text:span text:style-name="T53">2.</text:span><text:span text:style-name="T54">1</text:span><text:span text:style-name="T55">. Projekto vykdytojas per 60 kalendorinių dienų nuo šio įsakymo įsigaliojimo dienos<text:s/></text:span><text:soft-page-break/><text:span text:style-name="T56">privalo grąžinti išmokėtų lėšų dalį – 12 974,79 Lt (dvylika tūkstančių devynis šimtus septyniasdešimt keturis litus ir septyniasdešimt devynis centus) Europos Sąjungos<text:s/></text:span><text:span text:style-name="T57">lėšų į Ūkio ministerijos sąskaitą Nr. LT477044060007806588;</text:span></text:p>
      <text:p text:style-name="P58"><text:span text:style-name="T59">2.2</text:span><text:span text:style-name="T60">. Projekto vykdytojas moka pagalbos išmokėjimo dieną Europos Komisijos nustatyto dydžio metines palūkanas, skaičiuojamas nuo šio įsakymo 2.1 punkte nurodytos finansavimo sumos išmokėjimo ik</text:span><text:span text:style-name="T61">i jos susigrąžinimo dienos. Palūkanos kasmet perskaičiuojamos pagal perskaičiavimo metu galiojančią normą. Palūkanų norma taikoma pagrindinei sumai ir susikaupusioms palūkanoms. Palūkanos pervedamos į Ūkio ministerijos sąskaitą Nr. LT097044060007806593;</text:span></text:p>
      <text:p text:style-name="P62"><text:span text:style-name="T63">2.3</text:span><text:span text:style-name="T64">. Projekto vykdytojas moka 0,03 procento delspinigių už kiekvieną uždelstą dieną, jei vėluoja grąžinti šio įsakymo 2.1 ir 2.2 punktuose nurodytas lėšas;</text:span></text:p>
      <text:p text:style-name="P65"><text:span text:style-name="T66">2.4</text:span><text:span text:style-name="T67">. šis įsakymas gali būti skundžiamas teisės aktų nustatyta tvarka.</text:span></text:p>
      <text:p text:style-name="P68"><text:span text:style-name="T69">3</text:span><text:span text:style-name="T70">. P a v e d u:</text:span></text:p>
      <text:p text:style-name="P71"><text:span text:style-name="T72">3.</text:span><text:span text:style-name="T73">1</text:span><text:span text:style-name="T74">. Ūkio ministerijos Finansų ir buhalterinės apskaitos skyriui per 5 darbo dienas nuo šio įsakymo 2.1, 2.2 ir 2.3 punktuose nurodytų lėšų gavimo į nurodytą sąskaitą dienos pervesti jas į Finansų ministerijos nurodytą valstybės iždo sąskaitą;</text:span></text:p>
      <text:p text:style-name="P75"><text:span text:style-name="T76">3.2</text:span><text:span text:style-name="T77">. Ūki</text:span><text:span text:style-name="T78">o ministerijos Europos Sąjungos paramos koordinavimo departamento Struktūrinės paramos valdymo skyriui ne vėliau kaip per 5 darbo dienas nuo šio įsakymo priėmimo apie šio įsakymo priėmimą informuoti Projekto vykdytoją ir Agentūrą.</text:span></text:p>
      <text:p text:style-name="P79"/>
      <text:p text:style-name="P80"><text:span text:style-name="T81">Ūkio ministras</text:span><text:span text:style-name="T82"><text:tab/>Riman</text:span><text:span text:style-name="T83">tas Žylius</text:span></text:p>
      <text:p text:style-name="Normal"/>
      <text:p text:style-name="P84"><text:span text:style-name="T8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03T16:06:00Z</meta:creation-date>
    <dc:date>2015-06-03T16:06:00Z</dc:date>
    <meta:template xlink:href="Normal" xlink:type="simple"/>
    <meta:editing-cycles>2</meta:editing-cycles>
    <meta:editing-duration>PT0S</meta:editing-duration>
    <meta:document-statistic meta:page-count="2" meta:paragraph-count="21" meta:word-count="802" meta:character-count="5901" meta:row-count="111" meta:non-whitespace-character-count="5120"/>
  </office:meta>
</office:document-meta>
</file>