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ĖS BENDROVĖS PANEVĖŽIO STATYBOS TRESTO STATYBOS TAISYKLIŲ ĮREGISTRAVIMO</text:p>
      <text:p text:style-name="P12"/>
      <text:p text:style-name="P13">1999 m. rugsėjo 28 d. Nr. 296</text:p>
      <text:p text:style-name="P14">Vilnius</text:p>
      <text:p text:style-name="P15"/>
      <text:p text:style-name="P16"><text:span text:style-name="T17">Įgyvendindamas statybos techninio reglament</text:span><text:span text:style-name="T18">o STR 1.01.01: 1996 „Normatyvinių statybos 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AB Panevėžio statybos tresto statybos taisykles „Bendrieji statybos darbai“ ST 4773296.01: 1999.</text:span></text:p>
      <text:p text:style-name="P26"><text:span text:style-name="T27">2</text:span><text:span text:style-name="T28">. Nustatyti, kad 1 punkte minimos statybos taisyklės bū</text:span><text:span text:style-name="T29">tų taikomos STR 1.01.01:1996 5.1 punkte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44:00Z</meta:creation-date>
    <dc:date>2015-08-31T16:44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40" meta:row-count="43" meta:non-whitespace-character-count="831"/>
  </office:meta>
</office:document-meta>
</file>