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fo:text-align="center">
        <style:tab-stops>
          <style:tab-stop style:type="right" style:position="6.2993in"/>
        </style:tab-stops>
      </style:paragraph-properties>
    </style:style>
    <style:style style:name="P129"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KAI KURIŲ LIETUVOS RESPUBLIKOS SEIMUI PATEIKTŲ įstatymų projektų atšaukimo</text:span></text:p>
      <text:p text:style-name="Normal"/>
      <text:p text:style-name="P14">2012 m. kovo 21 d. Nr. 319</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140 straipsnio 1 dalimi, Lietuvos Respublikos Vyriausybė<text:s/><text:span text:style-name="T20">nutar</text:span><text:span text:style-name="T21">i</text:span>a:</text:p>
      <text:p text:style-name="P22">Atšaukti šiuos Lietuvos Respublikos Seimui pateiktus įstatymų projektus:</text:p>
      <text:p text:style-name="P23"><text:span text:style-name="T24">1</text:span><text:span text:style-name="T25">.<text:s/></text:span><text:span text:style-name="T26">Lietuvos Respublikos baudžiamojo kodekso 273 straipsnio pakeitimo ir Kodekso papildymo 273</text:span><text:span text:style-name="T27">1<text:s/></text:span><text:span text:style-name="T28">straipsniu<text:s/></text:span><text:span text:style-name="T29">įstatymo projektą Nr. XP-920,<text:s/></text:span>pateiktą Lietuvos Respublikos Seimui<text:s/>Lietuvos Respublikos Vyriausybės<text:s/><text:span text:style-name="T30">2005 m. lapkričio 14 d. nutarimu Nr. 1225 (Žin., 2005, Nr.<text:s/></text:span><text:a xlink:href="https://www.e-tar.lt/portal/lt/legalAct/TAR.6144D8175AD9" office:target-frame-name="_blank" xlink:show="new"><text:span text:style-name="T31">136-4888</text:span></text:a><text:span text:style-name="T32">).</text:span></text:p>
      <text:p text:style-name="P33"><text:span text:style-name="T34">2</text:span><text:span text:style-name="T35">. Lietuvos Respublikos<text:s/></text:span><text:span text:style-name="T36">civilinio kodekso 2.18, 2.19, 3.16, 3.229,<text:s/></text:span><text:span text:style-name="T37">3.230, 3.232, 3.234, 3.235 straipsnių pakeitimo ir Kodekso papildymo 3.229</text:span><text:span text:style-name="T38">1</text:span><text:span text:style-name="T39">, 3.229</text:span><text:span text:style-name="T40">2</text:span><text:span text:style-name="T41"><text:s/>straipsniais įstatymo projektą Nr. XP-2459,<text:s/></text:span>pateiktą Lietuvos Respublikos Seimui Lietuvos Respublikos Vyriausybės<text:s/><text:span text:style-name="T42">2007 m. rugpjūčio 14 d. nutarimu Nr. 828 (Žin., 2007, Nr.<text:s/></text:span><text:a xlink:href="https://www.e-tar.lt/portal/lt/legalAct/TAR.4F89F705D63F" office:target-frame-name="_blank" xlink:show="new"><text:span text:style-name="T43">91-3637</text:span></text:a><text:span text:style-name="T44">).</text:span></text:p>
      <text:p text:style-name="P45"><text:span text:style-name="T46">3</text:span><text:span text:style-name="T47">. Lietuvos Respublikos<text:s/></text:span><text:span text:style-name="T48">civilinio kodekso patvirtinimo, įsigaliojimo ir įgyvendinimo įstatymo 28 straipsnio pripažinimo netekusiu galios ir 50 straipsnio pakeitimo</text:span><text:span text:style-name="T49"><text:s/>įstatymo projektą Nr. XP-2460,<text:s/></text:span>pateiktą Lietuvos Respublikos Seimui Lietuvos Respublikos Vyriausybės<text:s/><text:span text:style-name="T50">2007 m. rugpjūčio 14 d. nutarimu Nr. 829 (Žin., 2007, Nr.<text:s/></text:span><text:a xlink:href="https://www.e-tar.lt/portal/lt/legalAct/TAR.1337815D4762" office:target-frame-name="_blank" xlink:show="new"><text:span text:style-name="T51">91-3638</text:span></text:a><text:span text:style-name="T52">).</text:span></text:p>
      <text:p text:style-name="P53"><text:span text:style-name="T54">4</text:span><text:span text:style-name="T55">.<text:s/></text:span><text:span text:style-name="T56">Lietuvos Respublikos administracinių ginčų komisijų įstatymo 3 ir 4 straipsnių papildymo ir pakeitimo įstatymo projektą Nr. XP-2464, pateiktą Lietuvos Respublikos Seimui Lietuvos Respublikos Vyriausybės 2007 m. rugpjūčio 14 d. nutarimu Nr. 843 (Žin., 2007,</text:span><text:span text:style-name="T57"><text:s/>Nr. </text:span><text:a xlink:href="https://www.e-tar.lt/portal/lt/legalAct/TAR.0558EF46417F" office:target-frame-name="_blank" xlink:show="new"><text:span text:style-name="T58">92-3688</text:span></text:a><text:span text:style-name="T59">).</text:span></text:p>
      <text:p text:style-name="P60"><text:span text:style-name="T61">5</text:span><text:span text:style-name="T62">. Lietuvos Respublikos civilinio kodekso 3.204 straipsnio pakeitimo įstatymo projektą Nr. XP-2484 ir Lietuvos Respublikos civilinio kodekso patvirtinimo, įsi</text:span><text:span text:style-name="T63">galiojimo ir įgyvendinimo įstatymo 27 straipsnio pripažinimo netekusiu galios ir 50 straipsnio pakeitimo įstatymo projektą Nr. XP-2485, pateiktus Lietuvos Respublikos Seimui Lietuvos Respublikos Vyriausybės 2007 m. rugpjūčio 29 d. nutarimu Nr. 893 (Žin., 2</text:span><text:span text:style-name="T64">007, Nr.<text:s/></text:span><text:a xlink:href="https://www.e-tar.lt/portal/lt/legalAct/TAR.704296A6679F" office:target-frame-name="_blank" xlink:show="new"><text:span text:style-name="T65">95-3820</text:span></text:a><text:span text:style-name="T66">).</text:span></text:p>
      <text:p text:style-name="P67">6<text:span text:style-name="T68">.<text:s/></text:span><text:span text:style-name="T69">Lietuvos Respublikos n</text:span><text:span text:style-name="T70">otariato įstatymo pakeitimo įstatymo projektą Nr. XP-2823 ir<text:s/></text:span><text:span text:style-name="T71">Lietuvos Respublikos n</text:span><text:span text:style-name="T72">otariato<text:s/></text:span><text:span text:style-name="T73">įstatymo pakeitimo įstatymo įsigalioj</text:span><text:span text:style-name="T74">imo ir įgyvendinimo įstatymo projektą Nr. XP-2824,<text:s/></text:span>pateiktus Lietuvos Respublikos Seimui Lietuvos Respublikos Vyriausybės<text:s/><text:span text:style-name="T75">2008 m. sausio 23 d. nutarimu Nr. 48 (Žin., 2008, Nr.<text:s/></text:span><text:a xlink:href="https://www.e-tar.lt/portal/lt/legalAct/TAR.ECE1DA9B6192" office:target-frame-name="_blank" xlink:show="new"><text:span text:style-name="T76">1</text:span><text:span text:style-name="T77">3-429</text:span></text:a><text:span text:style-name="T78">).</text:span></text:p>
      <text:p text:style-name="P79"><text:span text:style-name="T80">7</text:span><text:span text:style-name="T81">.<text:s/></text:span><text:span text:style-name="T82">Lietuvos Respublikos įstatymų ir kitų teisės aktų registro įstatymo pakeitimo įstatymo projektą Nr. XP-2854,<text:s/></text:span>pateiktą Lietuvos Respublikos Seimui Lietuvos Respublikos Vyriausybės<text:s/><text:span text:style-name="T83">2008 m. vasario 13 d. nutarimu Nr. 115 (Žin., 2008, Nr.<text:s/></text:span><text:a xlink:href="https://www.e-tar.lt/portal/lt/legalAct/TAR.B8513A9C052D" office:target-frame-name="_blank" xlink:show="new"><text:span text:style-name="T84">21-757</text:span></text:a><text:span text:style-name="T85">).</text:span></text:p>
      <text:p text:style-name="P86"><text:span text:style-name="T87">8</text:span><text:span text:style-name="T88">.<text:s/></text:span><text:span text:style-name="T89">Lietuvos Respublikos p</text:span><text:span text:style-name="T90">roduktų saugos įstatymo 6, 8, 9, 10 straipsnių, ketvirtojo skirsnio pavadinimo, 11, 13, 15, 16, 17, 23, 24, 27, 28 straipsnių pakeitimo įstatymo projektą Nr. XP-3182,<text:s/></text:span>pateiktą Lietuvos Respublikos Seimui Lietuvos Respublikos Vyriausybės<text:s/><text:span text:style-name="T91">2008 m. birželio 11</text:span><text:span text:style-name="T92"><text:s/>d. nutarimu Nr. 566 (Žin., 2008, Nr.<text:s/></text:span><text:a xlink:href="https://www.e-tar.lt/portal/lt/legalAct/TAR.9BA568EE3C26" office:target-frame-name="_blank" xlink:show="new"><text:span text:style-name="T93">70-2657</text:span></text:a><text:span text:style-name="T94">).</text:span></text:p>
      <text:p text:style-name="P95">9. Lietuvos Respublikos<text:s/><text:span text:style-name="T96">valstybės ir savivaldybių turto valdymo, naudojimo ir disponavimo juo įstatymo 6, 10, 13, 14 ir 17 st</text:span><text:span text:style-name="T97">raipsnių pakeitimo įstatymo projektą Nr.<text:s/></text:span><text:span text:style-name="T98">XIP-456,<text:s/></text:span>pateiktą Lietuvos Respublikos Seimui Lietuvos Respublikos Vyriausybės<text:s/><text:span text:style-name="T99">2009 m. kovo 18 d. nutarimu Nr. 206 (Žin., 2009, Nr.<text:s/></text:span><text:a xlink:href="https://www.e-tar.lt/portal/lt/legalAct/TAR.4C79413A5322" office:target-frame-name="_blank" xlink:show="new"><text:span text:style-name="T100">34-1</text:span><text:span text:style-name="T101">301</text:span></text:a><text:span text:style-name="T102">).</text:span></text:p>
      <text:p text:style-name="P103">10.<text:span text:style-name="T104"><text:s/></text:span><text:span text:style-name="T105">Lietuvos Respublikos valstybės garantuojamos teisinės pagalbos įstatymo 4, 5, 6, 7, 8, 9, 10, 11, 12, 13, 14, 16, 17, 18, 19, 20, 23, 24, 28 straipsnių pakeitimo įstatymo projektą Nr. XIP-2006,<text:s/></text:span>Lietuvos Respublikos gyventojų turto deklaravimo<text:s/>įstatymo 1, 2, 3 ir<text:s/><text:soft-page-break/>7 straipsnių pakeitimo įstatymo<text:s/><text:span text:style-name="T106">projektą Nr. XIP-2007</text:span>, Lietuvos Respublikos advokatūros įstatymo 50 ir 60 straipsnių pakeitimo įstatymo<text:s/><text:span text:style-name="T107">projektą Nr. XIP-2008</text:span>, Lietuvos Respublikos gyventojų pajamų mokesčio įstatymo 27 straipsnio pakeitimo įstatymo<text:s/><text:span text:style-name="T108">projektą Nr. XIP-2009</text:span><text:s/>ir Lietuvos Respublikos administracinių teisės pažeidimų kodekso 224, 259<text:span text:style-name="T109">1</text:span><text:s/>straipsnių pakeitimo ir Kodekso papildymo 201<text:span text:style-name="T110">3</text:span><text:s/>straipsniu įstatymo projektą Nr.<text:s/><text:span text:style-name="T111">XIP-2010</text:span>, pateiktus Lietuvos Respublikos Seimui Lietuvos Respublikos Vyriausybės<text:s/><text:span text:style-name="T112">2010 m. balandžio 28 d. nutarimu Nr. 483 (Žin., 2010, Nr.<text:s/></text:span><text:a xlink:href="https://www.e-tar.lt/portal/lt/legalAct/TAR.E7BE132E0020" office:target-frame-name="_blank" xlink:show="new"><text:span text:style-name="T113">51-2511</text:span></text:a><text:span text:style-name="T114">).</text:span></text:p>
      <text:p text:style-name="P115">11. Lietuvos Respublikos<text:s/><text:span text:style-name="T116">civilinio proceso kodekso 10 straipsnio pakeitimo įstatymo projek</text:span><text:span text:style-name="T117">tą Nr. XIP-2419,<text:s/></text:span>pateiktą Lietuvos Respublikos Seimui Lietuvos Respublikos Vyriausybės<text:s/><text:span text:style-name="T118">2010 m. rugsėjo 22 d. nutarimu Nr. 1329 (Žin., 2010, Nr.<text:s/></text:span><text:a xlink:href="https://www.e-tar.lt/portal/lt/legalAct/TAR.A0355CF9B5BC" office:target-frame-name="_blank" xlink:show="new"><text:span text:style-name="T119">113-5772</text:span></text:a><text:span text:style-name="T120">).</text:span><text:span text:style-name="T121"><text:s/></text:span></text:p>
      <text:p text:style-name="P122"/>
      <text:p text:style-name="P123"/>
      <text:p text:style-name="P124">MINISTRAS PIRMININKAS<text:tab/>ANDRIUS KUBILIUS</text:p>
      <text:p text:style-name="P125"/>
      <text:p text:style-name="P126">TEISINGUMO MINISTRAS<text:tab/>REMIGIJUS ŠIMAŠIUS</text:p>
      <text:p text:style-name="P127"/>
      <text:p text:style-name="P128">_________________</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LIETUVOS RESPUBLIKOS SEIMUI PATEIKTŲ ĮSTATYMŲ PROJEKTŲ ATŠAUKIMO</dc:title>
    <meta:initial-creator>lrvk</meta:initial-creator>
    <dc:creator>Adlib User</dc:creator>
    <meta:creation-date>2015-09-04T18:13:00Z</meta:creation-date>
    <dc:date>2015-09-04T18:13:00Z</dc:date>
    <meta:print-date>2012-03-16T10:44:00Z</meta:print-date>
    <meta:template xlink:href="Normal" xlink:type="simple"/>
    <meta:editing-cycles>2</meta:editing-cycles>
    <meta:editing-duration>PT0S</meta:editing-duration>
    <meta:document-statistic meta:page-count="2" meta:paragraph-count="30" meta:word-count="742" meta:character-count="5510" meta:row-count="126" meta:non-whitespace-character-count="4798"/>
  </office:meta>
</office:document-meta>
</file>