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style="italic" style:font-style-asian="italic"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ZINIŲ ASMENŲ PAJAMŲ MOKESČIO LAIKINOJO ĮSTATYMO 7, 15, 16, 24, 35 STRAIPSNIŲ PAKEITIMO IR PAPILDYMO</text:p>
      <text:p text:style-name="P10">Į S T A T Y M A S</text:p>
      <text:p text:style-name="P11"/>
      <text:p text:style-name="P12">1996 m. birželio 25 d. Nr. I-1400</text:p>
      <text:p text:style-name="P13">Vilnius</text:p>
      <text:p text:style-name="P14"/>
      <text:p text:style-name="P15"><text:span text:style-name="T16">(Žin., 1990, Nr.<text:s/></text:span><text:a xlink:href="https://www.e-tar.lt/portal/lt/legalAct/TAR.D72EC8D26124" office:target-frame-name="_blank" xlink:show="new"><text:span text:style-name="T17">31-742</text:span></text:a><text:span text:style-name="T18">; 1991, Nr.<text:s/></text:span><text:a xlink:href="https://www.e-tar.lt/portal/lt/legalAct/TAR.ED39B7F3AE98" office:target-frame-name="_blank" xlink:show="new"><text:span text:style-name="T19">6-170</text:span></text:a><text:span text:style-name="T20">, Nr.<text:s/></text:span><text:a xlink:href="https://www.e-tar.lt/portal/lt/legalAct/TAR.37DE19CE259B" office:target-frame-name="_blank" xlink:show="new"><text:span text:style-name="T21">19-501</text:span></text:a><text:span text:style-name="T22">, N</text:span><text:span text:style-name="T23">r.<text:s/></text:span><text:a xlink:href="https://www.e-tar.lt/portal/lt/legalAct/TAR.66B18CB5F63D" office:target-frame-name="_blank" xlink:show="new"><text:span text:style-name="T24">22-569</text:span></text:a><text:span text:style-name="T25">; 1992, Nr.<text:s/></text:span><text:a xlink:href="https://www.e-tar.lt/portal/lt/legalAct/TAR.9D64896105CE" office:target-frame-name="_blank" xlink:show="new"><text:span text:style-name="T26">7-150</text:span></text:a><text:span text:style-name="T27">, Nr.<text:s/></text:span><text:a xlink:href="https://www.e-tar.lt/portal/lt/legalAct/TAR.3243EF6DAD9D" office:target-frame-name="_blank" xlink:show="new"><text:span text:style-name="T28">14-388</text:span></text:a><text:span text:style-name="T29">; 1993, Nr.<text:s/></text:span><text:a xlink:href="https://www.e-tar.lt/portal/lt/legalAct/TAR.50C6C4E1751B" office:target-frame-name="_blank" xlink:show="new"><text:span text:style-name="T30">30-681</text:span></text:a><text:span text:style-name="T31">, Nr.<text:s/></text:span><text:a xlink:href="https://www.e-tar.lt/portal/lt/legalAct/TAR.5E093B9CF578" office:target-frame-name="_blank" xlink:show="new"><text:span text:style-name="T32">59-1144</text:span></text:a><text:span text:style-name="T33">, Nr.<text:s/></text:span><text:a xlink:href="https://www.e-tar.lt/portal/lt/legalAct/TAR.A17B1D06BADE" office:target-frame-name="_blank" xlink:show="new"><text:span text:style-name="T34">70-1305</text:span></text:a><text:span text:style-name="T35">; 1994, Nr.<text:s/></text:span><text:a xlink:href="https://www.e-tar.lt/portal/lt/legalAct/TAR.CC97316E33ED" office:target-frame-name="_blank" xlink:show="new"><text:span text:style-name="T36">30-531</text:span></text:a><text:span text:style-name="T37">, Nr.<text:s/></text:span><text:a xlink:href="https://www.e-tar.lt/portal/lt/legalAct/TAR.7E25F2EB0CE0" office:target-frame-name="_blank" xlink:show="new"><text:span text:style-name="T38">58-1135</text:span></text:a><text:span text:style-name="T39">; 1995, Nr.<text:s/></text:span><text:a xlink:href="https://www.e-tar.lt/portal/lt/legalAct/TAR.2A43163F713C" office:target-frame-name="_blank" xlink:show="new"><text:span text:style-name="T40">34-814</text:span></text:a><text:span text:style-name="T41">, Nr.<text:s/></text:span><text:a xlink:href="https://www.e-tar.lt/portal/lt/legalAct/TAR.6BA2479BABD9" office:target-frame-name="_blank" xlink:show="new"><text:span text:style-name="T42">44-1077</text:span></text:a><text:span text:style-name="T43">; 1996, Nr.<text:s/></text:span><text:a xlink:href="https://www.e-tar.lt/portal/lt/legalAct/TAR.5A8EDD49CA68" office:target-frame-name="_blank" xlink:show="new"><text:span text:style-name="T44">1-3</text:span></text:a><text:span text:style-name="T45">, Nr.<text:s/></text:span><text:a xlink:href="https://www.e-tar.lt/portal/lt/legalAct/TAR.C30B44C417A2" office:target-frame-name="_blank" xlink:show="new"><text:span text:style-name="T46">11-285</text:span></text:a><text:span text:style-name="T47">, Nr.<text:s/></text:span><text:a xlink:href="https://www.e-tar.lt/portal/lt/legalAct/TAR.AC71BF31B362" office:target-frame-name="_blank" xlink:show="new"><text:span text:style-name="T48">35-858</text:span></text:a><text:span text:style-name="T49">, Nr.<text:s/></text:span><text:a xlink:href="https://www.e-tar.lt/portal/lt/legalAct/TAR.3F85E3C4A471" office:target-frame-name="_blank" xlink:show="new"><text:span text:style-name="T50">46-1104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7 straipsnio pirmosios dalies pakeitimas</text:span></text:p>
      <text:p text:style-name="P57"><text:span text:style-name="T58">7 straipsnio pirmosios dalies 2 punkto trečiąją pastraipą pripažinti netekusia galios, 3 punkte po žodžio „prizai“ įrašyti žodį „(dovanos)“, po žodžio „prizų“ įrašyti žodį<text:s/></text:span><text:span text:style-name="T59">„(dovanų)“ ir šią dalį išdėstyti taip:</text:span></text:p>
      <text:p text:style-name="P60"><text:span text:style-name="T61">„Į apmokestinamąsias pajamas neįskaitoma:</text:span></text:p>
      <text:p text:style-name="P62"><text:span text:style-name="T63">1</text:span><text:span text:style-name="T64">) socialinio aprūpinimo ir socialinės paramos (šalpos) pašalpos, mokamos iš valstybės bei socialinio draudimo lėšų, išskyrus ligos, motinystės (tėvystės) pašalpas; pašalpos</text:span><text:span text:style-name="T65">, skiriamos Respublikos Vyriausybės bei vietos savivaldos organų, taip pat mokamos iš labdaros fondų bei labdaros organizacijų (išskyrus pašalpas, mokamas šių fondų ir organizacijų darbuotojams); įmonių, įstaigų ir organizacijų mokamos pašalpos mirus darbu</text:span><text:span text:style-name="T66">otojui ar jo šeimos nariui, taip pat stichinių nelaimių bei gaisrų atvejais; iš valstybės biudžeto mokamos premijos, kurios skiriamos konkurso tvarka;</text:span></text:p>
      <text:p text:style-name="P67"><text:span text:style-name="T68">2</text:span><text:span text:style-name="T69">) materialinės ir moralinės žalos atlyginimas, taip pat įstatymų ir Lietuvos Respublikos Vyriausybės</text:span><text:span text:style-name="T70"><text:s/>nustatyto dydžio kompensacijos:</text:span></text:p>
      <text:p text:style-name="P71"><text:span text:style-name="T72">komandiruočių išlaidoms apmokėti, kitų su darbu susijusių išlaidų kompensacijos darbuotojams;</text:span></text:p>
      <text:p text:style-name="P73"><text:span text:style-name="T74">3</text:span><text:span text:style-name="T75">) prizai (dovanos), gauti asmeninių švenčių, konkursų bei kitomis progomis, jeigu per kalendorinius metus šių prizų (dovan</text:span><text:span text:style-name="T76">ų) vertė ne didesnė už nustatytą pajamų neapmokestinamąjį minimumą.“</text:span></text:p>
      <text:p text:style-name="P77"/>
      <text:p text:style-name="P78"><text:span text:style-name="T79">2</text:span><text:span text:style-name="T80"><text:s/>straipsnis.<text:s/></text:span><text:span text:style-name="T81">15 straipsnio pakeitimas</text:span></text:p>
      <text:p text:style-name="P82"><text:span text:style-name="T83">15 straipsnyje vietoj žodžių „Bažnyčių ir kitų religinių organizacijų“ įrašyti žodžius „Religinių bendruomenių, bendrijų ir centrų (a</text:span><text:span text:style-name="T84">ukštesniųjų valdymo institucijų)“ ir šį straipsnį išdėstyti taip:</text:span></text:p>
      <text:p text:style-name="P85"><text:span text:style-name="T86">„</text:span><text:span text:style-name="T87">15</text:span><text:span text:style-name="T88"><text:s/>straipsnis.</text:span></text:p>
      <text:p text:style-name="P89"><text:span text:style-name="T90">Religinių bendruomenių, bendrijų ir centrų (aukštesniųjų valdymo institucijų) dvasininkų, religinių apeigų patarnautojų ir aptarnaujančio personalo (išskyrus asmenis, atlie</text:span><text:span text:style-name="T91">kančius statybos, remonto, restauravimo darbus) pajamos, gaunamos iš tikinčiųjų, fizinių asmenų pajamų mokesčiu neapmokestinamos.“</text:span></text:p>
      <text:p text:style-name="P92"/>
      <text:p text:style-name="P93"><text:span text:style-name="T94">3</text:span><text:span text:style-name="T95"><text:s/>straipsnis.<text:s/></text:span><text:span text:style-name="T96">16 straipsnio papildymas trečiąja dalimi</text:span></text:p>
      <text:p text:style-name="P97"><text:span text:style-name="T98">Papildyti 16 straipsnį trečiąja dalimi:</text:span></text:p>
      <text:p text:style-name="P99"><text:span text:style-name="T100">„Apmokestinamosios pajamos sumažinamos lėšų suma, kuri duota labdaros ar paramos gavėjui Lietuvos Respublikos labdaros ir paramos įstatymo nustatyta tvarka.“</text:span></text:p>
      <text:p text:style-name="P101"/>
      <text:p text:style-name="P102"><text:span text:style-name="T103">4</text:span><text:span text:style-name="T104"><text:s/>straipsnis.<text:s/></text:span><text:span text:style-name="T105">24 straipsnio pakeitimas ir papildymas</text:span></text:p>
      <text:p text:style-name="P106"><text:span text:style-name="T107">24 straipsnio ketvirtąją dalį<text:s/></text:span><text:span text:style-name="T108">pripažinti netekusia galios ir papildyti straipsnį ketvirtąja, penktąja, šeštąja, septintąja dalimis:</text:span></text:p>
      <text:p text:style-name="P109"><text:span text:style-name="T110">„Jeigu ūkinė bendrija ir juridinio asmens statuso neturinti individuali (personalinė) įmonė buvo įsteigta (registruota) arba užsienio kapitalas buvo inves</text:span><text:span text:style-name="T111">tuotas iki 1993 m. gruodžio 31 d., tai jos pajamų dalis (proporcinga užsienio investicijos daliai įmonės nuosavame kapitale), tenkanti šiai užsienio investicijai ir nepanaudota darbo užmokesčiui, taip pat reinvestuota įmonėje, 5 metus nuo įplaukų gavimo di</text:span><text:span text:style-name="T112">enos apmokestinama 70 procentų mažesniu pajamų mokesčiu. Šiam terminui pasibaigus, užsienio investicijai tenkanti pajamų dalis 3 metus apmokestinama 50 procentų mažesniu pajamų mokesčiu.</text:span></text:p>
      <text:p text:style-name="P113"><text:span text:style-name="T114">Jei tokia įmonė buvo įsteigta (registruota) arba užsienio kapitalas</text:span><text:span text:style-name="T115"><text:s/>buvo investuotas nuo 1994 m. sausio 1 d. iki 1995 m. rugpjūčio 1 d., tai pajamų dalis, tenkanti užsienio investicijai, 6 metus apmokestinama 50 procentų mažesniu pajamų mokesčiu.</text:span></text:p>
      <text:p text:style-name="P116"><text:span text:style-name="T117">Jeigu užsienio investuotojas (investuotojai) po 1995 m. rugpjūčio 1 d. įsi</text:span><text:span text:style-name="T118">gijo ne mažiau kaip 30 procentų įmonės nuosavo kapitalo ir investavo ne mažesnį kaip 2 milijonų JAV dolerių vertės užsienio kilmės kapitalą, tai tokia įmonė 3 metus nuo pajamų gavimo pradžios nemoka pajamų mokesčio. Kitus 3 metus ši įmonė moka 50 procentų<text:s/></text:span><text:span text:style-name="T119">mažesnį pajamų mokestį. Įmonė, norinti įgyvendinti teisę į šiame straipsnyje numatytas mokesčių lengvatas, privalo pateikti mokesčių inspekcijai Lietuvos Respublikos Vyriausybės nustatytus dokumentus, patvirtinančius užsienio kapitalo kilmę ir investavimą<text:s/></text:span><text:span text:style-name="T120">į įmonės kapitalą.</text:span></text:p>
      <text:p text:style-name="P121"><text:span text:style-name="T122">Mažųjų įmonių įstatymo reikalavimus atitinkančių ūkinių bendrijų ir juridinio asmens teisių neturinčių individualių (personalinių) įmonių apmokestinamosioms pajamoms taikomas 50 procentų mažesnis pajamų mokesčio tarifas. Kai mažųjų įmo</text:span><text:span text:style-name="T123">nių gamybinės veiklos įplaukos sudaro ne mažiau kaip 2/3 realizacinių įplaukų, pajamų mokesčio tarifas pirmuosius 2 metus nuo įmonės įsteigimo (įregistravimo) mažinamas 70 procentų.“</text:span></text:p>
      <text:p text:style-name="P124"/>
      <text:p text:style-name="P125"><text:span text:style-name="T126">5</text:span><text:span text:style-name="T127"><text:s/>straipsnis.<text:s/></text:span><text:span text:style-name="T128">35 straipsnio pakeitimas</text:span></text:p>
      <text:p text:style-name="P129"><text:span text:style-name="T130">35 straipsnio 5 punkt</text:span><text:span text:style-name="T131">e po žodžio „neviršijančios“ įrašyti žodį „Vyriausybės“, 8 punkte po žodžio „pajus“ įrašyti žodžius „iš Lietuvos Respublikos ūkio subjektų“ ir šį straipsnį išdėstyti taip:</text:span></text:p>
      <text:p text:style-name="P132"><text:span text:style-name="T133">„</text:span><text:span text:style-name="T134">35</text:span><text:span text:style-name="T135"><text:s/>straipsnis.</text:span></text:p>
      <text:p text:style-name="P136"><text:span text:style-name="T137">Pajamų mokesčiu neapmokestinama:</text:span></text:p>
      <text:p text:style-name="P138"><text:span text:style-name="T139">1</text:span><text:span text:style-name="T140">) pajamos iš donorystės;</text:span></text:p>
      <text:p text:style-name="P141"><text:span text:style-name="T142">2</text:span><text:span text:style-name="T143">) paveldėjimo ar dovanojimo būdu gautos pajamos, išskyrus paveldėtą autorinį atlyginimą ir įmonių, įstaigų bei organizacijų dovanas;</text:span></text:p>
      <text:p text:style-name="P144"><text:span text:style-name="T145">3</text:span><text:span text:style-name="T146">) gaunami alimentai;</text:span></text:p>
      <text:p text:style-name="P147"><text:span text:style-name="T148">4</text:span><text:span text:style-name="T149">) žalai atlyginti gautos sumos netekus maitintojo bei darbingumo;</text:span></text:p>
      <text:p text:style-name="P150"><text:span text:style-name="T151">5</text:span><text:span text:style-name="T152">) sumos, gautos pagal</text:span><text:span text:style-name="T153"><text:s/>galiojančius darbo įstatymus (nustatyto dydžio) komandiruočių išlaidoms, materialinei ir moralinei žalai atlyginti bei neviršijančios Vyriausybės nustatytų normų piniginės kompensacijos;</text:span></text:p>
      <text:p text:style-name="P154"><text:span text:style-name="T155">6</text:span><text:span text:style-name="T156">) sumos, išmokamos už valstybės ir savivaldybių paskolų obligac</text:span><text:span text:style-name="T157">ijas;</text:span></text:p>
      <text:p text:style-name="P158"><text:span text:style-name="T159">7</text:span><text:span text:style-name="T160">) loterijų laimėjimai;</text:span></text:p>
      <text:p text:style-name="P161"><text:span text:style-name="T162">8</text:span><text:span text:style-name="T163">)už akcijas ir pajus iš Lietuvos Respublikos ūkio subjektų gaunami dividendai;</text:span></text:p>
      <text:p text:style-name="P164"><text:span text:style-name="T165">9</text:span><text:span text:style-name="T166">) privalomojo ir savanoriškojo draudimo išmokamos sumos;</text:span></text:p>
      <text:p text:style-name="P167"><text:span text:style-name="T168">10</text:span><text:span text:style-name="T169">) grąžinami pajiniai įnašai bei sumos už parduotas akcijas;</text:span></text:p>
      <text:p text:style-name="P170"><text:span text:style-name="T171">11</text:span><text:span text:style-name="T172">)<text:s/></text:span><text:span text:style-name="T173">pajamos už parduotą gyventojui priklausiusį turtą, jei už parduotus daiktus gauta suma neviršija 1 PNM per mėnesį arba kai per metus parduotas vienas bet kokios vertės vienos ar kitos rūšies daiktas (prekė);</text:span></text:p>
      <text:p text:style-name="P174"><text:span text:style-name="T175">12</text:span><text:span text:style-name="T176">) sporto ir kitų varžybų bei konkursų priz</text:span><text:span text:style-name="T177">ai ir dovanos;</text:span></text:p>
      <text:p text:style-name="P178"><text:span text:style-name="T179">13</text:span><text:span text:style-name="T180">) už indėlius gautos palūkanos;</text:span></text:p>
      <text:p text:style-name="P181"><text:span text:style-name="T182">14</text:span><text:span text:style-name="T183">) iki įsigalios Lietuvos Respublikos bendrojo pajamų mokesčio įstatymas, pagal 1992, 1993, 1994 ir 1995 metų veiklos rezultatus akcininkams ar įmonės darbuotojams išduotų akcijų nominali vertė arba</text:span><text:span text:style-name="T184"><text:s/>anksčiau išduotų akcijų nominalios vertės padidinimo suma;</text:span></text:p>
      <text:p text:style-name="P185"><text:span text:style-name="T186">15</text:span><text:span text:style-name="T187">) sumos, mokamos iš labdaros fondų bei organizacijų.“</text:span></text:p>
      <text:p text:style-name="P188"/>
      <text:p text:style-name="P189"/>
      <text:p text:style-name="P190"><text:span text:style-name="T191">Skelbiu šį Lietuvos Respublikos Seimo priimtą įstatymą.</text:span></text:p>
      <text:p text:style-name="P192"/>
      <text:p text:style-name="P193">RESPUBLIKOS PREZIDENTAS<text:tab/>ALGIRDAS BRAZAUSKAS</text:p>
      <text:p text:style-name="P194"><text:span text:style-name="T1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9:42:00Z</meta:creation-date>
    <dc:date>2015-10-15T19:42:00Z</dc:date>
    <meta:template xlink:href="Normal" xlink:type="simple"/>
    <meta:editing-cycles>2</meta:editing-cycles>
    <meta:editing-duration>PT0S</meta:editing-duration>
    <meta:document-statistic meta:page-count="3" meta:paragraph-count="67" meta:word-count="1034" meta:character-count="7814" meta:row-count="253" meta:non-whitespace-character-count="6847"/>
  </office:meta>
</office:document-meta>
</file>