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font-variant="small-cap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font-variant="small-cap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font-variant="small-caps"/>
    </style:style>
    <style:style style:name="T18" style:parent-style-name="DefaultParagraphFont" style:family="text">
      <style:text-properties fo:font-variant="small-caps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<text:span text:style-name="T5">DĖL LIETUVOS RESPUBLIKOS SOCIALINĖS APSAUGOS IR DARBO MINISTRO 2007 M. GRUODŽIO 10 D. ĮSAKYMO NR. A1-354 „DĖL SOCIALINIŲ PASLAUGŲ INFRASTRUKTŪROS PLĖTROS PROGRAMOS 2008 METAIS ĮGYVENDINIMO“ PAKEITIMO</text:span></text:p>
      <text:p text:style-name="P6"/>
      <text:p text:style-name="P7">2008 m. balandžio 7 d. Nr. A1-104<text:s/></text:p>
      <text:p text:style-name="P8">Vilnius</text:p>
      <text:p text:style-name="Normal"/>
      <text:p text:style-name="Normal"/>
      <text:p text:style-name="P9"><text:span text:style-name="T10">Pakeičiu</text:span><text:s/>Lietuvos Respublikos socialinės apsaugos ir darbo ministro 2007 m. gruodžio 10 d. įsakymą Nr. A1-354 „Dėl Socialinių paslaugų infrastruktūros plėtros programos 2008 metais įgyvendinimo“ (Žin., 2007, Nr.<text:s/><text:a xlink:href="https://www.e-tar.lt/portal/lt/legalAct/TAR.C0E1AA6D8E01" office:target-frame-name="_blank" xlink:show="new"><text:span text:style-name="T11">131-5313</text:span></text:a>; 2008, Nr.<text:s/><text:a xlink:href="https://www.e-tar.lt/portal/lt/legalAct/TAR.E401531B6352" office:target-frame-name="_blank" xlink:show="new"><text:span text:style-name="T12">10-363</text:span></text:a>) – išbraukiu iš nurodytuoju įsakymu patvirtintos Socialinių paslaugų infrastruktūros plėtros programos projektų atrankos 2008 metais komisijos sudėties Daivą Sinkevičiūtę ir įrašau Kristiną Suslavičiūtę-Jokubauskienę – Socialinių paslaugų priežiūros departamento prie Socialinės apsaugos ir darbo ministerijos Įstaigų priežiūros skyriaus vyriausiąją specialistę.</text:p>
      <text:p text:style-name="P13"/>
      <text:p text:style-name="P14"/>
      <text:p text:style-name="P15"/>
      <text:p text:style-name="P16"><text:span text:style-name="T17">SOCIALINĖS APSAUGOS IR DARBO MINISTRĖ</text:span><text:span text:style-name="T1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2-02T08:36:00Z</meta:creation-date>
    <dc:date>2016-02-02T08:36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1147" meta:row-count="35" meta:non-whitespace-character-count="1016"/>
  </office:meta>
</office:document-meta>
</file>