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position="super 62.5%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KONSTITUCINIO TEISMO PIRMININKO</text:span></text:p>
      <text:p text:style-name="P8">P O T V A R K I S</text:p>
      <text:p text:style-name="P9"/>
      <text:p text:style-name="P10">DĖL PAREIŠKĖJO PRAŠYMO PRIĖMIMO</text:p>
      <text:p text:style-name="P11"/>
      <text:p text:style-name="P12">2012 m. gegužės 7 d. Nr. 2B-27</text:p>
      <text:p text:style-name="P13">Vilnius</text:p>
      <text:p text:style-name="P14"/>
      <text:p text:style-name="P15"><text:span text:style-name="T16">Vadovaujantis Lietuvos Respublikos Konstitucinio Teismo įstatymo 25 ir 84 st</text:span><text:span text:style-name="T17">raipsniais,</text:span></text:p>
      <text:p text:style-name="P18"><text:span text:style-name="T19">p r i i m a m a s pareiškėjo – Vilniaus apygardos administracinio teismo prašymas (Nr. 1B-11/2012) ištirti, ar Lietuvos Respublikos kelių transporto kodekso 17</text:span><text:span text:style-name="T20">1</text:span><text:span text:style-name="T21"><text:s/>straipsnio (2009 m. gruodžio 17 d. redakcija) 2 dalies 2 punktas neprieštarauja L</text:span><text:span text:style-name="T22">ietuvos Respublikos Konstitucijos 29 straipsnio 1 daliai, 46 straipsnio 1, 3, 4 dalims,</text:span></text:p>
      <text:p text:style-name="P23">ir byla p r a d e d a m a r e n g t i Konstitucinio Teismo posėdžiui.</text:p>
      <text:p text:style-name="P24">Bylai suteikiamas numeris 6/2012.</text:p>
      <text:p text:style-name="P25">Šis potvarkis įsigalioja jo pasirašymo dieną.</text:p>
      <text:p text:style-name="P26"/>
      <text:p text:style-name="P27"/>
      <text:p text:style-name="P28"><text:span text:style-name="T29">Konstitucinio<text:s/></text:span><text:span text:style-name="T30">Teismo pirmininkas</text:span><text:span text:style-name="T31"><text:tab/>Romualdas Kęstutis Urbaitis</text:span></text:p>
      <text:p text:style-name="P32"/>
      <text:p text:style-name="P33"><text:span text:style-name="T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30T18:51:00Z</meta:creation-date>
    <dc:date>2015-08-30T18:51:00Z</dc:date>
    <meta:template xlink:href="Normal" xlink:type="simple"/>
    <meta:editing-cycles>2</meta:editing-cycles>
    <meta:editing-duration>PT0S</meta:editing-duration>
    <meta:document-statistic meta:page-count="1" meta:paragraph-count="14" meta:word-count="126" meta:character-count="793" meta:row-count="34" meta:non-whitespace-character-count="681"/>
  </office:meta>
</office:document-meta>
</file>