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IR PORTUGALIJOS RESPUBLIKOS SUTARTĮ DĖL ABIPUSIO INVESTICIJŲ SKATINIMO IR APSAUGOS</text:p>
      <text:p text:style-name="P15"/>
      <text:p text:style-name="P16">2002 m. sausio<text:s/>23 d. Nr. 165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Lietuvos Respublikos ir Portugalijos Respublikos sutartį dėl abipusio investicijų skatinimo ir</text:span><text:span text:style-name="T26"><text:s/>apsaugos, pasirašytą 1998 m. gegužės 27 d. Lisabon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Normal"/>
      <text:p text:style-name="P34">RESPUBLIKOS PREZIDENTAS<text:tab/>VALDAS ADAMKU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2:19:00Z</meta:creation-date>
    <dc:date>2015-09-29T22:19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660" meta:row-count="38" meta:non-whitespace-character-count="584"/>
  </office:meta>
</office:document-meta>
</file>