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font-size-complex="6pt"/>
    </style:style>
    <style:style style:name="P65" style:parent-style-name="Normal" style:family="paragraph">
      <style:paragraph-properties fo:break-before="page" fo:text-indent="3.543in"/>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75in"/>
    </style:style>
    <style:style style:name="T239" style:parent-style-name="DefaultParagraphFont" style:family="text">
      <style:text-properties fo:font-size="8pt" style:font-size-asian="8pt"/>
    </style:style>
    <style:style style:name="P240" style:parent-style-name="Normal" style:family="paragraph">
      <style:paragraph-properties fo:text-align="justify">
        <style:tab-stops>
          <style:tab-stop style:type="left" style:position="0.5in"/>
          <style:tab-stop style:type="left" style:position="0.9055in"/>
        </style:tab-stops>
      </style:paragraph-properties>
    </style:style>
    <style:style style:name="TableColumn242" style:family="table-column">
      <style:table-column-properties style:column-width="0.4743in" style:use-optimal-column-width="false"/>
    </style:style>
    <style:style style:name="TableColumn243" style:family="table-column">
      <style:table-column-properties style:column-width="0.4743in" style:use-optimal-column-width="false"/>
    </style:style>
    <style:style style:name="TableColumn244" style:family="table-column">
      <style:table-column-properties style:column-width="0.4743in" style:use-optimal-column-width="false"/>
    </style:style>
    <style:style style:name="TableColumn245" style:family="table-column">
      <style:table-column-properties style:column-width="0.4743in" style:use-optimal-column-width="false"/>
    </style:style>
    <style:style style:name="TableColumn246" style:family="table-column">
      <style:table-column-properties style:column-width="0.3666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4916in" style:use-optimal-column-width="false"/>
    </style:style>
    <style:style style:name="TableColumn250" style:family="table-column">
      <style:table-column-properties style:column-width="0.5284in" style:use-optimal-column-width="false"/>
    </style:style>
    <style:style style:name="TableColumn251" style:family="table-column">
      <style:table-column-properties style:column-width="0.3576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4916in" style:use-optimal-column-width="false"/>
    </style:style>
    <style:style style:name="TableColumn255" style:family="table-column">
      <style:table-column-properties style:column-width="0.4923in" style:use-optimal-column-width="false"/>
    </style:style>
    <style:style style:name="Table241" style:family="table">
      <style:table-properties style:width="6.5951in" fo:margin-left="0.2722in" table:align="center"/>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ab-stops>
          <style:tab-stop style:type="left" style:position="0.5in"/>
          <style:tab-stop style:type="left" style:position="0.905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ab-stops>
          <style:tab-stop style:type="left" style:position="0.5in"/>
          <style:tab-stop style:type="left" style:position="0.9055in"/>
        </style:tab-stops>
      </style:paragraph-properties>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ab-stops>
          <style:tab-stop style:type="left" style:position="0.5in"/>
          <style:tab-stop style:type="left" style:position="0.9055in"/>
        </style:tab-stops>
      </style:paragraph-properties>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ab-stops>
          <style:tab-stop style:type="left" style:position="0.5in"/>
          <style:tab-stop style:type="left" style:position="0.9055in"/>
        </style:tab-stops>
      </style:paragraph-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ab-stops>
          <style:tab-stop style:type="left" style:position="0.5in"/>
          <style:tab-stop style:type="left" style:position="0.9055in"/>
        </style:tab-stops>
      </style:paragraph-propertie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ab-stops>
          <style:tab-stop style:type="left" style:position="0.5in"/>
          <style:tab-stop style:type="left" style:position="0.9055in"/>
        </style:tab-stops>
      </style:paragraph-properties>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ab-stops>
          <style:tab-stop style:type="left" style:position="0.5in"/>
          <style:tab-stop style:type="left" style:position="0.9055in"/>
        </style:tab-stops>
      </style:paragraph-properties>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ab-stops>
          <style:tab-stop style:type="left" style:position="0.5in"/>
          <style:tab-stop style:type="left" style:position="0.9055in"/>
        </style:tab-stops>
      </style:paragraph-properties>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ab-stops>
          <style:tab-stop style:type="left" style:position="0.5in"/>
          <style:tab-stop style:type="left" style:position="0.9055in"/>
        </style:tab-stops>
      </style:paragraph-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ab-stops>
          <style:tab-stop style:type="left" style:position="0.5in"/>
          <style:tab-stop style:type="left" style:position="0.9055in"/>
        </style:tab-stops>
      </style:paragraph-properties>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ab-stops>
          <style:tab-stop style:type="left" style:position="0.5in"/>
          <style:tab-stop style:type="left" style:position="0.9055in"/>
        </style:tab-stops>
      </style:paragraph-properties>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ab-stops>
          <style:tab-stop style:type="left" style:position="0.5in"/>
          <style:tab-stop style:type="left" style:position="0.9055in"/>
        </style:tab-stops>
      </style:paragraph-properties>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style:tab-stops>
          <style:tab-stop style:type="left" style:position="0.5in"/>
          <style:tab-stop style:type="left" style:position="0.9055in"/>
        </style:tab-stops>
      </style:paragraph-properties>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ab-stops>
          <style:tab-stop style:type="left" style:position="0.5in"/>
          <style:tab-stop style:type="left" style:position="0.905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ab-stops>
          <style:tab-stop style:type="left" style:position="0.5in"/>
          <style:tab-stop style:type="left" style:position="0.9055in"/>
        </style:tab-stops>
      </style:paragraph-properties>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ab-stops>
          <style:tab-stop style:type="left" style:position="0.5in"/>
          <style:tab-stop style:type="left" style:position="0.9055in"/>
        </style:tab-stops>
      </style:paragraph-properties>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ab-stops>
          <style:tab-stop style:type="left" style:position="0.5in"/>
          <style:tab-stop style:type="left" style:position="0.9055in"/>
        </style:tab-stops>
      </style:paragraph-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ab-stops>
          <style:tab-stop style:type="left" style:position="0.5in"/>
          <style:tab-stop style:type="left" style:position="0.9055in"/>
        </style:tab-stops>
      </style:paragraph-properties>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ab-stops>
          <style:tab-stop style:type="left" style:position="0.5in"/>
          <style:tab-stop style:type="left" style:position="0.9055in"/>
        </style:tab-stops>
      </style:paragraph-properties>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ab-stops>
          <style:tab-stop style:type="left" style:position="0.5in"/>
          <style:tab-stop style:type="left" style:position="0.9055in"/>
        </style:tab-stops>
      </style:paragraph-properties>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ab-stops>
          <style:tab-stop style:type="left" style:position="0.5in"/>
          <style:tab-stop style:type="left" style:position="0.9055in"/>
        </style:tab-stops>
      </style:paragraph-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ab-stops>
          <style:tab-stop style:type="left" style:position="0.5in"/>
          <style:tab-stop style:type="left" style:position="0.9055in"/>
        </style:tab-stops>
      </style:paragraph-properties>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ab-stops>
          <style:tab-stop style:type="left" style:position="0.5in"/>
          <style:tab-stop style:type="left" style:position="0.9055in"/>
        </style:tab-stops>
      </style:paragraph-propertie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ab-stops>
          <style:tab-stop style:type="left" style:position="0.5in"/>
          <style:tab-stop style:type="left" style:position="0.9055in"/>
        </style:tab-stops>
      </style:paragraph-properties>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ab-stops>
          <style:tab-stop style:type="left" style:position="0.5in"/>
          <style:tab-stop style:type="left" style:position="0.9055in"/>
        </style:tab-stops>
      </style:paragraph-properties>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tab-stops>
          <style:tab-stop style:type="left" style:position="0.5in"/>
          <style:tab-stop style:type="left" style:position="0.9055in"/>
        </style:tab-stops>
      </style:paragraph-properties>
    </style:style>
    <style:style style:name="TableRow322" style:family="table-row">
      <style:table-row-properties style:use-optimal-row-height="false"/>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ab-stops>
          <style:tab-stop style:type="left" style:position="0.5in"/>
          <style:tab-stop style:type="left" style:position="0.9055in"/>
        </style:tab-stops>
      </style:paragraph-properties>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ab-stops>
          <style:tab-stop style:type="left" style:position="0.5in"/>
          <style:tab-stop style:type="left" style:position="0.9055in"/>
        </style:tab-stops>
      </style:paragraph-properties>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tab-stops>
          <style:tab-stop style:type="left" style:position="0.5in"/>
          <style:tab-stop style:type="left" style:position="0.9055in"/>
        </style:tab-stops>
      </style:paragraph-properties>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tab-stops>
          <style:tab-stop style:type="left" style:position="0.5in"/>
          <style:tab-stop style:type="left" style:position="0.9055in"/>
        </style:tab-stops>
      </style:paragraph-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ab-stops>
          <style:tab-stop style:type="left" style:position="0.5in"/>
          <style:tab-stop style:type="left" style:position="0.9055in"/>
        </style:tab-stops>
      </style:paragraph-properties>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ab-stops>
          <style:tab-stop style:type="left" style:position="0.5in"/>
          <style:tab-stop style:type="left" style:position="0.9055in"/>
        </style:tab-stops>
      </style:paragraph-properties>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ab-stops>
          <style:tab-stop style:type="left" style:position="0.5in"/>
          <style:tab-stop style:type="left" style:position="0.9055in"/>
        </style:tab-stops>
      </style:paragraph-propertie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ab-stops>
          <style:tab-stop style:type="left" style:position="0.5in"/>
          <style:tab-stop style:type="left" style:position="0.9055in"/>
        </style:tab-stops>
      </style:paragraph-properties>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ab-stops>
          <style:tab-stop style:type="left" style:position="0.5in"/>
          <style:tab-stop style:type="left" style:position="0.9055in"/>
        </style:tab-stops>
      </style:paragraph-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ab-stops>
          <style:tab-stop style:type="left" style:position="0.5in"/>
          <style:tab-stop style:type="left" style:position="0.9055in"/>
        </style:tab-stops>
      </style:paragraph-properties>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ab-stops>
          <style:tab-stop style:type="left" style:position="0.5in"/>
          <style:tab-stop style:type="left" style:position="0.9055in"/>
        </style:tab-stops>
      </style:paragraph-properties>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ab-stops>
          <style:tab-stop style:type="left" style:position="0.5in"/>
          <style:tab-stop style:type="left" style:position="0.9055in"/>
        </style:tab-stops>
      </style:paragraph-properties>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ab-stops>
          <style:tab-stop style:type="left" style:position="0.5in"/>
          <style:tab-stop style:type="left" style:position="0.9055in"/>
        </style:tab-stops>
      </style:paragraph-properties>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ab-stops>
          <style:tab-stop style:type="left" style:position="0.5in"/>
          <style:tab-stop style:type="left" style:position="0.9055in"/>
        </style:tab-stops>
      </style:paragraph-properties>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ab-stops>
          <style:tab-stop style:type="left" style:position="0.5in"/>
          <style:tab-stop style:type="left" style:position="0.9055in"/>
        </style:tab-stops>
      </style:paragraph-propertie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ab-stops>
          <style:tab-stop style:type="left" style:position="0.5in"/>
          <style:tab-stop style:type="left" style:position="0.9055in"/>
        </style:tab-stops>
      </style:paragraph-properties>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ab-stops>
          <style:tab-stop style:type="left" style:position="0.5in"/>
          <style:tab-stop style:type="left" style:position="0.9055in"/>
        </style:tab-stops>
      </style:paragraph-properties>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ab-stops>
          <style:tab-stop style:type="left" style:position="0.5in"/>
          <style:tab-stop style:type="left" style:position="0.9055in"/>
        </style:tab-stops>
      </style:paragraph-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ab-stops>
          <style:tab-stop style:type="left" style:position="0.5in"/>
          <style:tab-stop style:type="left" style:position="0.9055in"/>
        </style:tab-stops>
      </style:paragraph-properties>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ab-stops>
          <style:tab-stop style:type="left" style:position="0.5in"/>
          <style:tab-stop style:type="left" style:position="0.9055in"/>
        </style:tab-stops>
      </style:paragraph-properties>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ab-stops>
          <style:tab-stop style:type="left" style:position="0.5in"/>
          <style:tab-stop style:type="left" style:position="0.9055in"/>
        </style:tab-stops>
      </style:paragraph-properties>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ab-stops>
          <style:tab-stop style:type="left" style:position="0.5in"/>
          <style:tab-stop style:type="left" style:position="0.9055in"/>
        </style:tab-stops>
      </style:paragraph-properties>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ab-stops>
          <style:tab-stop style:type="left" style:position="0.5in"/>
          <style:tab-stop style:type="left" style:position="0.9055in"/>
        </style:tab-stops>
      </style:paragraph-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ab-stops>
          <style:tab-stop style:type="left" style:position="0.5in"/>
          <style:tab-stop style:type="left" style:position="0.9055in"/>
        </style:tab-stops>
      </style:paragraph-properties>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ab-stops>
          <style:tab-stop style:type="left" style:position="0.5in"/>
          <style:tab-stop style:type="left" style:position="0.9055in"/>
        </style:tab-stops>
      </style:paragraph-properties>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ab-stops>
          <style:tab-stop style:type="left" style:position="0.5in"/>
          <style:tab-stop style:type="left" style:position="0.9055in"/>
        </style:tab-stops>
      </style:paragraph-properties>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ab-stops>
          <style:tab-stop style:type="left" style:position="0.5in"/>
          <style:tab-stop style:type="left" style:position="0.9055in"/>
        </style:tab-stops>
      </style:paragraph-properties>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ab-stops>
          <style:tab-stop style:type="left" style:position="0.5in"/>
          <style:tab-stop style:type="left" style:position="0.9055in"/>
        </style:tab-stops>
      </style:paragraph-properties>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ab-stops>
          <style:tab-stop style:type="left" style:position="0.5in"/>
          <style:tab-stop style:type="left" style:position="0.905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ab-stops>
          <style:tab-stop style:type="left" style:position="0.5in"/>
          <style:tab-stop style:type="left" style:position="0.9055in"/>
        </style:tab-stops>
      </style:paragraph-properties>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tab-stops>
          <style:tab-stop style:type="left" style:position="0.5in"/>
          <style:tab-stop style:type="left" style:position="0.9055in"/>
        </style:tab-stops>
      </style:paragraph-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ab-stops>
          <style:tab-stop style:type="left" style:position="0.5in"/>
          <style:tab-stop style:type="left" style:position="0.9055in"/>
        </style:tab-stops>
      </style:paragraph-properties>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ab-stops>
          <style:tab-stop style:type="left" style:position="0.5in"/>
          <style:tab-stop style:type="left" style:position="0.9055in"/>
        </style:tab-stops>
      </style:paragraph-properties>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ab-stops>
          <style:tab-stop style:type="left" style:position="0.5in"/>
          <style:tab-stop style:type="left" style:position="0.9055in"/>
        </style:tab-stops>
      </style:paragraph-properties>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ab-stops>
          <style:tab-stop style:type="left" style:position="0.5in"/>
          <style:tab-stop style:type="left" style:position="0.9055in"/>
        </style:tab-stops>
      </style:paragraph-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ab-stops>
          <style:tab-stop style:type="left" style:position="0.5in"/>
          <style:tab-stop style:type="left" style:position="0.9055in"/>
        </style:tab-stops>
      </style:paragraph-properties>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ab-stops>
          <style:tab-stop style:type="left" style:position="0.5in"/>
          <style:tab-stop style:type="left" style:position="0.9055in"/>
        </style:tab-stops>
      </style:paragraph-propertie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ab-stops>
          <style:tab-stop style:type="left" style:position="0.5in"/>
          <style:tab-stop style:type="left" style:position="0.9055in"/>
        </style:tab-stops>
      </style:paragraph-properties>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style:tab-stops>
          <style:tab-stop style:type="left" style:position="0.5in"/>
          <style:tab-stop style:type="left" style:position="0.9055in"/>
        </style:tab-stops>
      </style:paragraph-properties>
    </style:style>
    <style:style style:name="P406" style:parent-style-name="Normal" style:family="paragraph">
      <style:paragraph-properties fo:text-align="justify">
        <style:tab-stops>
          <style:tab-stop style:type="left" style:position="0.5in"/>
          <style:tab-stop style:type="left" style:position="0.9055in"/>
        </style:tab-stops>
      </style:paragraph-properties>
    </style:style>
    <style:style style:name="P407" style:parent-style-name="Normal" style:family="paragraph">
      <style:paragraph-properties fo:text-align="justify" fo:text-indent="0.475in"/>
    </style:style>
    <style:style style:name="P408" style:parent-style-name="Normal" style:family="paragraph">
      <style:paragraph-properties fo:text-align="justify">
        <style:tab-stops>
          <style:tab-stop style:type="left" style:position="0.5in"/>
          <style:tab-stop style:type="left" style:position="0.9055in"/>
        </style:tab-stops>
      </style:paragraph-properties>
    </style:style>
    <style:style style:name="TableColumn410" style:family="table-column">
      <style:table-column-properties style:column-width="0.4923in" style:use-optimal-column-width="false"/>
    </style:style>
    <style:style style:name="TableColumn411" style:family="table-column">
      <style:table-column-properties style:column-width="0.4909in" style:use-optimal-column-width="false"/>
    </style:style>
    <style:style style:name="TableColumn412" style:family="table-column">
      <style:table-column-properties style:column-width="0.493in" style:use-optimal-column-width="false"/>
    </style:style>
    <style:style style:name="TableColumn413" style:family="table-column">
      <style:table-column-properties style:column-width="0.4923in" style:use-optimal-column-width="false"/>
    </style:style>
    <style:style style:name="Table409" style:family="table">
      <style:table-properties style:width="1.9687in" fo:margin-left="2.6347in" table:align="center"/>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5in"/>
          <style:tab-stop style:type="left" style:position="0.9055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5in"/>
          <style:tab-stop style:type="left" style:position="0.9055in"/>
        </style:tab-stops>
      </style:paragraph-properties>
    </style:style>
    <style:style style:name="T419" style:parent-style-name="DefaultParagraphFont" style:family="text">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5in"/>
          <style:tab-stop style:type="left" style:position="0.9055in"/>
        </style:tab-stops>
      </style:paragraph-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5in"/>
          <style:tab-stop style:type="left" style:position="0.9055in"/>
        </style:tab-stops>
      </style:paragraph-properties>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5in"/>
          <style:tab-stop style:type="left" style:position="0.9055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5in"/>
          <style:tab-stop style:type="left" style:position="0.9055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5in"/>
          <style:tab-stop style:type="left" style:position="0.9055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5in"/>
          <style:tab-stop style:type="left" style:position="0.9055in"/>
        </style:tab-stops>
      </style:paragraph-properties>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5in"/>
          <style:tab-stop style:type="left" style:position="0.9055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5in"/>
          <style:tab-stop style:type="left" style:position="0.9055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5in"/>
          <style:tab-stop style:type="left" style:position="0.9055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5in"/>
          <style:tab-stop style:type="left" style:position="0.9055in"/>
        </style:tab-stops>
      </style:paragraph-properties>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5in"/>
          <style:tab-stop style:type="left" style:position="0.9055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5in"/>
          <style:tab-stop style:type="left" style:position="0.9055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5in"/>
          <style:tab-stop style:type="left" style:position="0.9055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5in"/>
          <style:tab-stop style:type="left" style:position="0.9055in"/>
        </style:tab-stops>
      </style:paragraph-properties>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5in"/>
          <style:tab-stop style:type="left" style:position="0.9055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5in"/>
          <style:tab-stop style:type="left" style:position="0.9055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5in"/>
          <style:tab-stop style:type="left" style:position="0.9055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5in"/>
          <style:tab-stop style:type="left" style:position="0.9055in"/>
        </style:tab-stops>
      </style:paragraph-properties>
    </style:style>
    <style:style style:name="P460" style:parent-style-name="Normal" style:family="paragraph">
      <style:paragraph-properties fo:text-align="justify">
        <style:tab-stops>
          <style:tab-stop style:type="left" style:position="0.5in"/>
          <style:tab-stop style:type="left" style:position="0.9055in"/>
        </style:tab-stops>
      </style:paragraph-properties>
    </style:style>
    <style:style style:name="P461" style:parent-style-name="Normal" style:family="paragraph">
      <style:paragraph-properties fo:text-align="justify" fo:text-indent="0.475in"/>
    </style:style>
    <style:style style:name="T462" style:parent-style-name="DefaultParagraphFont" style:family="text">
      <style:text-properties fo:font-size="8pt" style:font-size-asian="8pt"/>
    </style:style>
    <style:style style:name="P463" style:parent-style-name="Normal" style:family="paragraph">
      <style:paragraph-properties fo:text-align="justify" fo:text-indent="0.475in"/>
    </style:style>
    <style:style style:name="T464" style:parent-style-name="DefaultParagraphFont" style:family="text">
      <style:text-properties fo:font-weight="bold" style:font-weight-asian="bold"/>
    </style:style>
    <style:style style:name="T465" style:parent-style-name="DefaultParagraphFont" style:family="text">
      <style:text-properties fo:font-size="8pt" style:font-size-asian="8pt"/>
    </style:style>
    <style:style style:name="P466" style:parent-style-name="Normal" style:family="paragraph">
      <style:paragraph-properties fo:text-align="justify" fo:text-indent="0.475in">
        <style:tab-stops>
          <style:tab-stop style:type="left" style:position="0.5in"/>
          <style:tab-stop style:type="left" style:position="0.905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size="8pt" style:font-size-asian="8pt"/>
    </style:style>
    <style:style style:name="T470" style:parent-style-name="DefaultParagraphFont" style:family="text">
      <style:text-properties style:font-name="Wingdings" style:font-name-asian="Wingdings" style:font-name-complex="Wingdings"/>
    </style:style>
    <style:style style:name="P471" style:parent-style-name="Normal" style:family="paragraph">
      <style:paragraph-properties fo:text-align="justify" fo:text-indent="0.475in">
        <style:tab-stops>
          <style:tab-stop style:type="left" style:position="0.5in"/>
          <style:tab-stop style:type="left" style:position="0.9055in"/>
        </style:tab-stops>
      </style:paragraph-properties>
    </style:style>
    <style:style style:name="T472" style:parent-style-name="DefaultParagraphFont" style:family="text">
      <style:text-properties style:font-name="Wingdings" style:font-name-asian="Wingdings" style:font-name-complex="Wingdings"/>
    </style:style>
    <style:style style:name="P473" style:parent-style-name="Normal" style:family="paragraph">
      <style:paragraph-properties fo:text-align="justify" fo:text-indent="0.475in">
        <style:tab-stops>
          <style:tab-stop style:type="left" style:position="0.5in"/>
          <style:tab-stop style:type="left" style:position="0.9055in"/>
        </style:tab-stops>
      </style:paragraph-properties>
    </style:style>
    <style:style style:name="T474" style:parent-style-name="DefaultParagraphFont" style:family="text">
      <style:text-properties style:font-name="Wingdings" style:font-name-asian="Wingdings" style:font-name-complex="Wingdings"/>
    </style:style>
    <style:style style:name="P475" style:parent-style-name="Normal" style:family="paragraph">
      <style:paragraph-properties fo:text-align="justify" fo:text-indent="0.475in">
        <style:tab-stops>
          <style:tab-stop style:type="left" style:position="0.5in"/>
          <style:tab-stop style:type="left" style:position="0.9055in"/>
        </style:tab-stops>
      </style:paragraph-properties>
    </style:style>
    <style:style style:name="P476" style:parent-style-name="Normal" style:family="paragraph">
      <style:paragraph-properties fo:text-align="justify">
        <style:tab-stops>
          <style:tab-stop style:type="left" style:position="0.5in"/>
          <style:tab-stop style:type="left" style:position="0.905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Wingdings" style:font-name-asian="Wingdings" style:font-name-complex="Wingdings"/>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break-before="page"/>
    </style:style>
    <style:style style:name="T621" style:parent-style-name="DefaultParagraphFont" style:family="text">
      <style:text-properties style:language-asian="lt" style:country-asian="LT"/>
    </style:style>
    <style:style style:name="P622" style:parent-style-name="Normal" style:family="paragraph">
      <style:paragraph-properties fo:break-before="page"/>
    </style:style>
    <style:style style:name="T623" style:parent-style-name="DefaultParagraphFont" style:family="text">
      <style:text-properties style:language-asian="lt" style:country-asian="LT"/>
    </style:style>
    <style:style style:name="P624"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TECHNINĖS APŽIŪROS REZULTATŲ KORTELĖS NAUDOJIMO IR PILDYMO TAISYKLIŲ</text:p>
      <text:p text:style-name="P15"/>
      <text:p text:style-name="P16">2004 m. spalio 13 d. Nr. 2B-288</text:p>
      <text:p text:style-name="P17">Vilnius</text:p>
      <text:p text:style-name="P18"/>
      <text:p text:style-name="P19"><text:span text:style-name="T20">Vadovau</text:span><text:span text:style-name="T21">damasis Kelių transporto priemonių valstybinės techninės apžiūros atlikimo taisyklių, patvirtintų Lietuvos Respublikos susisiekimo ministro 2003 m. balandžio 18 d. įsakymu Nr. 3-275 „Dėl Kelių transporto priemonių valstybinės techninės apžiūros atlikimo ta</text:span><text:span text:style-name="T22">isyklių“ (Žin., 2003, Nr.<text:s/></text:span><text:a xlink:href="https://www.e-tar.lt/portal/lt/legalAct/TAR.80003C160777" office:target-frame-name="_blank" xlink:show="new"><text:span text:style-name="T23">43-1992</text:span></text:a><text:span text:style-name="T24">), 34 punktu,</text:span></text:p>
      <text:p text:style-name="P25"><text:span text:style-name="T26">1</text:span><text:span text:style-name="T27">.<text:s/></text:span><text:span text:style-name="T28">Tvirtinu</text:span><text:span text:style-name="T29"><text:s/>Techninės apžiūros rezultatų kortelės naudojimo ir pildymo taisykles (pridedama).</text:span></text:p>
      <text:p text:style-name="P30"><text:span text:style-name="T31">2</text:span><text:span text:style-name="T32">.<text:s/></text:span><text:span text:style-name="T33">Pripažįstu</text:span><text:span text:style-name="T34"><text:s/>netekusiais ga</text:span><text:span text:style-name="T35">lios:</text:span></text:p>
      <text:p text:style-name="P36"><text:span text:style-name="T37">2.1</text:span><text:span text:style-name="T38">. Valstybinės kelių transporto inspekcijos prie Susisiekimo ministerijos viršininko 2000 m. birželio 8 d. įsakymą Nr. 155 „Dėl techninės apžiūros rezultatų kortelės naudojimo ir pildymo tvarkos“;</text:span></text:p>
      <text:p text:style-name="P39"><text:span text:style-name="T40">2.2</text:span><text:span text:style-name="T41">. Valstybinės kelių transporto inspekcijos</text:span><text:span text:style-name="T42"><text:s/>prie Susisiekimo ministerijos viršininko 2002 m. birželio 27 d. įsakymą Nr. 232 „Dėl Valstybinės kelių transporto inspekcijos prie Susisiekimo ministerijos viršininko 2000 m. birželio 8 d. įsakymo Nr. 155 „Dėl techninės apžiūros rezultatų kortelės naudoji</text:span><text:span text:style-name="T43">mo ir pildymo tvarkos“ pakeitimo“;</text:span></text:p>
      <text:p text:style-name="P44"><text:span text:style-name="T45">2.3</text:span><text:span text:style-name="T46">. Valstybinės kelių transporto inspekcijos prie Susisiekimo ministerijos viršininko 2004 m. balandžio 1 d. įsakymą Nr. 2B-93 „Dėl Valstybinės kelių transporto inspekcijos prie Susisiekimo ministerijos viršininko 20</text:span><text:span text:style-name="T47">00 m. birželio 8 d. įsakymo Nr. 155 „Dėl techninės apžiūros rezultatų kortelės naudojimo ir pildymo tvarkos“ pakeitimo“;</text:span></text:p>
      <text:p text:style-name="P48"><text:span text:style-name="T49">2.4</text:span><text:span text:style-name="T50">. Valstybinės kelių transporto inspekcijos prie Susisiekimo ministerijos viršininko 2004 m. gegužės 13 d. įsakymą Nr. 2B-130 „Dė</text:span><text:span text:style-name="T51">l Valstybinės kelių transporto inspekcijos prie Susisiekimo ministerijos viršininko 2000 m. birželio 8 d. įsakymo Nr. 155 „Dėl techninės apžiūros rezultatų kortelės naudojimo ir pildymo tvarkos“ pakeitimo“.</text:span></text:p>
      <text:p text:style-name="P52"><text:span text:style-name="T53">3</text:span><text:span text:style-name="T54">.<text:s/></text:span><text:span text:style-name="T55">Įpareigoju</text:span><text:span text:style-name="T56"><text:s/>Technikos skyrių šį įsakymą p</text:span><text:span text:style-name="T57">askelbti „Valstybės žiniose“ ir Inspekcijos interneto tinklalapyje.</text:span></text:p>
      <text:p text:style-name="P58"/>
      <text:p text:style-name="P59"/>
      <text:p text:style-name="P60"><text:span text:style-name="T61">INSPEKCIJOS VIRŠININKAS</text:span><text:span text:style-name="T62"><text:tab/>VIDMANTAS ŽUKAUSKAS</text:span></text:p>
      <text:p text:style-name="P63"><text:span text:style-name="T64">______________</text:span></text:p>
      <text:soft-page-break/>
      <text:p text:style-name="P65"><text:span text:style-name="T66">PATVIRTINTA</text:span></text:p>
      <text:p text:style-name="P67">Valstybinės kelių transporto inspekcijos prie<text:s/></text:p>
      <text:p text:style-name="P68">Susisiekimo ministerijos viršininko</text:p>
      <text:p text:style-name="P69">2004 m. spalio 13 d.<text:s/></text:p>
      <text:p text:style-name="P70">įsakymu Nr. 2B-288</text:p>
      <text:p text:style-name="P71"/>
      <text:p text:style-name="P72"><text:span text:style-name="T73">TECHNINĖS APŽIŪROS REZULTATŲ KORTELĖS</text:span></text:p>
      <text:p text:style-name="P74"><text:span text:style-name="T75">NAUDOJIMO IR PILD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echninės apžiūros rezultatų kortelės naudojimo ir pildymo taisyklės (toliau – taisyklės) yra privalomos valstybinės techninės apž</text:span><text:span text:style-name="T85">iūros įmonėms</text:span><text:span text:style-name="T86"><text:s/></text:span><text:span text:style-name="T87">(toliau – įmonės), techninės apžiūros kontrolieriams (toliau – kontrolieriai), kurie atlieka kelių transporto priemonių (toliau – transporto priemonės) valstybinę techninę apžiūrą (toliau – apžiūra).</text:span></text:p>
      <text:p text:style-name="P88"><text:span text:style-name="T89">2</text:span><text:span text:style-name="T90">. Kiekvienu atveju, kai yra atliekama</text:span><text:span text:style-name="T91"><text:s/>transporto priemonės apžiūra, taip pat išduodant ar keičiant techninės apžiūros taloną, pildoma techninės apžiūros rezultatų kortelė (toliau – kortelė) (pridedama).</text:span></text:p>
      <text:p text:style-name="P92"><text:span text:style-name="T93">3</text:span><text:span text:style-name="T94">. Kortelė – nustatytos formos dokumentas, kuriame įrašyti apžiūros rezultatai.</text:span></text:p>
      <text:p text:style-name="P95"><text:span text:style-name="T96">4</text:span><text:span text:style-name="T97">.</text:span><text:span text:style-name="T98"><text:s/>Kortelę kontrolierius įformina darbo vietoje. Apžiūros atlikimo laiką, vietą ir periodiškumą, duomenis apie apmokėjimą, transporto priemonės tipą, paskirtį, variklio tipą, markę, modelį, pagaminimo metus, valdytoją, identifikavimo, valstybinį ir registrac</text:span><text:span text:style-name="T99">ijos liudijimo numerius įrašyti arba pažymėti kortelėje gali ir kiti įmonės</text:span><text:span text:style-name="T100"><text:s/></text:span><text:span text:style-name="T101">administracijos paskirti asmenys. Likusias kortelės dalis, skiltis ir eilutes pildo bei sprendimus ir išvadas priima tik kontrolierius. Jis atsako už visų kortelėje įrašytų ar pažy</text:span><text:span text:style-name="T102">mėtų</text:span><text:span text:style-name="T103"><text:s/></text:span><text:span text:style-name="T104">duomenų teisingumą.</text:span></text:p>
      <text:p text:style-name="P105"><text:span text:style-name="T106">5</text:span><text:span text:style-name="T107">. Kiekvienoje įmonėje turi būti nustatyta kortelių išdavimo, saugojimo ir apskaitos tvarka.</text:span></text:p>
      <text:p text:style-name="P108"><text:span text:style-name="T109">6</text:span><text:span text:style-name="T110">. Įmonės</text:span><text:span text:style-name="T111"><text:s/></text:span><text:span text:style-name="T112">administracija privalo kontroliuoti, kad būtų laikomasi nustatytos kortelės pildymo taisyklių reikalavimų.</text:span></text:p>
      <text:p text:style-name="P113"><text:span text:style-name="T114">7</text:span><text:span text:style-name="T115">.<text:s/></text:span><text:span text:style-name="T116">Kiekviena kortelė pildoma dviem egzemplioriais. Antrasis egzempliorius vadinamas techninės apžiūros rezultatų kortelės dublikatu (toliau – kortelės dublikatas). Įforminta kortelė saugoma įmonėje, o kortelės dublikatas atiduodamas transporto priemonės valdy</text:span><text:span text:style-name="T117">tojui.</text:span></text:p>
      <text:p text:style-name="P118"><text:span text:style-name="T119">8</text:span><text:span text:style-name="T120">. Atliekant apžiūrą „žaliosioms“, „žalesnėms ir saugioms“, „EURO 3 saugioms“ ar pavojingus krovinius vežančioms transporto priemonėms pildomas techninės apžiūros rezultatų kortelės priedas (toliau – kortelės priedas) (pridedama). Kortelės pried</text:span><text:span text:style-name="T121">as pildomas dviem egzemplioriais. Antrasis egzempliorius vadinamas techninės apžiūros rezultatų kortelės priedo dublikatu. Kortelės priedas pildomas pagal kortelės pildymo taisyklių reikalavimus.</text:span></text:p>
      <text:p text:style-name="P122"><text:span text:style-name="T123">9</text:span><text:span text:style-name="T124">. Kortelių ir jų priedų blankais apsirūpina įmonės.</text:span></text:p>
      <text:p text:style-name="P125"><text:span text:style-name="T126">1</text:span><text:span text:style-name="T127">0</text:span><text:span text:style-name="T128">. Apie pamestas ar pavogtas korteles įmonės</text:span><text:span text:style-name="T129"><text:s/></text:span><text:span text:style-name="T130">per 7 dienas nuo fakto paaiškėjimo privalo informuoti Valstybinę kelių transporto inspekciją, valstybinę įmonę „Regitra“ bei paskelbti informaciją šalies dienraštyje.</text:span></text:p>
      <text:p text:style-name="P131"/>
      <text:p text:style-name="P132"><text:span text:style-name="T133">II</text:span><text:span text:style-name="T134">.<text:s/></text:span><text:span text:style-name="T135">KORTELĖS PILDYMAS</text:span></text:p>
      <text:p text:style-name="P136"/>
      <text:p text:style-name="P137"><text:span text:style-name="T138">11</text:span><text:span text:style-name="T139">. Kont</text:span><text:span text:style-name="T140">rolierius apžiūros metu, taip pat įmonės</text:span><text:span text:style-name="T141"><text:s/></text:span><text:span text:style-name="T142">administracijos paskirti asmenys, kuriems pavesta įrašyti į kortelę duomenis, nurodytus šių taisyklių 4 punkte, pildo kortelę vadovaudamiesi šiame skyriuje nustatytais reikalavimais.</text:span></text:p>
      <text:p text:style-name="P143"><text:span text:style-name="T144">12</text:span><text:span text:style-name="T145">. Kairiajame viršutiniame<text:s/></text:span><text:span text:style-name="T146">kortelės kampe po įmonės logotipu (pavadinimu) ir jos rekvizitais esanti skiltis „TA atlikimo laikas“ pildoma prieš pradedant tikrinti transporto priemonę. Laikas nurodomas minučių tikslumu. Jei laiką įrašo įmonės</text:span><text:span text:style-name="T147"><text:s/></text:span><text:span text:style-name="T148">administracijos paskirti asmenys, kontroli</text:span><text:span text:style-name="T149">erius, gavęs kortelę vėliau nei po 10 minučių, privalo nurodyti tikslų tikrinimo pradžios laiką.</text:span></text:p>
      <text:p text:style-name="P150"><text:span text:style-name="T151">13</text:span><text:span text:style-name="T152">. Dešinėje viršutinėje kortelės pusėje šalia įmonės</text:span><text:span text:style-name="T153"><text:s/></text:span><text:span text:style-name="T154">logotipo (pavadinimo) esanti skiltis „TA atlikimo vieta“ pildoma įrašant triženklį (YXX) arba keturže</text:span><text:span text:style-name="T155">nklį (YYXX) skaičių. Skaičiai Y ir YY yra įmonės</text:span><text:span text:style-name="T156"><text:s/></text:span><text:span text:style-name="T157">numeris, o skaičiai XX – konkrečios apžiūros atlikimo vietos numeris.</text:span></text:p>
      <text:p text:style-name="P158"><text:span text:style-name="T159">14</text:span><text:span text:style-name="T160">. Skiltyse apie apmokėjimą už apžiūros atlikimą įrašoma sumokėta pinigų suma. Papildomų duomenų įrašymo tvarką nustato įmonės.</text:span></text:p>
      <text:p text:style-name="P161"><text:span text:style-name="T162">15</text:span><text:span text:style-name="T163">. Po nurodytomis skiltimis yra kortelės numeris, o kortelės priedo numeris – virš šių skilčių. Juos pagal įmonės</text:span><text:span text:style-name="T164"><text:s/></text:span><text:span text:style-name="T165">pateiktus duomenis išspausdina spaustuvė. Pildant kortelės priedą, tam skirtoje vietoje įrašomas kortelės, prie kurios jis pridedamas, numeri</text:span><text:span text:style-name="T166">s.</text:span></text:p>
      <text:p text:style-name="P167"><text:span text:style-name="T168">16</text:span><text:span text:style-name="T169">. Pildant kortelės dalį „TRANSPORTO PRIEMONĖS DUOMENYS“, užtušuojami atitinkami langeliai, nurodantys transporto priemonės tipą, paskirtį, variklio tipą ir apžiūros atlikimo periodiškumą.</text:span></text:p>
      <text:p text:style-name="P170"><text:span text:style-name="T171">17</text:span><text:span text:style-name="T172">. Pildant šios dalies eilutes ir langelius:</text:span></text:p>
      <text:p text:style-name="P173"><text:span text:style-name="T174">17.1</text:span><text:span text:style-name="T175">.<text:s/></text:span><text:span text:style-name="T176">„MARKĖ IR MODELIS“ – įrašomi transporto priemonės markė ir modelis* (* – duomenys pildomi iš transporto priemonės registracijos arba iš įsigijimo dokumentų);</text:span></text:p>
      <text:p text:style-name="P177"><text:span text:style-name="T178">17.2</text:span><text:span text:style-name="T179">. „PAGAMINIMO METAI“ – įrašomi transporto priemonės pagaminimo metai*;</text:span></text:p>
      <text:p text:style-name="P180"><text:span text:style-name="T181">17.3</text:span><text:span text:style-name="T182">. „IDENT. N</text:span><text:span text:style-name="T183">r.“ – įrašomas visas važiuoklės/kėbulo numeris*;</text:span></text:p>
      <text:p text:style-name="P184"><text:span text:style-name="T185">17.4</text:span><text:span text:style-name="T186">. „YPATINGOS ŽYMĖS“ – įrašomas transporto priemonių valdytojų civilinės atsakomybės privalomojo draudimo liudijimo (poliso) numeris, nurodomas požymis, dėl kurio keičiasi transporto priemonės apžiūro</text:span><text:span text:style-name="T187">s periodiškumas, pvz.: „mokomasis automobilis“, „naudojamas verslo tikslais vežti žmones“. Tikrinant lengvąjį automobilį taksi įrašomas taksometro numeris. Šioje skiltyje leidžiama daryti ir kitus įrašus, susijusius su apžiūros atlikimu. Jei įrašams nepaka</text:span><text:span text:style-name="T188">nka vietos, juos galima daryti kortelės dalyje „IŠVADOS IR PASTABOS“;</text:span></text:p>
      <text:p text:style-name="P189"><text:span text:style-name="T190">17.5</text:span><text:span text:style-name="T191"><text:s/>„MOKESČIAI“ – įrašomi duomenys (jei reikia) apie transporto priemonių savininkų ar valdytojų mokesčio sumokėjimą. Savininkai ar valdytojai privalo šiuos mokesčius sumokėti prieš</text:span><text:span text:style-name="T192"><text:s/>pateikdami transporto priemones apžiūrai. Mokestis už Lietuvoje įregistruotas transporto priemones šioje eilutėje žymimas sutrumpintai „Tpm“ arba „Tpmj“, kai sumokėta už transporto priemonių junginį, ir nurodoma sumokėtų pinigų suma. Transporto priemonės<text:s/></text:span><text:span text:style-name="T193">savininko ar valdytojo naudotojo mokestis žymimas atitinkamai „Nm“ arba „Nmj“ ir taip pat nurodoma sumokėta pinigų suma. Pvz.: Tpm-820, Nm-150 (kai už transporto priemonę mokami abu mokesčiai) ir Nm-250 (kai mokamas tiktai transporto priemonių savininkų ar</text:span><text:span text:style-name="T194"><text:s/>valdytojų naudotojo mokestis). Tuo atveju, kai transporto priemonės savininkas ar valdytojas sumoka mokesčius už metus, o šios transporto priemonės apžiūros atlikimo periodiškumas yra kas 6 mėnesiai, prie šių įrašų nurodoma ir apžiūros atlikimo data. Pvz.</text:span><text:span text:style-name="T195">: Tpm-820, Nm-150 (2002-06-10). Tas pats įrašas turi būti pakartojamas ir po pusės metų atvykus į apžiūrą. Dokumentai, patvirtinantys mokesčių sumokėjimą, privalo būti prisegami prie kortelės;</text:span></text:p>
      <text:p text:style-name="P196"><text:span text:style-name="T197">17.6</text:span><text:span text:style-name="T198">. „VALDYTOJAS“ – įrašoma vardo raidė ir pavardė, jei tr</text:span><text:span text:style-name="T199">ansporto priemonės valdytojas yra fizinis asmuo, arba įmonės pavadinimas, jei transporto priemonės valdytojas juridinis asmuo*;</text:span></text:p>
      <text:p text:style-name="P200"><text:span text:style-name="T201">17.7</text:span><text:span text:style-name="T202">. „VAIR. PARAŠAS“ – iš vairuotojo pažymėjimo įrašoma vairuotojo vardo pirmoji raidė ir pavardė (jei transporto priemonę<text:s/></text:span><text:span text:style-name="T203">vairuoja valdytojas, jo pavardė pakartotinai nerašoma);</text:span></text:p>
      <text:p text:style-name="P204"><text:span text:style-name="T205">17.8</text:span><text:span text:style-name="T206">. „VALSTYBINIS NUMERIS (esamas)“ – įrašomas transporto priemonės valstybinis numeris*;</text:span></text:p>
      <text:p text:style-name="P207"><text:span text:style-name="T208">17.9</text:span><text:span text:style-name="T209">. „REG. DOK.</text:span><text:span text:style-name="T210"><text:s/>Nr.</text:span><text:span text:style-name="T211"><text:s/>(esamas)“ – įrašomas transporto priemonės registracijos liudijimo numeris*;</text:span></text:p>
      <text:p text:style-name="P212"><text:span text:style-name="T213">17</text:span><text:span text:style-name="T214">.10</text:span><text:span text:style-name="T215">. „VALSTYBINIS NUMERIS (buvęs)“ ir „REG. DOK</text:span><text:span text:style-name="T216">. Nr.</text:span><text:span text:style-name="T217"><text:s/>(buvęs)“ pildomas, kai atliekama transporto priemonės su pakeistais valstybinio numerio ženklais ar registracijos liudijimu pakartotinė apžiūra;</text:span></text:p>
      <text:p text:style-name="P218"><text:span text:style-name="T219">17.11</text:span><text:span text:style-name="T220">. po eilute „VAIR. PARAŠAS“ esančiuose langeliu</text:span><text:span text:style-name="T221">ose įrašomas transporto priemonės kodas.</text:span></text:p>
      <text:p text:style-name="P222"><text:span text:style-name="T223">17.12</text:span><text:span text:style-name="T224">. po kortelės dalimi „IŠVADOS IR PASTABOS“ esančiame langelyje „LEN“ įrašomas leidimo eksploatuoti numeris.</text:span></text:p>
      <text:p text:style-name="P225"><text:span text:style-name="T226">18</text:span><text:span text:style-name="T227">. Minėtos kortelės dalys, skiltys,</text:span><text:span text:style-name="T228"><text:s/></text:span><text:span text:style-name="T229">eilutės ir langeliai turi būti užpildyti (pažymėti) pri</text:span><text:span text:style-name="T230">eš pradedant tikrinti transporto priemonę.</text:span></text:p>
      <text:p text:style-name="P231"><text:span text:style-name="T232">19</text:span><text:span text:style-name="T233">. Transporto priemonė pradedama tikrinti jos faktinius duomenis sulyginant su registracijos liudijimo ar jį atitinkančio dokumento įrašais. Jei šiuose dokumentuose nurodytas identifikavimo numeris nesutampa<text:s/></text:span><text:span text:style-name="T234">su transporto priemonės identifikavimo numeriu, apžiūros atlikimas nutraukiamas ir tai įrašoma į kortelės dalį „IŠVADOS IR PASTABOS“.</text:span></text:p>
      <text:p text:style-name="P235"><text:span text:style-name="T236">20</text:span><text:span text:style-name="T237">. Eilutėje „SPIDOMETRO PAROD.“ įrašomi faktiniai transporto priemonės ridos spidometro rodmenys.</text:span></text:p>
      <text:p text:style-name="P238">21.<text:span text:style-name="T239"><text:s/></text:span>Kortelės dalies „IŠVADOS IR PASTABOS“ dešiniajame viršutiniame kampe esančioje lentelėje įrašomi stabdžių bandymo metu stabdžių bandymo stendo ar lėtėjimo pagreičio matavimo prietaiso rodomi duomenys, pvz.:</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draw:connector draw:type="line" svg:x1="6.3in" svg:y1="0.02778in" svg:x2="6.30069in" svg:y2="0.24722in" draw:z-index="251660800" draw:id="id0" draw:style-name="a1" draw:name="Line 17" text:anchor-type="paragraph"><svg:title/><svg:desc/></draw:connector></text:span><text:span text:style-name="T260"><draw:custom-shape svg:x="1.41736in" svg:y="0.19722in" svg:width="0.05625in" svg:height="0.13889in" draw:z-index="251656704" draw:id="id1" draw:style-name="a2" draw:name="Rectangle 13" text:anchor-type="paragraph"><svg:title/><svg:desc/><draw:enhanced-geometry draw:type="non-primitive" svg:viewBox="0 0 21600 21600" draw:enhanced-path="M 0 0 L 21600 0 21600 21600 0 21600 Z N"/></draw:custom-shape></text:span><text:span text:style-name="T261"><draw:connector draw:type="line" svg:x1="2.00417in" svg:y1="0.08819in" svg:x2="1.85069in" svg:y2="0.34583in" draw:z-index="251658752" draw:id="id2" draw:style-name="a3" draw:name="Line 15" text:anchor-type="paragraph"><svg:title/><svg:desc/></draw:connector></text:span><text:span text:style-name="T262"><draw:custom-shape svg:x="1.89028in" svg:y="0.07431in" svg:width="0.06319in" svg:height="0.06319in" draw:z-index="251659776" draw:id="id3" draw:style-name="a4" draw:name="Oval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3"><draw:custom-shape svg:x="1.69306in" svg:y="0.07431in" svg:width="0.13264in" svg:height="0.27847in" draw:z-index="251657728" draw:id="id4" draw:style-name="a5" draw:name="Ov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4"><draw:connector draw:type="line" svg:x1="1.51806in" svg:y1="0.06736in" svg:x2="1.49653in" svg:y2="0.17222in" draw:z-index="251653632" draw:id="id5" draw:style-name="a6" draw:name="Line 10" text:anchor-type="paragraph"><svg:title/><svg:desc/></draw:connector></text:span><text:span text:style-name="T265"><draw:custom-shape svg:x="1.45694in" svg:y="0.17153in" svg:width="0.17431in" svg:height="0.18125in" draw:z-index="251655680" draw:id="id6" draw:style-name="a7" draw:name="Oval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6"><draw:connector draw:type="line" svg:x1="1.53542in" svg:y1="0.06736in" svg:x2="1.64722in" svg:y2="0.06806in" draw:z-index="251654656" draw:id="id7" draw:style-name="a8" draw:name="Line 11" text:anchor-type="paragraph"><svg:title/><svg:desc/></draw:connector></text:span><text:span text:style-name="T267"><draw:connector draw:type="line" svg:x1="1.29931in" svg:y1="0.14583in" svg:x2="1.38333in" svg:y2="0.21597in" draw:z-index="251652608" draw:id="id8" draw:style-name="a9" draw:name="Line 9" text:anchor-type="paragraph"><svg:title/><svg:desc/></draw:connector></text:span>2,3</text:p>
          </table:table-cell>
          <table:table-cell table:style-name="TableCell268">
            <text:p text:style-name="P269">2,1</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2,5</text:p>
          </table:table-cell>
          <table:table-cell table:style-name="TableCell278">
            <text:p text:style-name="P279">2,8</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0,5</text:p>
          </table:table-cell>
          <table:table-cell table:style-name="TableCell288">
            <text:p text:style-name="P289">0,8</text:p>
          </table:table-cell>
          <table:table-cell table:style-name="TableCell290" table:number-columns-spanned="2">
            <text:p text:style-name="P291">netvarking.</text:p>
          </table:table-cell>
          <table:covered-table-cell/>
        </table:table-row>
        <table:table-row table:style-name="TableRow292">
          <table:table-cell table:style-name="TableCell293">
            <text:p text:style-name="P294"><text:span text:style-name="T295"><draw:connector draw:type="line" svg:x1="3.91875in" svg:y1="0.02361in" svg:x2="3.91944in" svg:y2="0.24306in" draw:z-index="251663872" draw:id="id9" draw:style-name="a10" draw:name="Line 20" text:anchor-type="paragraph"><svg:title/><svg:desc/></draw:connector></text:span><text:span text:style-name="T296"><draw:custom-shape svg:x="1.92917in" svg:y="0.08333in" svg:width="0.06319in" svg:height="0.06319in" draw:z-index="251662848" draw:id="id10" draw:style-name="a11" draw:name="Oval 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7"><draw:connector draw:type="line" svg:x1="1.39722in" svg:y1="0.00694in" svg:x2="1.29931in" svg:y2="0.09097in" draw:z-index="251661824" draw:id="id11" draw:style-name="a12" draw:name="Line 18" text:anchor-type="paragraph"><svg:title/><svg:desc/></draw:connector></text:span>1,5</text:p>
          </table:table-cell>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6</text:p>
          </table:table-cell>
          <table:table-cell table:style-name="TableCell308">
            <text:p text:style-name="P309">0,4</text:p>
          </table:table-cell>
          <table:table-cell table:style-name="TableCell310" table:number-columns-spanned="2">
            <text:p text:style-name="P311">skirt&gt;30%</text:p>
          </table:table-cell>
          <table:covered-table-cell/>
          <table:table-cell table:style-name="TableCell312">
            <text:p text:style-name="P313"/>
          </table:table-cell>
          <table:table-cell table:style-name="TableCell314">
            <text:p text:style-name="P315">1,8</text:p>
          </table:table-cell>
          <table:table-cell table:style-name="TableCell316">
            <text:p text:style-name="P317">1,9</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draw:connector draw:type="line" svg:x1="6.3in" svg:y1="0.01736in" svg:x2="6.30069in" svg:y2="0.23681in" draw:z-index="251666944" draw:id="id12" draw:style-name="a13" draw:name="Line 23" text:anchor-type="paragraph"><svg:title/><svg:desc/></draw:connector></text:span><text:span text:style-name="T384"><draw:connector draw:type="line" svg:x1="3.91875in" svg:y1="0.01736in" svg:x2="3.91944in" svg:y2="0.23681in" draw:z-index="251664896" draw:id="id13" draw:style-name="a14" draw:name="Line 21" text:anchor-type="paragraph"><svg:title/><svg:desc/></draw:connector></text:span><text:span text:style-name="T385"><draw:connector draw:type="line" svg:x1="1.61458in" svg:y1="-0.00139in" svg:x2="1.61528in" svg:y2="0.21806in" draw:z-index="251665920" draw:id="id14" draw:style-name="a15" draw:name="Line 22" text:anchor-type="paragraph"><svg:title/><svg:desc/></draw:connector></text:span>1,2</text:p>
          </table:table-cell>
          <table:table-cell table:style-name="TableCell386">
            <text:p text:style-name="P387">1,1</text:p>
          </table:table-cell>
          <table:table-cell table:style-name="TableCell388" table:number-columns-spanned="2">
            <text:p text:style-name="P389">tvarking.</text:p>
          </table:table-cell>
          <table:covered-table-cell/>
          <table:table-cell table:style-name="TableCell390">
            <text:p text:style-name="P391"/>
          </table:table-cell>
          <table:table-cell table:style-name="TableCell392">
            <text:p text:style-name="P393">1,4</text:p>
          </table:table-cell>
          <table:table-cell table:style-name="TableCell394">
            <text:p text:style-name="P395">0,2</text:p>
          </table:table-cell>
          <table:table-cell table:style-name="TableCell396" table:number-columns-spanned="2">
            <text:p text:style-name="P397">netvarking.</text:p>
          </table:table-cell>
          <table:covered-table-cell/>
          <table:table-cell table:style-name="TableCell398">
            <text:p text:style-name="P399"/>
          </table:table-cell>
          <table:table-cell table:style-name="TableCell400">
            <text:p text:style-name="P401">–</text:p>
          </table:table-cell>
          <table:table-cell table:style-name="TableCell402">
            <text:p text:style-name="P403">–</text:p>
          </table:table-cell>
          <table:table-cell table:style-name="TableCell404" table:number-columns-spanned="2">
            <text:p text:style-name="P405">netvarking.</text:p>
          </table:table-cell>
          <table:covered-table-cell/>
        </table:table-row>
      </table:table>
      <text:p text:style-name="P406"/>
      <text:p text:style-name="P407">22. Tikrinant motociklų stabdžius aikštelėje, šioje lentelėje įrašomas stabdymo kelio ilgis, pvz.:</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6,5</text:p>
          </table:table-cell>
          <table:table-cell table:style-name="TableCell417">
            <text:p text:style-name="P418">m<text:s/><text:span text:style-name="T419">&lt;</text:span></text:p>
          </table:table-cell>
          <table:table-cell table:style-name="TableCell420">
            <text:p text:style-name="P421">7,5</text:p>
          </table:table-cell>
          <table:table-cell table:style-name="TableCell422">
            <text:p text:style-name="P423">m</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23<text:span text:style-name="T462">.<text:s/></text:span>Mokomuosiuose automobiliuose papildomai įrengtų stabdžių pedalų stabdymo jėgų rodmenys įrašomi dešiniau tame pačiame stulpelyje prie pagrindinių stabdžių pedalų stabdymo jėgų rodmenų.</text:p>
      <text:p text:style-name="P463">24. Kortelės skiltyje „KODAI“ pagal Techniniuose<text:s/>reikalavimuose naudojamoms kelių transporto priemonėms nustatytus vertinimo kriterijus<text:span text:style-name="T464"><text:s/></text:span><text:s/>yra daromi šie žymėjimai<text:span text:style-name="T465">:</text:span></text:p>
      <text:p text:style-name="P466"><text:span text:style-name="T467"><draw:connector draw:type="line" svg:x1="6.07917in" svg:y1="0.13819in" svg:x2="5.77917in" svg:y2="0.43264in" draw:z-index="251650560" draw:id="id15" draw:style-name="a16" draw:name="Line 7" text:anchor-type="paragraph"><svg:title/><svg:desc/></draw:connector></text:span><text:span text:style-name="T468"><draw:connector draw:type="line" svg:x1="5.77917in" svg:y1="0.13819in" svg:x2="6.07917in" svg:y2="0.42986in" draw:z-index="251651584" draw:id="id16" draw:style-name="a17" draw:name="Line 8" text:anchor-type="paragraph"><svg:title/><svg:desc/></draw:connector></text:span>24. 1.<text:span text:style-name="T469"><text:s/></text:span>be trūkumų – kodo langelis paliekamas tuščias (Garso sign. 103<text:s/><text:span text:style-name="T470"></text:span>);</text:p>
      <text:p text:style-name="P471">24.2. nedideli trūkumai – kodo langelis kryžmai perbraukiamas (St. pedalas 401<text:s/><text:span text:style-name="T472"></text:span>);</text:p>
      <text:p text:style-name="P473">24.3. dideli trūkumai – kodo langelis užtušuojamas (Trauklės 303<text:s/><text:span text:style-name="T474"></text:span>);</text:p>
      <text:p text:style-name="P475">24.4. draudžiama eksploatuoti – kodo langelis su pavadinimu apibrėžiamas<text:s/></text:p>
      <text:p text:style-name="P476"><text:span text:style-name="T477"><draw:custom-shape svg:x="0.07014in" svg:y="0.01597in" svg:width="1.20278in" svg:height="0.16736in" draw:z-index="251649536" draw:id="id17" draw:style-name="a18" draw:name="Rectangle 6" text:anchor-type="paragraph"><svg:title/><svg:desc/><draw:enhanced-geometry draw:type="non-primitive" svg:viewBox="0 0 21600 21600" draw:enhanced-path="M 0 0 L 21600 0 21600 21600 0 21600 Z N"/></draw:custom-shape></text:span>( Padangos 501<text:s/><text:span text:style-name="T478"></text:span>)..</text:p>
      <text:p text:style-name="P479"><text:span text:style-name="T480">2</text:span><text:span text:style-name="T481">5</text:span><text:span text:style-name="T482">. Patikrinus transporto priemonę pagal nustatytųjų trūkumų svarbą užtušuojami atitinkami langeliai virš skilties „KODAI“:</text:span></text:p>
      <text:p text:style-name="P483"><text:span text:style-name="T484">25.1</text:span><text:span text:style-name="T485">. jeigu transporto priemonė neturi trūkumų, užtušuojami langeliai „Be trūkumų“ ir „Ženklas-lipdukas“;</text:span></text:p>
      <text:p text:style-name="P486"><text:span text:style-name="T487">25.2</text:span><text:span text:style-name="T488">. jeigu transpo</text:span><text:span text:style-name="T489">rto priemonė turi tik nedidelius trūkumus, užtušuojami langeliai „Nedideli trūkumai“ ir „Ženklas-lipdukas“;</text:span></text:p>
      <text:p text:style-name="P490"><text:span text:style-name="T491">25.3</text:span><text:span text:style-name="T492">. jei transporto priemonė turi draudžiančių eksploatuoti ar didelių trūkumų, užtušuojami langeliai „Draudžiama eksploatuoti“ arba „Dideli tr</text:span><text:span text:style-name="T493">ūkumai“ bei „Pakartotinė apžiūra“.</text:span></text:p>
      <text:p text:style-name="P494"><text:span text:style-name="T495">26</text:span><text:span text:style-name="T496">. Apatiniame dešiniajame kortelės kampe pateiktoje automobilio schemoje galima nurodyti konkrečias trūkumų vietas. Nuo trūkumo vietos nuvedama rodyklė ir laisvame schemos plote įrašomas kodas pagal Techninius reik</text:span><text:span text:style-name="T497">alavimus naudojamoms kelių transporto priemonėms.</text:span></text:p>
      <text:p text:style-name="P498"><text:span text:style-name="T499">27</text:span><text:span text:style-name="T500">. Kortelės ir kortelės priedo dalies „IŠVADOS IR PASTABOS“ pildymas:</text:span></text:p>
      <text:p text:style-name="P501"><text:span text:style-name="T502">27.1</text:span><text:span text:style-name="T503">. kortelėje ir kortelės priede įrašomi nustatyti draudžiantys eksploatuoti ir dideli trūkumai, taip pat įrašomos pastabos api</text:span><text:span text:style-name="T504">e transporto priemonės detales ar mazgus, artėjančius prie ribinio susidėvėjimo, bei kiti nenumatyti, bet turintys įtakos eismo saugumui, trūkumai;</text:span></text:p>
      <text:p text:style-name="P505"><text:span text:style-name="T506">27.2</text:span><text:span text:style-name="T507">. kai transporto priemonė buvo patikrinta pagal papildomus reikalavimus, keliamus pavojingų krovinių</text:span><text:span text:style-name="T508"><text:s/>vežimui, ir nenustatyta draudžiančių eksploatuoti ir (ar) didelių trūkumų bei transporto priemonės valdytojas su prašymu pateikė transporto priemonės deklaraciją</text:span><text:span text:style-name="T509"><text:s/></text:span><text:span text:style-name="T510">(transporto priemonės gamintojo, jo įgalioto atstovo Lietuvoje ar vertinimo įmonės išduotą do</text:span><text:span text:style-name="T511">kumentą, patvirtinantį transporto priemonės konstrukcijos atitiktį Europos sutarties dėl tarptautinio pavojingų krovinių vežimo keliais (ADR) 9 dalies reikalavimams) ir dokumentus, nurodytus Pavojingus krovinius vežančių kelių transporto priemonių sertifik</text:span><text:span text:style-name="T512">avimo taisyklių, patvirtintų Valstybinės kelių transporto inspekcijos prie Susisiekimo ministerijos viršininko 2004 m. kovo 22 d. įsakymu Nr. 2B-78 (Žin., 2004, Nr.<text:s/></text:span><text:a xlink:href="https://www.e-tar.lt/portal/lt/legalAct/TAR.D291C6222C60" office:target-frame-name="_blank" xlink:show="new"><text:span text:style-name="T513">47-1565</text:span></text:a><text:span text:style-name="T514">), 9<text:s/></text:span><text:span text:style-name="T515">punkte, kortelės priede kontrolierius įrašo, kad transporto priemonė atitinka Europos sutarties dėl tarptautinio pavojingų krovinių vežimo keliais (ADR) nustatytus reikalavimus ir pagal šią sutartį nurodo jos tipą, pvz., „Atitinka ADR reikalavimus, tipas –</text:span><text:span text:style-name="T516"><text:s/>FL“. Įrašas patvirtinamas kontrolieriaus asmeniniu spaudu ir parašu;</text:span></text:p>
      <text:p text:style-name="P517"><text:span text:style-name="T518">27.3</text:span><text:span text:style-name="T519">. transporto priemonės valdytojui pageidaujant, kontrolierius transporto priemonėms su „Otto“ varikliais įrašo išmetamųjų teršalų koncentracijas (CO ir CH). Šį įrašą<text:s/></text:span><text:span text:style-name="T520">kontrolierius patvirtina spaudu ir parašu;</text:span></text:p>
      <text:p text:style-name="P521"><text:span text:style-name="T522">27.4</text:span><text:span text:style-name="T523">. kai apžiūros metu nustatomi dideli ar draudžiantys eksploatuoti trūkumai, kortelėje ir kortelės priede kontrolierius įrašo pakartotinės apžiūros atlikimo kainą.</text:span></text:p>
      <text:p text:style-name="P524"><text:span text:style-name="T525">28</text:span><text:span text:style-name="T526">. Jei transporto priemonė technišk</text:span><text:span text:style-name="T527">ai tvarkinga, langelyje „TAL. Nr.“ įrašomas išduodamo techninės apžiūros talono numeris; kortelės priede vietoje langelio</text:span><text:span text:style-name="T528"><text:s/></text:span><text:span text:style-name="T529">„TAL. Nr.“ yra langelis „SERTIFIKATO Nr.“, kuriame, jei transporto priemonė atitinka keliamus reikalavimus, įrašomas išduodamo sertifi</text:span><text:span text:style-name="T530">kato numeris.</text:span></text:p>
      <text:p text:style-name="P531"><text:span text:style-name="T532">29</text:span><text:span text:style-name="T533">. Atlikęs apžiūrą, kontrolierius patvirtina kortelę (dešiniajame viršutiniame kortelės kampe esančioje skiltyje „TA atliko“) spaudu ir parašu; spaudu patvirtinamas ir kortelės dublikatas.</text:span></text:p>
      <text:p text:style-name="P534"><text:span text:style-name="T535">30</text:span><text:span text:style-name="T536">. Transporto priemonės vairuotojas, susipa</text:span><text:span text:style-name="T537">žinęs su apžiūros rezultatais, pasirašo eilutėje „VAIR. PARAŠAS“.</text:span></text:p>
      <text:p text:style-name="P538"><text:span text:style-name="T539">31</text:span><text:span text:style-name="T540">. Atliekant transporto priemonės pakartotinę apžiūrą, jos identifikavimo numeris sulyginamas su registracijos liudijimo ar jį atitinkančio dokumento įrašais ir pildoma nauja kortelė, p</text:span><text:span text:style-name="T541">rie kurios prisegamas pirminės apžiūros kortelės dublikatas.</text:span></text:p>
      <text:p text:style-name="P542"/>
      <text:p text:style-name="P543"><text:span text:style-name="T544">III</text:span><text:span text:style-name="T545">. KORTELĖS PILDYMO YPATUMAI, ATLIEKANT EKSPLOATUOTOS</text:span></text:p>
      <text:p text:style-name="P546"><text:span text:style-name="T547">TRANSPORTO PRIEMONĖS APŽIŪRĄ PRIEŠ JOS ĮREGISTRAVIMĄ</text:span></text:p>
      <text:p text:style-name="P548"/>
      <text:p text:style-name="P549"><text:span text:style-name="T550">32</text:span><text:span text:style-name="T551">. Kortelės dalis „TRANSPORTO PRIEMONĖS DUOMENYS“ atliekant transporto pr</text:span><text:span text:style-name="T552">iemonės identifikavimą pildoma pagal pateiktus ankstesnės registracijos dokumentus.</text:span></text:p>
      <text:p text:style-name="P553"><text:span text:style-name="T554">33</text:span><text:span text:style-name="T555">. Pildant šios dalies eilutes:</text:span></text:p>
      <text:p text:style-name="P556"><text:span text:style-name="T557">33.1</text:span><text:span text:style-name="T558">. „VALSTYBINIS NUMERIS“ – įrašomi pasienio policijos ar transporto priemonėmis prekiaujančios įmonės išduoti laikinieji<text:s/></text:span><text:span text:style-name="T559">valstybinio numerio ženklai arba braukiamas brūkšnys, kai jų nėra;</text:span></text:p>
      <text:p text:style-name="P560"><text:span text:style-name="T561">33.2</text:span><text:span text:style-name="T562">. „REG. DOK. Nr.“</text:span><text:span text:style-name="T563"><text:s/></text:span><text:span text:style-name="T564">– braukiamas brūkšnys;</text:span></text:p>
      <text:p text:style-name="P565"><text:span text:style-name="T566">33.3</text:span><text:span text:style-name="T567">. „IDENT. Nr.“ – įrašomas visas važiuoklės/kėbulo numeris;</text:span></text:p>
      <text:p text:style-name="P568"><text:span text:style-name="T569">33.4</text:span><text:span text:style-name="T570">. „VALDYTOJAS“</text:span><text:span text:style-name="T571"><text:s/></text:span><text:span text:style-name="T572">– įrašoma fizinio asmens vardo pirma raidė ir pava</text:span><text:span text:style-name="T573">rdė ar juridinio asmens (gali būti ir transporto priemonėmis prekiaujanti įmonė) pavadinimas;</text:span></text:p>
      <text:p text:style-name="P574"><text:span text:style-name="T575">33.5</text:span><text:span text:style-name="T576">. „LEN“ – įrašomas leidimo eksploatuoti numeris.</text:span></text:p>
      <text:p text:style-name="P577"><text:span text:style-name="T578">34</text:span><text:span text:style-name="T579">. Atlikus transporto priemonės patikrinimą, pagal nustatytų trūkumų svarbą užtušuojami atitinkami</text:span><text:span text:style-name="T580"><text:s/>langeliai virš skilties „KODAI“:</text:span></text:p>
      <text:p text:style-name="P581"><text:span text:style-name="T582">34.1</text:span><text:span text:style-name="T583">. jeigu transporto priemonė techniškai tvarkinga ir neturi trūkumų, užtušuojami langeliai „Be trūkumų“ ir „Pakartotinė apžiūra“</text:span><text:span text:style-name="T584"><text:s/></text:span><text:span text:style-name="T585">ir į kortelės dalį „IŠVADOS IR PASTABOS“ įrašoma „Galima registruoti“;</text:span></text:p>
      <text:p text:style-name="P586"><text:span text:style-name="T587">34.2</text:span><text:span text:style-name="T588">. jeigu<text:s/></text:span><text:span text:style-name="T589">transporto priemonė techniškai tvarkinga bei turi tik nedidelius trūkumus, užtušuojami langeliai „Nedideli trūkumai“ ir „Pakartotinė apžiūra“ ir į kortelės dalį „IŠVADOS IR PASTABOS“ įrašoma „Galima registruoti“.</text:span></text:p>
      <text:p text:style-name="P590"><text:span text:style-name="T591">35</text:span><text:span text:style-name="T592">. Kortelėje įrašas „Galima registru</text:span><text:span text:style-name="T593">oti“ daromas ir esant nesukomplektuotai transporto priemonei, nepateikus dokumentų, patvirtinančių apie mokesčio už Lietuvos Respublikoje įregistruotas krovinines transporto priemones ir Lietuvos Respublikoje įregistruotų transporto priemonių savininkų nau</text:span><text:span text:style-name="T594">dotojo mokesčio sumokėjimą ir/arba be valstybinio numerio ženklų. Šie trūkumai įrašomi į kortelės dalį „IŠVADOS IR PASTABOS“ bei užtušuojami langeliai „Nedideli trūkumai“ ir „Pakartotinė apžiūra“. Trūkumų pašalinimas patikrinamas po transporto priemonės įr</text:span><text:span text:style-name="T595">egistravimo, prieš išduodant apžiūros atlikimą patvirtinančius dokumentus.</text:span></text:p>
      <text:p text:style-name="P596"/>
      <text:p text:style-name="P597"><text:span text:style-name="T598">IV</text:span><text:span text:style-name="T599">.<text:s/></text:span><text:span text:style-name="T600">BAIGIAMOSIOS NUOSTATOS</text:span></text:p>
      <text:p text:style-name="P601"/>
      <text:p text:style-name="P602"><text:span text:style-name="T603">36</text:span><text:span text:style-name="T604">. Kontrolierius transporto priemonės tikrinimo metu kortelę privalo pildyti iš karto į ją įrašydamas pastebėtus trūkumus; pasinaudojęs vienu</text:span><text:span text:style-name="T605"><text:s/>ar kitu prietaisu ar įrenginiu, nustatytus trūkumus privalo pažymėti, o tik po to tęsti apžiūros atlikimą.</text:span></text:p>
      <text:p text:style-name="P606"><text:span text:style-name="T607">37</text:span><text:span text:style-name="T608">. Baigus tikrinti transporto priemonę, kortelės skiltis „KODAI“ turi būti užpildyta. Kai reikalinga papildoma informacija transporto priemonei</text:span><text:span text:style-name="T609"><text:s/>įvertinti, minėta skiltis gali būti pabaigta pildyti ir po transporto priemonės patikrinimo.</text:span></text:p>
      <text:p text:style-name="P610"><text:span text:style-name="T611">38</text:span><text:span text:style-name="T612">. Padarytas klaidas, pildant kortelę, galima taisyti, tačiau tai kontrolierius turi patvirtinti savo parašu ir spaudu. Spaudu patvirtinamas ir kortelės dubl</text:span><text:span text:style-name="T613">ikatas.</text:span></text:p>
      <text:p text:style-name="P614"><text:span text:style-name="T615">39</text:span><text:span text:style-name="T616">. Kontrolierius, pildydamas kortelę, privalo laikytis šių taisyklių, Kelių transporto priemonių valstybinės techninės apžiūros atlikimo taisyklėse ar kituose teisės aktuose nustatytų kortelės pildymo reikalavimų. Už šių reikalavimų nevykdymą<text:s/></text:span><text:span text:style-name="T617">jie atsako Lietuvos Respublikos įstatymų nustatyta tvarka.</text:span></text:p>
      <text:p text:style-name="P618">______________</text:p>
      <text:p text:style-name="P619"/>
      <text:soft-page-break/>
      <text:p text:style-name="P620"><text:span text:style-name="T621"><draw:frame draw:style-name="a19" draw:name="Picture 2" text:anchor-type="as-char" svg:x="0in" svg:y="0in" svg:width="6.69792in" svg:height="9.21875in" style:rel-width="scale" style:rel-height="scale"><draw:image xlink:href="media/image1.emf" xlink:type="simple" xlink:show="embed" xlink:actuate="onLoad"/><svg:title/><svg:desc/></draw:frame></text:span></text:p>
      <text:soft-page-break/>
      <text:p text:style-name="P622"><text:span text:style-name="T623"><draw:frame draw:style-name="a20" draw:name="Picture 3" text:anchor-type="as-char" svg:x="0in" svg:y="0in" svg:width="6.6875in" svg:height="9.07292in" style:rel-width="scale" style:rel-height="scale"><draw:image xlink:href="media/image2.emf" xlink:type="simple" xlink:show="embed" xlink:actuate="onLoad"/><svg:title/><svg:desc/></draw:frame></text:span></text:p>
      <text:p text:style-name="Normal"/>
      <text:p text:style-name="P62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42:00Z</meta:creation-date>
    <dc:date>2015-08-31T20:42:00Z</dc:date>
    <meta:template xlink:href="Normal" xlink:type="simple"/>
    <meta:editing-cycles>2</meta:editing-cycles>
    <meta:editing-duration>PT0S</meta:editing-duration>
    <meta:document-statistic meta:page-count="8" meta:paragraph-count="145" meta:word-count="2183" meta:character-count="17760" meta:row-count="542" meta:non-whitespace-character-count="15722"/>
  </office:meta>
</office:document-meta>
</file>