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NTSTOLIŲ PROFESINĖS CIVILINĖS ATSAKOMYBĖS PRIVALOMOJO DRAUDIMO TAISYKLIŲ PATVIRTINIMO</text:p>
      <text:p text:style-name="P15"/>
      <text:p text:style-name="P16">2002 m. rugsėjo 5 d. Nr. 1395</text:p>
      <text:p text:style-name="P17">Vilnius</text:p>
      <text:p text:style-name="P18"/>
      <text:p text:style-name="P19"><text:span text:style-name="T20">Vadovaudamasi Lietuvos Respublikos ants</text:span><text:span text:style-name="T21">tolių įstatymo (Žin., 2002, Nr.<text:s/></text:span><text:a xlink:href="https://www.e-tar.lt/portal/lt/legalAct/TAR.94F5702CA0F1" office:target-frame-name="_blank" xlink:show="new"><text:span text:style-name="T22">53-2042</text:span></text:a><text:span text:style-name="T23">) 17 straipsnio 5 ir 7 dalimis, Lietuvos Respublikos Vyriausybė<text:s/></text:span><text:span text:style-name="T24">nutari</text:span><text:span text:style-name="T25">a:</text:span></text:p>
      <text:p text:style-name="P26"><text:span text:style-name="T27">1</text:span><text:span text:style-name="T28">. Patvirtinti Antstolių profesinės civilinės atsakomybės pri</text:span><text:span text:style-name="T29">valomojo draudimo taisykles (pridedama).</text:span></text:p>
      <text:p text:style-name="P30"><text:span text:style-name="T31">2</text:span><text:span text:style-name="T32">. Nustatyti antstolių profesinės civilinės atsakomybės privalomojo draudimo maksimalią metinę įmoką už vieną apdraustąjį – 1,5 procento draudimo sumos.</text:span></text:p>
      <text:p text:style-name="P33"><text:span text:style-name="T34">3</text:span><text:span text:style-name="T35">. Nustatyti, kad Antstolių profesinės civilinės atsak</text:span><text:span text:style-name="T36">omybės privalomojo draudimo taisyklėse vartojama sąvoka „draudėjas“ apima ir antstolį, kuris savarankiškai draudžiasi antstolių profesinės civilinės atsakomybės privalomuoju draudimu Lietuvos Respublikos antstolių įstatymo įsigaliojimo ir įgyvendinimo įsta</text:span><text:span text:style-name="T37">tymo (Žin., 2002, Nr.<text:s/></text:span><text:a xlink:href="https://www.e-tar.lt/portal/lt/legalAct/TAR.D65A0A6F9AD8" office:target-frame-name="_blank" xlink:show="new"><text:span text:style-name="T38">53-2043</text:span></text:a><text:span text:style-name="T39">) 14 straipsnyje nurodytu atveju.</text:span></text:p>
      <text:p text:style-name="P40"><text:span text:style-name="T41">4</text:span><text:span text:style-name="T42">. Šis nutarimas galioja iki Lietuvos įstojimo į Europos Sąjungą dienos.</text:span></text:p>
      <text:p text:style-name="P43"/>
      <text:p text:style-name="P44"/>
      <text:p text:style-name="P45"><text:span text:style-name="T46">MINISTRAS PIRMININKAS</text:span><text:span text:style-name="T47"><text:tab/>ALGIRDAS BR</text:span><text:span text:style-name="T48">AZAUSKAS</text:span></text:p>
      <text:p text:style-name="P49"/>
      <text:p text:style-name="P50">FINANSŲ MINISTRĖ<text:tab/>DALIA GRYBAUSKAITĖ</text:p>
      <text:p text:style-name="P51"><text:span text:style-name="T52">______________</text:span></text:p>
      <text:soft-page-break/>
      <text:p text:style-name="P53"><text:span text:style-name="T54">PATVIRTINTA</text:span></text:p>
      <text:p text:style-name="P55">Lietuvos Respublikos Vyriausybės</text:p>
      <text:p text:style-name="P56">2002 m. rugsėjo 5 d. nutarimu<text:s/></text:p>
      <text:p text:style-name="P57">Nr. 1395</text:p>
      <text:p text:style-name="P58"/>
      <text:p text:style-name="P59"><text:span text:style-name="T60">ANTSTOLIŲ PROFESINĖS CIVILINĖS ATSAKOMYBĖS PRIVALOMOJO DRAUDIMO</text:span></text:p>
      <text:p text:style-name="P61"><text:span text:style-name="T62">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reglamentuoja antstolių profesinės civilinės atsakomybės privalomojo draudimo sutarties (toliau vadinama – draudimo sutartis) sąlygas, draudimo sutarties šalių – draudiko ir draudėjo – ikisutartines ir sutartines teises ir pareigas, a</text:span><text:span text:style-name="T72">pdraustojo teises ir pareigas.<text:s/></text:span></text:p>
      <text:p text:style-name="P73"><text:span text:style-name="T74">2</text:span><text:span text:style-name="T75">. Draudėjas, sudaręs draudimo sutartį, privalo pasirašytinai supažindinti apdraustuosius su jų teisėmis ir pareigomis, numatytomis draudimo sutartyje, ir užtikrinti jų įvykdymą. Apdraustajam neįvykdžius nustatytųjų pare</text:span><text:span text:style-name="T76">igų, draudėjas pats privalo įvykdyti pareigas ar atlikti kitus veiksmus ir atlyginti draudiko patirtus nuostolius, kurie atsirado dėl apdraustojo pareigų neįvykdymo. Antstolio kontoroje turi būti saugomos draudimo liudijimo (poliso) ir kitų dokumentų, patv</text:span><text:span text:style-name="T77">irtinančių draudimo sutarties sudarymą, kopijos.<text:s/></text:span></text:p>
      <text:p text:style-name="P78"><text:span text:style-name="T79">3</text:span><text:span text:style-name="T80">. Sudarius draudimo sutartį, šiose taisyklėse nustatytos draudimo sutarties sąlygos tampa draudimo sutarties dalimi.</text:span></text:p>
      <text:p text:style-name="P81"><text:span text:style-name="T82">4</text:span><text:span text:style-name="T83">. Pagrindinės šiose taisyklėse vartojamos sąvokos:</text:span></text:p>
      <text:p text:style-name="P84">Draudikas – draudimo įmonė,<text:s/>turinti Valstybinės draudimo priežiūros tarnybos prie Finansų ministerijos išduotą leidimą verstis antstolių profesinės civilinės atsakomybės privalomuoju draudimu ir sudariusi su draudėju draudimo sutartį.</text:p>
      <text:p text:style-name="P85">Draudėjas – Lietuvos antstolių rūmai, sudarę draudimo sutartį su draudiku. Draudėju taip pat laikomas antstolis, kuris pats papildomai draudžiasi antstolių profesinės civilinės atsakomybės privalomuoju draudimu.</text:p>
      <text:p text:style-name="P86">Apdraustasis – draudimo sutartyje draudėjo nurodytas antstolis, kurio civilinė atsakomybė draudžiama.</text:p>
      <text:p text:style-name="P87"><text:span text:style-name="T88">Tretysis asmuo – asmuo, kurio draudėjas nenurodo draudimo sutartyje, bet kuris šiose taisyklėse nurodytomis sąlygomis įgyja teisę į draudimo išmoką. Trečiuoju asmeniu laikomas asmuo, kurio turtui padaryta žala dėl neteisėtų antstolio, jo atstovo,<text:s/></text:span><text:span text:style-name="T89">padėjėjo ar antstolio darbuotojo veiksmų atliekant antstolio funkcijas.</text:span></text:p>
      <text:p text:style-name="P90"><text:span text:style-name="T91">5</text:span><text:span text:style-name="T92">. Kitos šiose taisyklėse vartojamos sąvokos atitinka sąvokas, nustatytas Lietuvos Respublikos civiliniame kodekse (Žin., 2000, Nr.<text:s/></text:span><text:a xlink:href="https://www.e-tar.lt/portal/lt/legalAct/TAR.8A39C83848CB" office:target-frame-name="_blank" xlink:show="new"><text:span text:style-name="T93">74-2262</text:span></text:a><text:span text:style-name="T94">), Lietuvos Respublikos draudimo įstatyme (Žin., 1996, Nr.<text:s/></text:span><text:a xlink:href="https://www.e-tar.lt/portal/lt/legalAct/TAR.1C54EA6D9A87" office:target-frame-name="_blank" xlink:show="new"><text:span text:style-name="T95">73-1742</text:span></text:a><text:span text:style-name="T96">) ir Lietuvos Respublikos antstolių įstatyme (Žin., 2002, Nr.<text:s/></text:span><text:a xlink:href="https://www.e-tar.lt/portal/lt/legalAct/TAR.94F5702CA0F1" office:target-frame-name="_blank" xlink:show="new"><text:span text:style-name="T97">53-2042</text:span></text:a><text:span text:style-name="T98">).</text:span></text:p>
      <text:p text:style-name="P99"/>
      <text:p text:style-name="P100"><text:span text:style-name="T101">II</text:span><text:span text:style-name="T102">.<text:s/></text:span><text:span text:style-name="T103">DRAUDIMO OBJEKTAS</text:span></text:p>
      <text:p text:style-name="P104"/>
      <text:p text:style-name="P105"><text:span text:style-name="T106">6</text:span><text:span text:style-name="T107">. Draudimo objektas yra apdraustojo civilinė atsakomybė už žalą, padarytą tretiesiems asmenims, kuri atsirado draudimo sutarties galiojimo metu</text:span><text:span text:style-name="T108"><text:s/>ir šalių nustatytu laikotarpiu, ne trumpesniu negu 1 metai nuo draudimo sutarties pabaigos, dėl draudimo sutarties galiojimo metu padarytų neteisėtų antstolio, jo atstovo, padėjėjo ar antstolio darbuotojo veiksmų atliekant antstolio funkcijas.<text:s/></text:span></text:p>
      <text:p text:style-name="P109"><text:span text:style-name="T110">7</text:span><text:span text:style-name="T111">. Draudimo objektas nėra apdraustojo civilinė atsakomybė už žalą, padarytą neteisėtais antstolio, jo atstovo, padėjėjo ar antstolio darbuotojo veiksmais atliekant antstolio funkcijas, jų pačių ir jų šeimos narių turtui. Draudimo objektas taip pat nėra apdr</text:span><text:span text:style-name="T112">austojo civilinė atsakomybė už bet kokią kitą jo veiklą, nesusijusią su antstolio funkcijomis.<text:s/></text:span></text:p>
      <text:p text:style-name="P113"/>
      <text:p text:style-name="P114"><text:span text:style-name="T115">III</text:span><text:span text:style-name="T116">.<text:s/></text:span><text:span text:style-name="T117">DRAUDIMINIS ĮVYKIS</text:span></text:p>
      <text:p text:style-name="P118"/>
      <text:p text:style-name="P119"><text:span text:style-name="T120">8</text:span><text:span text:style-name="T121">. Draudiminis įvykis yra draudimo sutarties galiojimo metu atlikti antstolio, jo atstovo, padėjėjo ar antstolio darbuotojo<text:s/></text:span><text:span text:style-name="T122">neteisėti veiksmai (veikimas, neveikimas), kurie yra pagrindas atsirasti žalai, ir reikalavimo atlyginti šią žalą pateikimas apdraustajam, jeigu reikalavimas atitinka visas šias sąlygas:</text:span></text:p>
      <text:p text:style-name="P123"><text:span text:style-name="T124">8.1</text:span><text:span text:style-name="T125">. pareikštas dėl trečiajam asmeniui padarytos žalos;</text:span></text:p>
      <text:p text:style-name="P126"><text:span text:style-name="T127">8.2</text:span><text:span text:style-name="T128">.<text:s/></text:span><text:span text:style-name="T129">pareikštas kaip rašytinė pretenzija;</text:span></text:p>
      <text:p text:style-name="P130"><text:span text:style-name="T131">8.3</text:span><text:span text:style-name="T132">. pareikštas draudimo sutarties galiojimo metu arba per šalių nustatytą terminą nurodytą šių taisyklių 6 punkte;</text:span></text:p>
      <text:p text:style-name="P133"><text:span text:style-name="T134">8.4</text:span><text:span text:style-name="T135">. pareikštas dėl žalos, kuri atsirado draudimo sutarties galiojimo metu arba per šalių nusta</text:span><text:span text:style-name="T136">tytą terminą nurodytą šių taisyklių 6 punkte, dėl neteisėtų antstolio, jo atstovo, padėjėjo ar antstolio darbuotojo veiksmų atliekant antstolio funkcijas;</text:span></text:p>
      <text:p text:style-name="P137"><text:span text:style-name="T138">8.5</text:span><text:span text:style-name="T139">. pareikštas dėl Lietuvos Respublikos teritorijoje atliktų neteisėtų antstolio, jo atstovo, pa</text:span><text:span text:style-name="T140">dėjėjo ar antstolio darbuotojo veiksmų atliekant antstolio funkcijas.</text:span></text:p>
      <text:p text:style-name="P141"><text:span text:style-name="T142">9</text:span><text:span text:style-name="T143">. Jeigu trečiajam asmeniui žala, kuri atsirado dėl neteisėtų antstolio, jo atstovo, padėjėjo ar antstolio darbuotojo veiksmų atliekant antstolio funkcijas, padidėjo po to, kai tre</text:span><text:span text:style-name="T144">tysis asmuo pareiškė apdraustajam šių taisyklių 8 punkte numatytus kriterijus atitinkantį reikalavimą, vėlesnis reikalavimo atlyginti padidėjusią žalą pateikimas, net jeigu reikalavimas pareikštas pasibaigus terminui, kuris nustatytas 8.3 punkte, yra draud</text:span><text:span text:style-name="T145">iminis įvykis.</text:span></text:p>
      <text:p text:style-name="P146"/>
      <text:p text:style-name="P147"><text:span text:style-name="T148">IV</text:span><text:span text:style-name="T149">.<text:s/></text:span><text:span text:style-name="T150">NEDRAUDIMINIS ĮVYKIS</text:span></text:p>
      <text:p text:style-name="P151"/>
      <text:p text:style-name="P152"><text:span text:style-name="T153">10</text:span><text:span text:style-name="T154">. Nedraudiminis įvykis yra reikalavimo atlyginti žalą (nuostolius) pateikimas:</text:span></text:p>
      <text:p text:style-name="P155"><text:span text:style-name="T156">10.1</text:span><text:span text:style-name="T157">. neturtinę, jeigu draudimo sutartyje nenustatyta kitaip;<text:s/></text:span></text:p>
      <text:p text:style-name="P158"><text:span text:style-name="T159">10.2</text:span><text:span text:style-name="T160">. padarytą tyčiniais antstolio, jo atstovo, padėjė</text:span><text:span text:style-name="T161">jo ar antstolio darbuotojo veiksmais, išskyrus tuos atvejus, kai įstatymuose nustatyta kitaip;</text:span></text:p>
      <text:p text:style-name="P162"><text:span text:style-name="T163">10.3</text:span><text:span text:style-name="T164">. atsiradusią dėl veikos, kuri užtraukia antstoliui, jo atstovui, padėjėjui ar antstolio darbuotojui baudžiamąją atsakomybę;</text:span></text:p>
      <text:p text:style-name="P165"><text:span text:style-name="T166">10.4</text:span><text:span text:style-name="T167">. dėl antstolio, jo<text:s/></text:span><text:span text:style-name="T168">atstovo, padėjėjo ar antstolio darbuotojo prievolių įvykdymo užtikrinimo pagal sutartį ar įstatymą;</text:span></text:p>
      <text:p text:style-name="P169"><text:span text:style-name="T170">10.5</text:span><text:span text:style-name="T171">. dėl draudėjo, antstolio, jo atstovo, padėjėjo, antstolio darbuotojo ar trečiųjų asmenų veiksmų siekiant neteisėtai gauti draudimo išmoką;</text:span></text:p>
      <text:p text:style-name="P172"><text:span text:style-name="T173">10.6</text:span><text:span text:style-name="T174">. atsiradusią dėl bet kokios veikos, nesusijusios su antstolio funkcijomis;</text:span></text:p>
      <text:p text:style-name="P175"><text:span text:style-name="T176">10.7</text:span><text:span text:style-name="T177">. kurią antstolis, jo atstovas, padėjėjas ar antstolio darbuotojas padarė apsvaigęs nuo alkoholio, narkotinių ar psichotropinių medžiagų;</text:span></text:p>
      <text:p text:style-name="P178"><text:span text:style-name="T179">10.8</text:span><text:span text:style-name="T180">. tiesiogiai ar<text:s/></text:span><text:span text:style-name="T181">netiesiogiai sąlygotą toliau nurodytų įvykių arba su jais susijusią, neatsižvelgiant į tai, kad žalos (nuostolių) atsiradimui ar jų dydžiui galėjo turėti įtakos kitos priežastys ir aplinkybės:</text:span></text:p>
      <text:p text:style-name="P182"><text:span text:style-name="T183">10.8.1</text:span><text:span text:style-name="T184">. karu, agresija, priešiškais užsienio jėgų veiksmais,<text:s/></text:span><text:span text:style-name="T185">karinio pobūdžio veiksmais (nepriklausomai nuo to, ar buvo paskelbtas karas, ar ne), pilietiniu karu, maištu, revoliucija, sukilimu, vidaus neramumais, pasiekusiais sukilimo, karinės arba neteisėtos jėgos panaudojimo mastą;</text:span></text:p>
      <text:p text:style-name="P186"><text:span text:style-name="T187">10.8.2</text:span><text:span text:style-name="T188">. bet kokio pobūdžio t</text:span><text:span text:style-name="T189">eroristiniu aktu (pavojaus daugelio žmonių gyvybei ar sveikatai, turtui arba infrastruktūros objektams sukėlimu panaudojant arba grasinant panaudoti jėgą, pvz., sprogdinant, padegant, paskleidžiant radioaktyviąsias, biologines ar chemines kenksmingas medži</text:span><text:span text:style-name="T190">agas, preparatus ar mikroorganizmus ir panašiai, siekiant politinių, religinių, ideologinių ar etninių tikslų, taip pat ir paveikti ar įbauginti vyriausybę ir (ar) visuomenę ar jos dalį).</text:span></text:p>
      <text:p text:style-name="P191"/>
      <text:p text:style-name="P192"><text:span text:style-name="T193">V</text:span><text:span text:style-name="T194">.<text:s/></text:span><text:span text:style-name="T195">DRAUDIMO SUMA IR DRAUDIMO ĮMOKA</text:span></text:p>
      <text:p text:style-name="P196"/>
      <text:p text:style-name="P197"><text:span text:style-name="T198">11</text:span><text:span text:style-name="T199">. Draudimo suma</text:span><text:span text:style-name="T200"><text:s/>nustatoma draudiko ir draudėjo susitarimu ir nurodoma draudimo liudijime (polise). Minimali antstolio profesinės civilinės atsakomybės draudimo suma yra 200000 litų vienam draudiminiam įvykiui.<text:s/></text:span></text:p>
      <text:p text:style-name="P201"><text:span text:style-name="T202">12</text:span><text:span text:style-name="T203">. Jeigu draudikas išmoka draudimo išmoką, lygią visai<text:s/></text:span><text:span text:style-name="T204">draudimo sumai ar jos daliai, draudiko prievolė lieka galioti iki draudimo sutarties ir draudiminės apsaugos termino pabaigos visai draudimo sumai, neišskaitant iš jos išmokėtų draudimo išmokų.<text:s/></text:span></text:p>
      <text:p text:style-name="P205"><text:span text:style-name="T206">13</text:span><text:span text:style-name="T207">. Draudimo įmokos dydį nustato draudikas, atsižvelgdama</text:span><text:span text:style-name="T208">s į draudimo rizikos laipsnį ir Lietuvos Respublikos Vyriausybės nustatytą maksimalią draudimo įmoką. Draudimo įmokos dydis nurodomas draudimo liudijime (polise).</text:span></text:p>
      <text:p text:style-name="P209"><text:span text:style-name="T210">14</text:span><text:span text:style-name="T211">. Šalių susitarimu draudimo įmoka gali būti vienkartinė arba mokama dalimis.<text:s/></text:span></text:p>
      <text:p text:style-name="P212"><text:span text:style-name="T213">15</text:span><text:span text:style-name="T214">.<text:s/></text:span><text:span text:style-name="T215">Jeigu draudėjas laiku nesumoka draudimo įmokos dalies (išskyrus pirmąją draudimo įmokos dalį), nuo nesumokėtos sumos skaičiuojami įstatymų ar šalių susitarimu nustatyti delspinigiai ir (ar) palūkanos. Draudėjui nesumokėjus draudimo įmokos dalies draudimo s</text:span><text:span text:style-name="T216">utartyje nustatytu laiku, draudikas apie tai privalo pranešti draudėjui raštu, nurodydamas, kad per 15 dienų nuo pranešimo gavimo draudėjui nesumokėjus draudimo įmokos ar jos dalies draudiko prievolės įvykus draudiminiam įvykiui mokėti draudimo išmoką vykd</text:span><text:span text:style-name="T217">ymas bus sustabdytas ir atnaujintas tik draudėjui sumokėjus draudimo įmoką.</text:span></text:p>
      <text:p text:style-name="P218"/>
      <text:p text:style-name="P219"><text:span text:style-name="T220">VI</text:span><text:span text:style-name="T221">.<text:s/></text:span><text:span text:style-name="T222">DRAUDIMO SUTARTIES SUDARYMAS IR ĮSIGALIOJIMAS</text:span></text:p>
      <text:p text:style-name="P223"/>
      <text:p text:style-name="P224"><text:span text:style-name="T225">16</text:span><text:span text:style-name="T226">. Sudaroma raštiška draudimo sutartis. Draudimo sutarties sudarymą patvirtina draudiko išduodamas antstolių profesin</text:span><text:span text:style-name="T227">ės civilinės atsakomybės privalomojo draudimo liudijimas (polisas), kuriame privalo būti Lietuvos Respublikos civilinio kodekso 6. 991 straipsnyje nurodyti rekvizitai, taip pat:</text:span></text:p>
      <text:p text:style-name="P228"><text:span text:style-name="T229">16.1</text:span><text:span text:style-name="T230">. įrašas: „Antstolių profesinės civilinės atsakomybės privalomojo draudi</text:span><text:span text:style-name="T231">mo liudijimas (polisas)“;</text:span></text:p>
      <text:p text:style-name="P232"><text:span text:style-name="T233">16.2</text:span><text:span text:style-name="T234">. Valstybinės draudimo priežiūros tarnybos prie Finansų ministerijos leidimo verstis antstolių profesinės civilinės atsakomybės privalomuoju draudimu numeris ir išdavimo data.</text:span></text:p>
      <text:p text:style-name="P235"><text:span text:style-name="T236">17</text:span><text:span text:style-name="T237">. Draudėjas, ketindamas sudaryti draud</text:span><text:span text:style-name="T238">imo sutartį, pateikia draudikui užpildytą raštišką prašymą, kurio turinį ir formą nustato draudikas.</text:span></text:p>
      <text:p text:style-name="P239"><text:span text:style-name="T240">18</text:span><text:span text:style-name="T241">. Sudarant draudimo sutartį, draudėjas ir, jeigu draudikas reikalauja, apdraustasis privalo suteikti jam žinomą ir svarbią draudimo rizikai įvertinti</text:span><text:span text:style-name="T242"><text:s/>ir draudimo sutarčiai sudaryti informaciją, kurią draudikas prašo nurodyti raštiškame prašyme arba dėl kurios papildomai teiraujasi raštu, taip pat draudiko reikalavimu pateikti turimus dokumentus, svarbius draudimo rizikai įvertinti ir draudimo sutarčiai</text:span><text:span text:style-name="T243"><text:s/>sudaryti.</text:span></text:p>
      <text:p text:style-name="P244"><text:span text:style-name="T245">19</text:span><text:span text:style-name="T246">. Draudimo įmonė, turinti Valstybinės draudimo priežiūros tarnybos prie Finansų ministerijos išduotą leidimą verstis antstolių profesinės civilinės atsakomybės privalomuoju draudimu, neturi teisės atsisakyti sudaryti draudimo sutarties, iš</text:span><text:span text:style-name="T247">skyrus tuos atvejus, kai draudėjas ir (ar), jeigu ši draudimo įmonė reikalauja, apdraustasis neįvykdo šių taisyklių 18 punkte nurodytos pareigos. Draudimo įmonės atsisakymas sudaryti draudimo sutartį gali būti skundžiamas teismui.</text:span></text:p>
      <text:p text:style-name="P248"><text:span text:style-name="T249">20</text:span><text:span text:style-name="T250">. Jeigu draudėjas i</text:span><text:span text:style-name="T251">r, jeigu draudikas reikalauja, apdraustasis neįvykdo šių taisyklių 18 punkte nustatytos pareigos ir draudikas, žinodamas tai, vis tiek sudaro draudimo sutartį, draudikas negali remtis tuo, kad 18 punkte nurodyta pareiga neįvykdyta.</text:span></text:p>
      <text:p text:style-name="P252"><text:span text:style-name="T253">21</text:span><text:span text:style-name="T254">. Draudimo<text:s/></text:span><text:span text:style-name="T255">sutartis įsigalioja nuo šalių susitarimu nustatytos dienos, kuri turi būti nurodyta draudimo liudijime (polise), ir draudėjui sumokėjus draudimo įmoką ar pirmąją jos dalį, jeigu šalys susitaria, kad draudimo įmoka mokama dalimis.</text:span></text:p>
      <text:p text:style-name="P256"><text:span text:style-name="T257">22</text:span><text:span text:style-name="T258">. Draudimo liudijima</text:span><text:span text:style-name="T259">s (polisas) draudėjui išduodamas tik tada, kai sudaroma draudimo sutartis.</text:span></text:p>
      <text:p text:style-name="P260"/>
      <text:p text:style-name="P261"><text:span text:style-name="T262">VII</text:span><text:span text:style-name="T263">.<text:s/></text:span><text:span text:style-name="T264">DRAUDIMO SUTARTIES TERMINAS</text:span></text:p>
      <text:p text:style-name="P265"/>
      <text:p text:style-name="P266"><text:span text:style-name="T267">23</text:span><text:span text:style-name="T268">. Draudimo sutartis sudaroma vieneriems metams, jeigu šalių susitarimu nenustatyta kitaip.<text:s/></text:span></text:p>
      <text:p text:style-name="P269"><text:span text:style-name="T270">24</text:span><text:span text:style-name="T271">. Draudimo sutarties termino pradžia</text:span><text:span text:style-name="T272"><text:s/>ir pabaiga (kalendorinė data), taip pat šalių nustatytas ne trumpesnis negu 1 metai nuo draudimo sutarties pabaigos laikotarpis, per kurį atsiranda žala tretiesiems asmenimis dėl draudimo sutarties galiojimo metu padarytų neteisėtų antstolio, jo atstovo,<text:s/></text:span><text:span text:style-name="T273">padėjėjo ar antstolio darbuotojo veiksmų atliekant antstolio funkcijas, nurodomi draudimo liudijime (polise).</text:span></text:p>
      <text:p text:style-name="P274"/>
      <text:p text:style-name="P275"><text:span text:style-name="T276">VIII</text:span><text:span text:style-name="T277">.<text:s/></text:span><text:span text:style-name="T278">DRAUDIMO RIZIKOS PADIDĖJIMAS</text:span></text:p>
      <text:p text:style-name="P279"/>
      <text:p text:style-name="P280"><text:span text:style-name="T281">25</text:span><text:span text:style-name="T282">. Jeigu draudimo rizika padidėja po draudimo sutarties sudarymo, apdraustasis privalo tuoj pat ra</text:span><text:span text:style-name="T283">štu pranešti draudikui apie draudimo rizikos padidėjimą, kai pats tai sužino. Galimus draudimo rizikos padidėjimo atvejus draudikas privalo raštu nurodyti draudėjui sudarant draudimo sutartį, o draudėjas privalo raštu patvirtinti, kad susipažino su jais. D</text:span><text:span text:style-name="T284">raudėjas privalo galimus draudimo rizikos padidėjimo atvejus raštu nurodyti apdraustajam.</text:span></text:p>
      <text:p text:style-name="P285"><text:span text:style-name="T286">26</text:span><text:span text:style-name="T287">. Padidėjus draudimo rizikai, draudikas turi teisę reikalauti pakeisti draudimo sutarties sąlygas arba padidinti draudimo įmoką. Sudarant draudimo sutartį, drau</text:span><text:span text:style-name="T288">dikas privalo raštu nurodyti draudėjui tvarką, kurios laikantis bus apskaičiuojama padidinta draudimo įmoka, o draudėjas – raštu patvirtinti, kad su minėtąja tvarka susipažino.</text:span></text:p>
      <text:p text:style-name="P289"/>
      <text:p text:style-name="P290"><text:span text:style-name="T291">IX</text:span><text:span text:style-name="T292">.<text:s/></text:span><text:span text:style-name="T293">DRAUDIMO RIZIKOS SUMAŽĖJIMAS</text:span></text:p>
      <text:p text:style-name="P294"/>
      <text:p text:style-name="P295"><text:span text:style-name="T296">27</text:span><text:span text:style-name="T297">. Jeigu draudimo sutarties galio</text:span><text:span text:style-name="T298">jimo metu paaiškėja, kad draudimo rizika sumažėja, draudėjas turi teisę reikalauti pakeisti draudimo sutarties sąlygas arba sumažinti draudimo įmoką. Galimus draudimo rizikos sumažėjimo atvejus draudikas raštu privalo nurodyti draudėjui sudarant draudimo s</text:span><text:span text:style-name="T299">utartį, o draudėjas – raštu patvirtinti, kad su jais susipažino.</text:span></text:p>
      <text:p text:style-name="P300"/>
      <text:p text:style-name="P301"><text:span text:style-name="T302">X</text:span><text:span text:style-name="T303">.<text:s/></text:span><text:span text:style-name="T304">APDRAUSTOJO PAREIGA PRANEŠTI APIE GALIMĄ DRAUDIMINĮ ĮVYKĮ</text:span></text:p>
      <text:p text:style-name="P305"/>
      <text:p text:style-name="P306"><text:span text:style-name="T307">28</text:span><text:span text:style-name="T308">. Apdraustasis privalo nedelsdamas, bet ne vėliau kaip per 5 darbo dienas, raštu pranešti draudikui apie kiekvieną<text:s/></text:span><text:span text:style-name="T309">reikalavimą atlyginti žalą, jeigu šis reikalavimas atitinka šių taisyklių 8 punkte nurodytas sąlygas.</text:span></text:p>
      <text:p text:style-name="P310"/>
      <text:p text:style-name="P311"><text:span text:style-name="T312">XI</text:span><text:span text:style-name="T313">.<text:s/></text:span><text:span text:style-name="T314">APDRAUSTOJO PAREIGOS ĮVYKUS DRAUDIMINIAM ĮVYKIUI</text:span></text:p>
      <text:p text:style-name="P315"/>
      <text:p text:style-name="P316"><text:span text:style-name="T317">29</text:span><text:span text:style-name="T318">. Įvykus draudiminiam įvykiui ir gavęs reikalavimą atlyginti žalą, apdraustasis privalo</text:span><text:span text:style-name="T319"><text:s/>laikytis draudiko nurodymų ir veikti taip, kad žala būtų sumažinta arba jos išvengta.</text:span></text:p>
      <text:p text:style-name="P320"><text:span text:style-name="T321">30</text:span><text:span text:style-name="T322">. Be raštiško draudiko sutikimo apdraustasis neturi teisės iš dalies ar visiškai pripažinti ar tenkinti reikalavimą atlyginti žalą.</text:span></text:p>
      <text:p text:style-name="P323"><text:span text:style-name="T324">31</text:span><text:span text:style-name="T325">. Įvykus draudiminiam įvy</text:span><text:span text:style-name="T326">kiui, apdraustasis turi imtis jam prieinamų protingų priemonių galimai žalai sumažinti, laikydamasis draudiko nurodymų, jeigu tokie nurodymai apdraustajam duoti. Draudikas atleidžiamas nuo žalos atlyginimo, jeigu žala atsirado dėl to, kad apdraustasis sąmo</text:span><text:span text:style-name="T327">ningai nesiėmė jam prieinamų protingų priemonių šiai žalai sumažinti ar išvengti.<text:s/></text:span></text:p>
      <text:p text:style-name="P328"><text:span text:style-name="T329">32</text:span><text:span text:style-name="T330">. Draudikas privalo šių taisyklių XVI skyriuje nustatyta tvarka atlyginti apdraustajam būtinas išlaidas, patirtas vykdant pareigą, numatytą šių taisyklių 29 punkte.</text:span></text:p>
      <text:p text:style-name="P331"><text:span text:style-name="T332">33</text:span><text:span text:style-name="T333">. Jeigu apdraustajam pareiškiamas ieškinys dėl žalos atlyginimo teisme, jis apie tai nedelsdamas privalo informuoti draudiką.<text:s/></text:span></text:p>
      <text:p text:style-name="P334"><text:span text:style-name="T335">34</text:span><text:span text:style-name="T336">. Draudikas ne vėliau kaip per 7 dienas nuo apdraustojo pranešimo apie pareikštą ieškinį turi teisę pareikalauti, kad a</text:span><text:span text:style-name="T337">pdraustasis įgaliotų draudiko paskirtus asmenis atstovauti apdraustojo interesams teisme. Jeigu apdraustojo interesams teisme atstovauja draudiko paskirti asmenys, draudikas šių taisyklių XVI skyriuje nustatyta tvarka privalo atlyginti apdraustajam patirta</text:span><text:span text:style-name="T338">s ir iš jo priteistas bylinėjimosi išlaidas, taip pat atlyginimo už atstovo pagalbą teisme išlaidas.</text:span></text:p>
      <text:p text:style-name="P339"><text:span text:style-name="T340">35</text:span><text:span text:style-name="T341">. Jeigu apdraustasis neįvykdo šių taisyklių 33 ir 34 punktuose nustatytų pareigų, draudikas neprivalo atlyginti bylinėjimosi išlaidų ir atlyginimo už</text:span><text:span text:style-name="T342"><text:s/>atstovo pagalbą teisme išlaidų.<text:s/></text:span></text:p>
      <text:p text:style-name="P343"/>
      <text:p text:style-name="P344"><text:span text:style-name="T345">XII</text:span><text:span text:style-name="T346">. BENDROSIOS ŽALOS DYDŽIO NUSTATYMO IR DRAUDIMO IŠMOKOS</text:span></text:p>
      <text:p text:style-name="P347"><text:span text:style-name="T348">MOKĖJIMO NUOSTATOS</text:span></text:p>
      <text:p text:style-name="P349"/>
      <text:p text:style-name="P350"><text:span text:style-name="T351">36</text:span><text:span text:style-name="T352">. Draudimo išmoka gali būti mokama tik nustačius draudiminio įvykio faktą ir žalos dydį. Teisę kreiptis dėl draudimo išmokos išmok</text:span><text:span text:style-name="T353">ėjimo turi apdraustasis ir tretysis asmuo.</text:span></text:p>
      <text:p text:style-name="P354"><text:span text:style-name="T355">37</text:span><text:span text:style-name="T356">. Draudimo išmokos dydį nustato draudikas, atsižvelgdamas į padarytos žalos dydį. Žalos dydis nustatomas atsižvelgiant į Lietuvos Respublikos civilinio kodekso ir kitų teisės aktų nuostatas.<text:s/></text:span></text:p>
      <text:p text:style-name="P357"><text:span text:style-name="T358">38</text:span><text:span text:style-name="T359">. Kai tei</text:span><text:span text:style-name="T360">smas yra priėmęs sprendimą ar nutartimi patvirtinęs taikos sutartį civilinėje byloje pagal trečiojo asmens ieškinį apdraustajam dėl žalos atlyginimo, žalos dydis nustatomas atsižvelgiant į įsiteisėjusį teismo sprendimą ar įsiteisėjusią teismo nutartį patvi</text:span><text:span text:style-name="T361">rtinti taikos sutartį.</text:span></text:p>
      <text:p text:style-name="P362"><text:span text:style-name="T363">39</text:span><text:span text:style-name="T364">. Draudimo sutarties šalys atskiru susitarimu gali nustatyti, kad padarytos žalos dydį nustatys draudimo sutarties šalių paskirti nepriklausomi ekspertai. Šiuo atveju šalių susitarimu būtina nustatyti nepriklausomų ekspertų sky</text:span><text:span text:style-name="T365">rimo, jų darbo apmokėjimo, atliekamo tyrimo ir išvadų pateikimo tvarką.</text:span></text:p>
      <text:p text:style-name="P366"><text:span text:style-name="T367">40</text:span><text:span text:style-name="T368">. Jeigu žalos dydis neviršija Lietuvos Respublikos antstolių įstatyme nurodytos sumos – 1000 litų arba lygus šiai sumai, žalą trečiajam asmeniui atlygina apdraustasis. Jeigu žalo</text:span><text:span text:style-name="T369">s dydis viršija Lietuvos Respublikos antstolių įstatyme nurodytą sumą – 1000 litų, draudikas privalo visiškai atlyginti trečiojo asmens patirtą žalą.<text:s/></text:span></text:p>
      <text:p text:style-name="P370"><text:span text:style-name="T371">41</text:span><text:span text:style-name="T372">. Draudimo išmoka negali viršyti draudimo sumos ir žalos dydžio, išskyrus atvejus, nurodytus Lietuv</text:span><text:span text:style-name="T373">os Respublikos civilinio kodekso 6.1013 straipsnyje. Jeigu draudimo sumos nepakanka draudimo išmokoms visiems reikalavimo teisę turintiems asmenims išmokėti, draudimo išmoka paskirstoma proporcingai, atsižvelgiant į šių asmenų skaičių ir žalos dydį.</text:span></text:p>
      <text:p text:style-name="P374"/>
      <text:p text:style-name="P375"><text:span text:style-name="T376">X</text:span><text:span text:style-name="T377">III</text:span><text:span text:style-name="T378">. APDRAUSTOJO KREIPIMASIS Į DRAUDIKĄ DĖL DRAUDIMO IŠMOKOS</text:span></text:p>
      <text:p text:style-name="P379"><text:span text:style-name="T380">IŠMOKĖJIMO TRETIESIEMS ASMENIMS</text:span></text:p>
      <text:p text:style-name="P381"/>
      <text:p text:style-name="P382"><text:span text:style-name="T383">42</text:span><text:span text:style-name="T384">. Kad būtų išmokėta draudimo išmoka, apdraustasis privalo pateikti draudikui šiuos dokumentus ar jų nuorašus:</text:span></text:p>
      <text:p text:style-name="P385"><text:span text:style-name="T386">42.1</text:span><text:span text:style-name="T387">. apdraustojo prašymą išmokėti<text:s/></text:span><text:span text:style-name="T388">draudimo išmoką;</text:span></text:p>
      <text:p text:style-name="P389"><text:span text:style-name="T390">42.2</text:span><text:span text:style-name="T391">. dokumentus apie neteisėtus antstolio, jo atstovo, padėjėjo ar antstolio darbuotojo veiksmus atliekant antstolio funkcijas, dėl kurių atsirado žala, jų aplinkybes ir padarinius;</text:span></text:p>
      <text:p text:style-name="P392"><text:span text:style-name="T393">42.3</text:span><text:span text:style-name="T394">. trečiojo asmens reikalavimą atlyginti žalą</text:span><text:span text:style-name="T395"><text:s/>kartu su dokumentais, pateiktais apdraustajam.</text:span></text:p>
      <text:p text:style-name="P396"><text:span text:style-name="T397">43</text:span><text:span text:style-name="T398">. Draudikas draudimo išmoką moka, kai konstatuojamas draudiminio įvykio faktas ir nustatomas žalos dydis, fiziniams asmenims – ne vėliau kaip per 7 dienas, juridiniams asmenims – ne vėliau kaip per 15 dienų nuo tos dienos, kurią gaunama visa informacija, s</text:span><text:span text:style-name="T399">varbi nustatant draudiminio įvykio faktą, aplinkybes, padarinius ir draudimo išmokos dydį.<text:s/></text:span></text:p>
      <text:p text:style-name="P400"><text:span text:style-name="T401">44</text:span><text:span text:style-name="T402">. Draudikas, dėl savo kaltės praleidęs draudimo išmokos mokėjimo terminą, moka apdraustajam ar trečiajam asmeniui įstatymų ar šalių susitarimu nustatytus dels</text:span><text:span text:style-name="T403">pinigius ir (ar) palūkanas.<text:s/></text:span></text:p>
      <text:p text:style-name="P404"><text:span text:style-name="T405">45</text:span><text:span text:style-name="T406">. Jeigu praėjus šių taisyklių 43 punkte nustatytam terminui draudimo išmoka neišmokama ar nepradedama mokėti, draudikas raštu privalo informuoti apdraustąjį, trečiąjį asmenį ir nurodyti draudimo išmokos nemokėjimo priežas</text:span><text:span text:style-name="T407">tis. Tai draudiko neatleidžia nuo delspinigių ir (ar) palūkanų, nurodytų šių taisyklių 44 punkte, mokėjimo.</text:span></text:p>
      <text:p text:style-name="P408"><text:span text:style-name="T409">46</text:span><text:span text:style-name="T410">. Apdraustojo reikalavimu draudikas privalo raštu pateikti apdraustajam išsamią informaciją apie draudiminio įvykio administravimo eigą ir lei</text:span><text:span text:style-name="T411">sti apdraustojo ir (ar) trečiojo asmens paskirtam atstovui stebėtojo teisėmis dalyvauti nustatant žalos dydį.</text:span></text:p>
      <text:p text:style-name="P412"/>
      <text:p text:style-name="P413"><text:span text:style-name="T414">XIV</text:span><text:span text:style-name="T415">.<text:s/></text:span><text:span text:style-name="T416">TREČIOJO ASMENS TIESIOGINIO REIKALAVIMO TEISĖ</text:span></text:p>
      <text:p text:style-name="P417"/>
      <text:p text:style-name="P418"><text:span text:style-name="T419">47</text:span><text:span text:style-name="T420">. Tretysis asmuo turi tiesioginio reikalavimo teisę į draudiką dėl draudimo išmok</text:span><text:span text:style-name="T421">os išmokėjimo. Kad būtų išmokėta draudimo išmoka, tretysis asmuo privalo pateikti draudikui šiuos dokumentus ar jų nuorašus:</text:span></text:p>
      <text:p text:style-name="P422"><text:span text:style-name="T423">47.1</text:span><text:span text:style-name="T424">. trečiojo asmens prašymą išmokėti draudimo išmoką;<text:s/></text:span></text:p>
      <text:p text:style-name="P425"><text:span text:style-name="T426">47.2</text:span><text:span text:style-name="T427">. dokumentus apie neteisėtus antstolio, jo atstovo, padėjėjo ar<text:s/></text:span><text:span text:style-name="T428">antstolio darbuotojo veiksmus atliekant antstolio funkcijas, dėl kurių atsirado žala, jų aplinkybes ir padarinius.<text:s/></text:span></text:p>
      <text:p text:style-name="P429"><text:span text:style-name="T430">48</text:span><text:span text:style-name="T431">. Būtinos sąlygos įgyvendinti tiesioginio reikalavimo teisę yra draudiminio įvykio fakto buvimas, žalos dydžio nustatymas ir ta apli</text:span><text:span text:style-name="T432">nkybė, kad apdraustasis trečiajam asmeniui nėra atlyginęs žalos arba yra atlyginęs tik jos dalį.</text:span></text:p>
      <text:p text:style-name="P433"><text:span text:style-name="T434">49</text:span><text:span text:style-name="T435">. Jeigu tretysis asmuo pasinaudoja tiesioginio reikalavimo teise į draudiką, apdraustojo ir draudiko teisės ir pareigos, numatytos šių taisyklių XIII sky</text:span><text:span text:style-name="T436">riuje, išlieka.</text:span></text:p>
      <text:p text:style-name="P437"/>
      <text:p text:style-name="P438"><text:span text:style-name="T439">XV</text:span><text:span text:style-name="T440">.<text:s/></text:span><text:span text:style-name="T441">DRAUDIMO IŠMOKOS MOKĖJIMAS APDRAUSTAJAM</text:span></text:p>
      <text:p text:style-name="P442"/>
      <text:p text:style-name="P443"><text:span text:style-name="T444">50</text:span><text:span text:style-name="T445">. Jeigu apdraustasis yra atlyginęs žalą, draudimo išmoka mokama apdraustajam tik tuo atveju, jeigu jis buvo gavęs draudiko sutikimą atlyginti žalą arba yra įrodęs, kad draudikas nepa</text:span><text:span text:style-name="T446">grįstai tokio sutikimo nedavė.</text:span></text:p>
      <text:p text:style-name="P447"><text:span text:style-name="T448">51</text:span><text:span text:style-name="T449">. Jeigu apdraustasis yra atlyginęs dalį žalos, draudimo išmoka mokama apdraustajam tik tuo atveju, jeigu apdraustasis buvo gavęs draudiko sutikimą atlyginti žalą arba yra įrodęs, kad draudikas nepagrįstai nedavė tokio s</text:span><text:span text:style-name="T450">utikimo, be to, jeigu draudikas trečiajam asmeniui yra išmokėjęs draudimo išmoką dėl neatlygintos žalos dalies.</text:span></text:p>
      <text:p text:style-name="P451"/>
      <text:p text:style-name="P452"><text:span text:style-name="T453">XVI</text:span><text:span text:style-name="T454">. APDRAUSTOJO IŠLAIDŲ, NUMATYTŲ 32 IR 34 PUNKTUOSE,</text:span></text:p>
      <text:p text:style-name="P455"><text:span text:style-name="T456">ATLYGINIMAS</text:span></text:p>
      <text:p text:style-name="P457"/>
      <text:p text:style-name="P458"><text:span text:style-name="T459">52</text:span><text:span text:style-name="T460">. Apdraustojo išlaidos, nurodytos šių taisyklių 32 ir 34 punktu</text:span><text:span text:style-name="T461">ose, atlyginamos tik išmokėjus draudimo išmoką.</text:span></text:p>
      <text:p text:style-name="P462"><text:span text:style-name="T463">53</text:span><text:span text:style-name="T464">. Atlyginamos išlaidos, nurodytos šių taisyklių 32 ir 34 punktuose, kartu su draudimo išmoka gali viršyti draudimo sumą tik Lietuvos Respublikos civilinio kodekso 6.1013 straipsnyje nustatytu atveju.</text:span></text:p>
      <text:p text:style-name="P465"><text:span text:style-name="T466">54</text:span><text:span text:style-name="T467">. Apdraustojo išlaidos, patirtos siekiant sumažinti žalą ar stengiantis jos išvengti, neatlyginamos, jeigu vėliau paaiškėja, kad reikalavimas atlyginti žalą buvo nedraudiminis įvykis. Apdraustojo išlaidos, patirtos laikantis draudiko nurodymų (29 punktas),</text:span><text:span text:style-name="T468"><text:s/>atlyginamos net ir tuo atveju, jeigu vėliau paaiškėja, kad reikalavimas atlyginti žalą buvo nedraudiminis įvykis.<text:s/></text:span></text:p>
      <text:p text:style-name="P469"><text:span text:style-name="T470">55</text:span><text:span text:style-name="T471">. Apdraustojo išlaidos, numatytos šių taisyklių 34 punkte, atlyginamos tik tuo atveju, jeigu apdraustojo interesams teisme atstovavo d</text:span><text:span text:style-name="T472">raudiko paskirti asmenys. Šios išlaidos atlyginamos net ir tuo atveju, jeigu vėliau paaiškėja, kad reikalavimas atlyginti žalą buvo nedraudiminis įvykis.</text:span></text:p>
      <text:p text:style-name="P473"/>
      <text:p text:style-name="P474"><text:span text:style-name="T475">XVII</text:span><text:span text:style-name="T476">.<text:s/></text:span><text:span text:style-name="T477">DVIGUBAS DRAUDIMAS</text:span></text:p>
      <text:p text:style-name="P478"/>
      <text:p text:style-name="P479"><text:span text:style-name="T480">56</text:span><text:span text:style-name="T481">. Įvykus draudiminiam įvykiui ir nustačius, kad dėl tos pačios<text:s/></text:span><text:span text:style-name="T482">rizikos antstolio profesinė civilinė atsakomybė apdrausta daugiau nei vienoje draudimo įmonėje, kiekviena draudimo įmonė moka draudimo išmoką proporcingai draudimo sutartyje nurodytai draudimo sumai, tačiau draudiko ir kitų draudimo įmonių išmokamos draudi</text:span><text:span text:style-name="T483">mo išmokos negali viršyti žalos dydžio.</text:span></text:p>
      <text:p text:style-name="P484"/>
      <text:p text:style-name="P485"><text:span text:style-name="T486">XVIII</text:span><text:span text:style-name="T487">. DRAUDIKO TEISIŲ IR PAREIGŲ PAGAL DRAUDIMO SUTARTĮ</text:span></text:p>
      <text:p text:style-name="P488"><text:span text:style-name="T489">PERLEIDIMAS</text:span></text:p>
      <text:p text:style-name="P490"/>
      <text:p text:style-name="P491"><text:span text:style-name="T492">57</text:span><text:span text:style-name="T493">. Draudikas įstatymų nustatyta tvarka turi teisę perleisti savo teises ir pareigas pagal draudimo sutartis kitai draudimo įmonei (kit</text:span><text:span text:style-name="T494">oms draudimo įmonėms).<text:s/></text:span></text:p>
      <text:p text:style-name="P495"><text:span text:style-name="T496">58</text:span><text:span text:style-name="T497">. Jeigu draudėjas nesutinka su draudiko ketinimu perleisti teises ir pareigas pagal draudimo sutartį kitai draudimo įmonei (kitoms draudimo įmonėms), draudimo sutartis nutraukiama. Tokiu atveju draudėjui grąžinama draudimo įmo</text:span><text:span text:style-name="T498">ka už nepanaudotą draudimo sutarties galiojimo laikotarpį.<text:s/></text:span></text:p>
      <text:p text:style-name="P499"/>
      <text:p text:style-name="P500"><text:span text:style-name="T501">XIX</text:span><text:span text:style-name="T502">.<text:s/></text:span><text:span text:style-name="T503">DRAUDIMO SUTARTIES NUTRAUKIMAS IR PAKEITIMAS</text:span></text:p>
      <text:p text:style-name="P504"/>
      <text:p text:style-name="P505"><text:span text:style-name="T506">59</text:span><text:span text:style-name="T507">. Draudimo sutartis nutraukiama ir keičiama Lietuvos Respublikos civilinio kodekso nustatyta tvarka.<text:s/></text:span></text:p>
      <text:p text:style-name="P508"><text:span text:style-name="T509">60</text:span><text:span text:style-name="T510">. Nutraukus draudimo sut</text:span><text:span text:style-name="T511">artį šalių susitarimu, draudėjui grąžinama sumokėta draudimo įmoka, iš kurios draudikas turi teisę išskaičiuoti sutarties sudarymo ir vykdymo išlaidas (ne daugiau kaip 15 procentų visos draudimo įmokos), taip pat draudimo įmokos dalį, proporcingą iki draud</text:span><text:span text:style-name="T512">imo sutarties nutraukimo suteiktai draudimo apsaugai.</text:span></text:p>
      <text:p text:style-name="P513"><text:span text:style-name="T514">61</text:span><text:span text:style-name="T515">. Visi šiose taisyklėse numatyti šalių susitarimai, draudimo sutarties pakeitimai ir papildymai turi būti rašytiniai ir pasirašyti abiejų draudimo sutarties šalių.</text:span></text:p>
      <text:p text:style-name="P516"/>
      <text:p text:style-name="P517"><text:span text:style-name="T518">XX</text:span><text:span text:style-name="T519">.<text:s/></text:span><text:span text:style-name="T520">BAIGIAMOSIOS NUOSTATO</text:span><text:span text:style-name="T521">S</text:span></text:p>
      <text:p text:style-name="P522"/>
      <text:p text:style-name="P523"><text:span text:style-name="T524">62</text:span><text:span text:style-name="T525">. Visi draudimo sutarties šalies pranešimai kitai draudimo sutarties šaliai turi būti teikiami raštu. Draudimo sutarties šalis privalo nedelsdama informuoti kitą šalį apie buveinės adreso pasikeitimą.</text:span></text:p>
      <text:p text:style-name="P526"><text:span text:style-name="T527">63</text:span><text:span text:style-name="T528">. Draudimo sutarties sąlygas, nenustatyt</text:span><text:span text:style-name="T529">as šiose taisyklėse, reglamentuoja Lietuvos Respublikos įstatymai ir kiti teisės aktai.</text:span></text:p>
      <text:p text:style-name="P530"><text:span text:style-name="T531">64</text:span><text:span text:style-name="T532">. Visi draudėjo, draudiko, apdraustųjų ir trečiųjų asmenų ginčai, kylantys dėl draudimo sutarties ar susiję su ja, sprendžiami Lietuvos Respublikos teismuose.</text:span></text:p>
      <text:p text:style-name="P533">______________</text:p>
      <text:p text:style-name="P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43:00Z</meta:creation-date>
    <dc:date>2015-09-20T14:43:00Z</dc:date>
    <meta:template xlink:href="Normal" xlink:type="simple"/>
    <meta:editing-cycles>2</meta:editing-cycles>
    <meta:editing-duration>PT0S</meta:editing-duration>
    <meta:document-statistic meta:page-count="8" meta:paragraph-count="158" meta:word-count="2974" meta:character-count="23664" meta:row-count="631" meta:non-whitespace-character-count="20848"/>
  </office:meta>
</office:document-meta>
</file>