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1 m. kovo 10 d. įsakymo Nr. ĮV-165 „DĖL LIETUVOS NACIONALINĖS MARTYNO MAŽVYDO BIBLIOTEKOS MOKSLO TARYBOS SUDĖTIES PATVIRTINIMO IR LIETUVOS RESPUBLIKOS KULTŪROS MINISTRO 2007 M. VASARIO 28 D. ĮSAKYMO<text:s/><text:line-break/>Nr. ĮV-136 „DĖL LIETUVOS NACIONALINĖS MARTYNO MAŽVYDO BIBLIOTEKOS MOKSLO TARYBOS SUDĖTIES IR DARBO REGLAMENTO PATVIRTINIMO“ PAKEITIMO“ pakeitimo</text:p>
      <text:p text:style-name="P11"/>
      <text:p text:style-name="P12">2012 m. balandžio 12 d. Nr. ĮV-266</text:p>
      <text:p text:style-name="P13">Vilnius</text:p>
      <text:p text:style-name="P14"/>
      <text:p text:style-name="P15"><text:span text:style-name="T16">P a k e i č i u Lietuvos Respublikos kultūros ministro 2011 m. kovo 10 d. įsakymo Nr. ĮV-165 „Dėl Lietuvos nacionalinės Martyno Mažvydo bibliotekos mokslo tarybos sudėties patvirtinimo ir Lietuvos Respublikos kultūros ministro 2007 m. vasari</text:span><text:span text:style-name="T17">o 28 d. įsakymo Nr. ĮV-136 „Dėl Lietuvos nacionalinės Martyno Mažvydo bibliotekos mokslo tarybos sudėties ir darbo reglamento patvirtinimo“ pakeitimo“ (Žin., 2007, Nr.<text:s/></text:span><text:a xlink:href="https://www.e-tar.lt/portal/lt/legalAct/TAR.39720A906C95" office:target-frame-name="_blank" xlink:show="new"><text:span text:style-name="T18">28-1038</text:span></text:a><text:span text:style-name="T19">;<text:s/></text:span><text:span text:style-name="T20">2011, Nr.<text:s/></text:span><text:a xlink:href="https://www.e-tar.lt/portal/lt/legalAct/TAR.3C38B0315D49" office:target-frame-name="_blank" xlink:show="new"><text:span text:style-name="T21">32-1525</text:span></text:a><text:span text:style-name="T22">) 1 punktą,</text:span></text:p>
      <text:p text:style-name="P23"><text:span text:style-name="T24">šeštoje pastraipoje vietoj žodžių „Nijolė Laužikienė – Lietuvos Respublikos kultūros viceministrė;“ įrašau žodžius „Gediminas Rutkauskas – Lietuvo</text:span><text:span text:style-name="T25">s Respublikos kultūros viceministras;“.</text:span></text:p>
      <text:p text:style-name="P26"/>
      <text:p text:style-name="P27"/>
      <text:p text:style-name="P28"><text:span text:style-name="T29">Švietimo ir mokslo ministras,<text:s/></text:span></text:p>
      <text:p text:style-name="P30"><text:span text:style-name="T31">pavaduojantis kultūros ministrą</text:span><text:span text:style-name="T32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1T20:31:00Z</meta:creation-date>
    <dc:date>2015-09-01T20:31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370" meta:row-count="41" meta:non-whitespace-character-count="1193"/>
  </office:meta>
</office:document-meta>
</file>