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EUROPOS SĄJUNGOS FONDŲ IR LIETUVOS RESPUBLIKOS VALSTYBĖS BIUDŽETO FINANSUOJAMO PROJEKTO Nr. BPD2004-ERPF-3.3.0-02-04/0012 VYKDYTOJUI VILNIAUS MIESTO SAVIVALDYBĖS ADMINISTRACIJAI SKIRTOS FINANSAVIMO LĖŠŲ SUMOS GRĄŽINIMO<text:s/></text:p>
      <text:p text:style-name="P10"/>
      <text:p text:style-name="P11">2011 m. kovo 17 d. Nr. T-30</text:p>
      <text:p text:style-name="P12">Vilnius<text:s/></text:p>
      <text:p text:style-name="P13"/>
      <text:p text:style-name="P14"><text:span text:style-name="T15">Vadovaudamasis Lietuvos 2004–2006 m. bendrojo programavimo dokumento (BPD) priemonių ir projektų, finansuojamų įgyvendin</text:span><text:span text:style-name="T16">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7">19-599</text:span></text:a><text:span text:style-name="T18">; 2</text:span><text:span text:style-name="T19">005, Nr.<text:s/></text:span><text:a xlink:href="https://www.e-tar.lt/portal/lt/legalAct/TAR.3F4F8FFE8ABD" office:target-frame-name="_blank" xlink:show="new"><text:span text:style-name="T20">21-667</text:span></text:a><text:span text:style-name="T21">; 2010, Nr.<text:s/></text:span><text:a xlink:href="https://www.e-tar.lt/portal/lt/legalAct/TAR.FB8C08AB96A7" office:target-frame-name="_blank" xlink:show="new"><text:span text:style-name="T22">50-2444</text:span></text:a><text:span text:style-name="T23">), 222 punktu, Finansinės paramos, išmokėtos ir (arba) panaudoto</text:span><text:span text:style-name="T24">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5">69-2469</text:span></text:a><text:span text:style-name="T26">; 2010, Nr.<text:s/></text:span><text:a xlink:href="https://www.e-tar.lt/portal/lt/legalAct/TAR.3016D444513A" office:target-frame-name="_blank" xlink:show="new"><text:span text:style-name="T27">33-1570</text:span></text:a><text:span text:style-name="T28">), 8.1 punktu,<text:s/></text:span><text:span text:style-name="T29">Lietuvos Respublikos finansų ministro 2010 m.</text:span><text:span text:style-name="T30"><text:s/>gruodžio 13 d. įsakymu Nr. 1K-376 „Dėl delspinigių už pavėluotą grąžinti fi</text:span><text:span text:style-name="T31">nansinę paramą ir bendrojo finansavimo lėšas bei palūkanų už kiekvieną naudojimosi negrąžintomis lėšomis dieną dydžio nustatymo 2011 m. pirmajam ketvirčiui“ (Žin., 2010, Nr.<text:s/></text:span><text:a xlink:href="https://www.e-tar.lt/portal/lt/legalAct/TAR.0A55A29B7F98" office:target-frame-name="_blank" xlink:show="new"><text:span text:style-name="T32">147</text:span><text:span text:style-name="T33">-7540</text:span></text:a><text:span text:style-name="T34">) ir atsižvelgdamas į viešosios įstaigos Centrinės projektų valdymo agentūros (toliau – CPVA) 2011 m. kovo 1 d. raštu Nr. 2011/2-2411 pateiktą pasiūlymą, kuriame nurodyta, kad CPVA projekte Nr. BPD2004-ERPF-3.3.0-02-04/0012 „Elektroninio bilieto vieša</text:span><text:span text:style-name="T35">jame transporte ir keleivių informavimo sistemos sukūrimas“ (toliau – Projektas) nustatė Europos Sąjungos finansinės paramos panaudojimo pažeidimą – projekto vykdytojas Vilniaus miesto savivaldybės administracija (toliau – Projekto vykdytojas) pažeidė Liet</text:span><text:span text:style-name="T36">uvos 2004–2006 m. bendrojo programavimo dokumento (BPD) priemonių ir projektų, finansuojamų įgyvendinant šias priemones, administravimo ir finansavimo taisyklių 212.4 punktą, ir Informacinės visuomenės plėtros komiteto prie Susisiekimo ministerijos (toliau</text:span><text:span text:style-name="T37"><text:s/>– Komitetas) Paramos sutarčių keitimų ir pažeidimų nagrinėjimo komisijos 2011 m. kovo 17 d. posėdžio protokole Nr. PSK-7 pateiktą išvadą:</text:span></text:p>
      <text:p text:style-name="P38"><text:span text:style-name="T39">1</text:span><text:span text:style-name="T40">.<text:s/></text:span><text:span text:style-name="T41">Pripažįstu</text:span><text:span text:style-name="T42"><text:s/>Projekto išlaidų sumą 4 799 246,68 Lt (keturis milijonus septynis šimtus devyniasdešimt devynis tūk</text:span><text:span text:style-name="T43">stančius du šimtus keturiasdešimt šešis litus ir šešiasdešimt aštuonis centus) netinkamomis finansuoti išlaidomis.</text:span></text:p>
      <text:p text:style-name="P44"><text:span text:style-name="T45">2</text:span><text:span text:style-name="T46">.<text:s/></text:span><text:span text:style-name="T47">Nustatau,</text:span><text:span text:style-name="T48"><text:s/>kad:<text:s/></text:span></text:p>
      <text:p text:style-name="P49"><text:span text:style-name="T50">2.1</text:span><text:span text:style-name="T51">. Projekto vykdytojas per 60 kalendorinių dienų nuo šio įsakymo įsigaliojimo dienos privalo grąžinti išmokėtų<text:s/></text:span><text:span text:style-name="T52">lėšų dalį 4 799 246,68 Lt (keturis milijonus septynis šimtus devyniasdešimt devynis tūkstančius du šimtus keturiasdešimt šešis litus ir šešiasdešimt aštuonis centus), iš jų 4 695 649,11 Lt (keturis milijonus šešis šimtus devyniasdešimt penkis tūkstančius š</text:span><text:span text:style-name="T53">ešis šimtus keturiasdešimt devynis litus ir vienuolika centų) Europos Sąjungos fondų lėšų ir 103 597,57 Lt (vieną šimtą tris tūkstančius penkis šimtus devyniasdešimt septynis litus ir penkiasdešimt septynis centus) Lietuvos Respublikos valstybės biudžeto l</text:span><text:span text:style-name="T54">ėšų, į Informacinės visuomenės plėtros komiteto prie Susisiekimo ministerijos biudžetinę sąskaitą LT64 7044 0600 0154 8230;</text:span></text:p>
      <text:p text:style-name="P55"><text:span text:style-name="T56">2.2</text:span><text:span text:style-name="T57">. Projekto vykdytojas moka 0,03 procento delspinigių už kiekvieną uždelstą dieną, jei vėluoja grąžinti šio įsakymo 2.1 punkte</text:span><text:span text:style-name="T58"><text:s/>nurodytas lėšas.</text:span></text:p>
      <text:p text:style-name="P59"><text:span text:style-name="T60">3</text:span><text:span text:style-name="T61">.<text:s/></text:span><text:span text:style-name="T62">Paved</text:span><text:span text:style-name="T63">u:</text:span></text:p>
      <text:p text:style-name="P64"><text:span text:style-name="T65">3.1</text:span><text:span text:style-name="T66">. Komiteto vyriausiajai specialistei (vyriausiajai buhalterei) Danguolei Radzevičienei per 5 darbo dienas nuo šio įsakymo 2.1 punkte nurodytų lėšų gavimo į nurodytą sąskaitą dienos pervesti jas į Finansų ministerijos</text:span><text:span text:style-name="T67"><text:s/>nurodytą Lietuvos Respublikos valstybės iždo sąskaitą;</text:span></text:p>
      <text:p text:style-name="P68"><text:span text:style-name="T69">3.2</text:span><text:span text:style-name="T70">. Komiteto Struktūrinių fondų administravimo skyriui per 5 darbo dienas nuo šio įsakymo įsigaliojimo apie šio įsakymo priėmimą informuoti Projekto vykdytoją ir CPVA.</text:span></text:p>
      <text:p text:style-name="P71"><text:span text:style-name="T72">4</text:span><text:span text:style-name="T73">. Šis įsakymas gali<text:s/></text:span><text:span text:style-name="T74">būti apskųstas Lietuvos Respublikos administracinių bylų teisenos įstatymo (Žin., 1999, Nr.<text:s/></text:span><text:a xlink:href="https://www.e-tar.lt/portal/lt/legalAct/TAR.67B5099C5848" office:target-frame-name="_blank" xlink:show="new"><text:span text:style-name="T75">13-308</text:span></text:a><text:span text:style-name="T76">; 2000, Nr.<text:s/></text:span><text:a xlink:href="https://www.e-tar.lt/portal/lt/legalAct/TAR.78FAC7B20AD8" office:target-frame-name="_blank" xlink:show="new"><text:span text:style-name="T77">85-2566</text:span></text:a><text:span text:style-name="T78">) nustatyta tvarka.</text:span></text:p>
      <text:p text:style-name="P79"/>
      <text:p text:style-name="P80"/>
      <text:p text:style-name="P81"><text:span text:style-name="T82">Direktorius<text:s/></text:span><text:span text:style-name="T83"><text:tab/><text:s/>Valdas Kišonas</text:span></text:p>
      <text:p text:style-name="P84"/>
      <text:p text:style-name="P85"><text:span text:style-name="T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5-06-21T10:39:00Z</meta:creation-date>
    <dc:date>2015-06-21T10:39:00Z</dc:date>
    <meta:template xlink:href="Normal" xlink:type="simple"/>
    <meta:editing-cycles>2</meta:editing-cycles>
    <meta:editing-duration>PT0S</meta:editing-duration>
    <meta:document-statistic meta:page-count="2" meta:paragraph-count="22" meta:word-count="590" meta:character-count="4646" meta:row-count="99" meta:non-whitespace-character-count="4078"/>
  </office:meta>
</office:document-meta>
</file>