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break-before="page" style:page-number="1">
        <style:tab-stops>
          <style:tab-stop style:type="right" style:position="6.6937in"/>
        </style:tab-stops>
      </style:paragraph-properties>
      <style:text-properties fo:color="#000000"/>
    </style:style>
    <style:style style:name="TableColumn40" style:family="table-column">
      <style:table-column-properties style:column-width="3.9708in"/>
    </style:style>
    <style:style style:name="TableColumn41" style:family="table-column">
      <style:table-column-properties style:column-width="2.7229in"/>
    </style:style>
    <style:style style:name="Table39" style:family="table">
      <style:table-properties style:width="6.6937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text-position="25% 1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text-position="25% 1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text-position="super 62.5%"/>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text-position="super 62.5%"/>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text-position="super 62.5%"/>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text-position="super 62.5%"/>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text-position="25% 1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text-position="super 62.5%"/>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text-position="super 62.5%"/>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style>
    <style:style style:name="T622" style:parent-style-name="DefaultParagraphFont" style:family="text">
      <style:text-properties fo:color="#000000" style:text-position="super 62.5%"/>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text-position="super 62.5%"/>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text-position="25% 1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text-position="super 62.5%"/>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25% 1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text-position="super 62.5%"/>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text-position="super 62.5%"/>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text-position="super 62.5%"/>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text-position="super 62.5%"/>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text-position="super 62.5%"/>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text-position="super 62.5%"/>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text-position="super 62.5%"/>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text-position="super 62.5%"/>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text-position="super 62.5%"/>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style>
    <style:style style:name="T786" style:parent-style-name="DefaultParagraphFont" style:family="text">
      <style:text-properties fo:color="#000000" style:text-position="super 62.5%"/>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789" style:parent-style-name="DefaultParagraphFont" style:family="text">
      <style:text-properties fo:color="#000000"/>
    </style:style>
    <style:style style:name="T790" style:parent-style-name="DefaultParagraphFont" style:family="text">
      <style:text-properties fo:color="#000000" style:text-position="super 62.5%"/>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T798" style:parent-style-name="DefaultParagraphFont" style:family="text">
      <style:text-properties fo:color="#000000" style:text-position="super 62.5%"/>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T801" style:parent-style-name="DefaultParagraphFont" style:family="text">
      <style:text-properties fo:color="#000000"/>
    </style:style>
    <style:style style:name="T802" style:parent-style-name="DefaultParagraphFont" style:family="text">
      <style:text-properties fo:color="#000000" style:text-position="super 62.5%"/>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text-position="super 62.5%"/>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text-position="super 62.5%"/>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text-position="super 62.5%"/>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text-position="super 62.5%"/>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text-position="super 62.5%"/>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text-position="super 62.5%"/>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text-position="super 62.5%"/>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text-position="super 62.5%"/>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text-position="super 62.5%"/>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text-position="super 62.5%"/>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text-position="super 62.5%"/>
    </style:style>
    <style:style style:name="T949" style:parent-style-name="DefaultParagraphFont" style:family="text">
      <style:text-properties fo:color="#000000"/>
    </style:style>
    <style:style style:name="T950" style:parent-style-name="DefaultParagraphFont" style:family="text">
      <style:text-properties fo:color="#000000" style:text-position="super 62.5%"/>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text-position="super 62.5%"/>
    </style:style>
    <style:style style:name="T955" style:parent-style-name="DefaultParagraphFont" style:family="text">
      <style:text-properties fo:color="#000000"/>
    </style:style>
    <style:style style:name="T956" style:parent-style-name="DefaultParagraphFont" style:family="text">
      <style:text-properties fo:color="#000000" style:text-position="super 62.5%"/>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text-position="super 62.5%"/>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style>
    <style:style style:name="T973" style:parent-style-name="DefaultParagraphFont" style:family="text">
      <style:text-properties fo:color="#000000"/>
    </style:style>
    <style:style style:name="T974" style:parent-style-name="DefaultParagraphFont" style:family="text">
      <style:text-properties fo:color="#000000" style:text-position="super 62.5%"/>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text-position="super 62.5%"/>
    </style:style>
    <style:style style:name="T979" style:parent-style-name="DefaultParagraphFont" style:family="text">
      <style:text-properties fo:color="#000000"/>
    </style:style>
    <style:style style:name="T980" style:parent-style-name="DefaultParagraphFont" style:family="text">
      <style:text-properties fo:color="#000000" style:text-position="super 62.5%"/>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text-position="super 62.5%"/>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text-position="super 62.5%"/>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text-position="super 62.5%"/>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text-position="super 62.5%"/>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2.5%"/>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2.5%"/>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2.5%"/>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2.5%"/>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2.5%"/>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2.5%"/>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2.5%"/>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2.5%"/>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2.5%"/>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2.5%"/>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2.5%"/>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2.5%"/>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2.5%"/>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2.5%"/>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2.5%"/>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2.5%"/>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2.5%"/>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2.5%"/>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2.5%"/>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2.5%"/>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2.5%"/>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2.5%"/>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2.5%"/>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2.5%"/>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2.5%"/>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2.5%"/>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2.5%"/>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2.5%"/>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2.5%"/>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2.5%"/>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2.5%"/>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2.5%"/>
    </style:style>
    <style:style style:name="T1354" style:parent-style-name="DefaultParagraphFont" style:family="text">
      <style:text-properties fo:color="#000000"/>
    </style:style>
    <style:style style:name="T1355" style:parent-style-name="DefaultParagraphFont" style:family="text">
      <style:text-properties fo:font-style="italic" style:font-style-asian="italic"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2.5%"/>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2.5%"/>
    </style:style>
    <style:style style:name="T1680" style:parent-style-name="DefaultParagraphFont" style:family="text">
      <style:text-properties fo:color="#000000"/>
    </style:style>
    <style:style style:name="T1681" style:parent-style-name="DefaultParagraphFont" style:family="text">
      <style:text-properties fo:color="#000000" style:text-position="super 62.5%"/>
    </style:style>
    <style:style style:name="T1682" style:parent-style-name="DefaultParagraphFont" style:family="text">
      <style:text-properties fo:color="#000000"/>
    </style:style>
    <style:style style:name="T1683" style:parent-style-name="DefaultParagraphFont" style:family="text">
      <style:text-properties fo:color="#000000" style:text-position="super 62.5%"/>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2.5%"/>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2.5%"/>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2.5%"/>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2.5%"/>
    </style:style>
    <style:style style:name="T1692" style:parent-style-name="DefaultParagraphFont" style:family="text">
      <style:text-properties fo:color="#000000"/>
    </style:style>
    <style:style style:name="T1693" style:parent-style-name="DefaultParagraphFont" style:family="text">
      <style:text-properties fo:color="#000000" style:text-position="super 62.5%"/>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2.5%"/>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2.5%"/>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2.5%"/>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2.5%"/>
    </style:style>
    <style:style style:name="T1702" style:parent-style-name="DefaultParagraphFont" style:family="text">
      <style:text-properties fo:color="#000000"/>
    </style:style>
    <style:style style:name="T1703" style:parent-style-name="DefaultParagraphFont" style:family="text">
      <style:text-properties fo:color="#000000" style:text-position="25% 1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center"/>
      <style:text-properties fo:font-weight="bold" style:font-weight-asian="bold" fo:color="#000000"/>
    </style:style>
    <style:style style:name="P171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text-position="25% 1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color="#000000"/>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T2128" style:parent-style-name="DefaultParagraphFont" style:family="text">
      <style:text-properties fo:font-weight="bold" style:font-weight-asian="bold"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T2142" style:parent-style-name="DefaultParagraphFont" style:family="text">
      <style:text-properties fo:font-weight="bold" style:font-weight-asian="bold"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font-weight="bold" style:font-weight-asian="bold"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text-properties fo:color="#000000"/>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justify" fo:text-indent="0.4923in"/>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font-weight="bold" style:font-weight-asian="bold"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center"/>
      <style:text-properties fo:font-weight="bold" style:font-weight-asian="bold" fo:color="#000000"/>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color="#000000"/>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text-transform="uppercase" fo:color="#000000"/>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center"/>
    </style:style>
    <style:style style:name="P2487" style:parent-style-name="Normal" style:family="paragraph">
      <style:paragraph-properties fo:text-align="justify" fo:text-indent="0.4923in"/>
    </style:style>
    <style:style style:name="T2488" style:parent-style-name="DefaultParagraphFont" style:family="text">
      <style:text-properties fo:font-weight="bold" style:font-weight-asian="bold"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font-style="italic" style:font-style-asian="italic"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font-weight="bold" style:font-weight-asian="bold"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center"/>
    </style:style>
    <style:style style:name="T2583" style:parent-style-name="DefaultParagraphFont" style:family="text">
      <style:text-properties fo:color="#000000"/>
    </style:style>
    <style:style style:name="P2584" style:parent-style-name="Normal" style:family="paragraph">
      <style:paragraph-properties fo:text-indent="0.4923in"/>
    </style:style>
  </office:automatic-styles>
  <office:body>
    <office:text text:use-soft-page-breaks="true">
      <text:p text:style-name="P1"/>
      <text:p text:style-name="P5"/>
      <text:p text:style-name="P6"/>
      <text:p text:style-name="P7"><text:span text:style-name="T8"/><text:span text:style-name="T9">LIETUVOS RESPUBLIKOS VERTYBINIŲ POPIERIŲ KOMISIJA</text:span></text:p>
      <text:p text:style-name="P10"/>
      <text:p text:style-name="P11">N U T A R I M A S</text:p>
      <text:p text:style-name="P12">DĖL AKCINĖS BENDROVĖS „NACIONALINĖ VERTYBINIŲ POPIERIŲ BIRŽA“ PREKYBOS TAISYKLIŲ PAKEITIMŲ BEI PAPILDYMŲ</text:p>
      <text:p text:style-name="P13"/>
      <text:p text:style-name="P14">2002 m. birželio 13 d. Nr. 22</text:p>
      <text:p text:style-name="P15">Vilnius</text:p>
      <text:p text:style-name="P16"/>
      <text:p text:style-name="P17"/>
      <text:p text:style-name="P18"><text:span text:style-name="T19">Lietuvos Respublikos vertybinių popierių komisija<text:s/></text:span><text:span text:style-name="T20">nutari</text:span><text:span text:style-name="T21">a:</text:span></text:p>
      <text:p text:style-name="P22"><text:span text:style-name="T23">Patvirtinti Akcinės bendrovės „Nacionalinė vertybinių popierių birža“ prekybos taisyklių (Žin., 1999, Nr.<text:s/></text:span><text:a xlink:href="https://www.e-tar.lt/portal/lt/legalAct/TAR.6D7293847BF9" office:target-frame-name="_blank" xlink:show="new"><text:span text:style-name="T24">9-208</text:span></text:a><text:span text:style-name="T25">; 2000, Nr.<text:s/></text:span><text:a xlink:href="https://www.e-tar.lt/portal/lt/legalAct/TAR.6CD2D3FB2B62" office:target-frame-name="_blank" xlink:show="new"><text:span text:style-name="T26">37-1049</text:span></text:a><text:span text:style-name="T27">; 2001, Nr. 7-2080; 2002, Nr.<text:s/></text:span><text:a xlink:href="https://www.e-tar.lt/portal/lt/legalAct/TAR.20B374D56D61" office:target-frame-name="_blank" xlink:show="new"><text:span text:style-name="T28">41-1552</text:span></text:a><text:span text:style-name="T29">) pakeitimus ir papildymus.</text:span></text:p>
      <text:p text:style-name="P30"/>
      <text:p text:style-name="P31"/>
      <text:p text:style-name="P32"/>
      <text:p text:style-name="P33">KOMISIJOS PIRMININKAS<text:tab/>VIRGILIJUS PODERYS</text:p>
      <text:p text:style-name="P34"/>
      <text:p text:style-name="P35"/>
      <table:table table:style-name="Table39">
        <table:table-columns>
          <table:table-column table:style-name="TableColumn40"/>
          <table:table-column table:style-name="TableColumn41"/>
        </table:table-columns>
        <table:table-row table:style-name="TableRow42">
          <table:table-cell table:style-name="TableCell43">
            <text:p text:style-name="P44">PATVIRTINTA<text:s/></text:p>
          </table:table-cell>
          <table:table-cell table:style-name="TableCell45">
            <text:p text:style-name="P46">PRIIMTA</text:p>
          </table:table-cell>
        </table:table-row>
        <table:table-row table:style-name="TableRow47">
          <table:table-cell table:style-name="TableCell48">
            <text:p text:style-name="P49">Vertybinių popierių komisijos<text:s/></text:p>
          </table:table-cell>
          <table:table-cell table:style-name="TableCell50">
            <text:p text:style-name="P51">AB „Nacionalinė vertybinių popierių</text:p>
          </table:table-cell>
        </table:table-row>
        <table:table-row table:style-name="TableRow52">
          <table:table-cell table:style-name="TableCell53">
            <text:p text:style-name="P54">2002 m. birželio 13 d.<text:s/></text:p>
          </table:table-cell>
          <table:table-cell table:style-name="TableCell55">
            <text:p text:style-name="P56">birža“ valdybos posėdyje</text:p>
          </table:table-cell>
        </table:table-row>
        <table:table-row table:style-name="TableRow57">
          <table:table-cell table:style-name="TableCell58">
            <text:p text:style-name="P59">nutarimu Nr. 22<text:s/></text:p>
          </table:table-cell>
          <table:table-cell table:style-name="TableCell60">
            <text:p text:style-name="P61">2002 m. balandžio 17 d.</text:p>
          </table:table-cell>
        </table:table-row>
        <table:table-row table:style-name="TableRow62">
          <table:table-cell table:style-name="TableCell63">
            <text:p text:style-name="P64"/>
          </table:table-cell>
          <table:table-cell table:style-name="TableCell65">
            <text:p text:style-name="P66">Protokolo Nr. 126</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APROBUOTA</text:p>
          </table:table-cell>
        </table:table-row>
        <table:table-row table:style-name="TableRow77">
          <table:table-cell table:style-name="TableCell78">
            <text:p text:style-name="P79"/>
          </table:table-cell>
          <table:table-cell table:style-name="TableCell80">
            <text:p text:style-name="P81">AB „Nacionalinė vertybinių popierių</text:p>
          </table:table-cell>
        </table:table-row>
        <table:table-row table:style-name="TableRow82">
          <table:table-cell table:style-name="TableCell83">
            <text:p text:style-name="P84"/>
          </table:table-cell>
          <table:table-cell table:style-name="TableCell85">
            <text:p text:style-name="P86">birža“ tarybos posėdyje</text:p>
          </table:table-cell>
        </table:table-row>
        <table:table-row table:style-name="TableRow87">
          <table:table-cell table:style-name="TableCell88">
            <text:p text:style-name="P89"/>
          </table:table-cell>
          <table:table-cell table:style-name="TableCell90">
            <text:p text:style-name="P91">2002 m. balandžio 18 d.</text:p>
          </table:table-cell>
        </table:table-row>
        <table:table-row table:style-name="TableRow92">
          <table:table-cell table:style-name="TableCell93">
            <text:p text:style-name="P94"/>
          </table:table-cell>
          <table:table-cell table:style-name="TableCell95">
            <text:p text:style-name="P96">Protokolo Nr. 29</text:p>
          </table:table-cell>
        </table:table-row>
      </table:table>
      <text:p text:style-name="P97"/>
      <text:p text:style-name="P98"><text:span text:style-name="T99">AKCINĖS BENDROVĖS „NACIONALINĖ VERTYBINIŲ POPIERIŲ BIRŽA“ PREKYBOS TAISYKLIŲ PAKEITIMAI BEI PAPILDYMAI</text:span></text:p>
      <text:p text:style-name="P100"/>
      <text:p text:style-name="P101"><text:span text:style-name="T102">1</text:span><text:span text:style-name="T103">. Pakeisti taisyklių 1 punktą ir jį išdėstyti taip:</text:span></text:p>
      <text:p text:style-name="P104"><text:span text:style-name="T105">„</text:span><text:span text:style-name="T106">1</text:span><text:span text:style-name="T107">. Šių Prekybos taisyklių teisinis pagrindas – Lietuvos Respublikos vertybinių popierių rinkos įstatymo 44 straipsnis.“</text:span></text:p>
      <text:p text:style-name="P108"><text:span text:style-name="T109">2</text:span><text:span text:style-name="T110">. Pakeisti taisyklių 4 punktą ir jį išdėstyti taip:</text:span></text:p>
      <text:p text:style-name="P111"><text:span text:style-name="T112">„</text:span><text:span text:style-name="T113">4</text:span><text:span text:style-name="T114">. Šiose Prekybos taisyklėse sąvokos yra vartojamos tokia pat prasme kaip ir Lietuvos Respublikos vertybinių popierių rinkos įstatyme. Kitos šiose Prekybos taisyklėse naudojamos sąvokos:</text:span></text:p>
      <text:p text:style-name="P115"><text:span text:style-name="T116">4.1</text:span><text:span text:style-name="T117">. Biržos Biuletenis – oficialus Biržos informacinis leidinys, kuriame pateikiama informacija apie prekybos VP apimtis, VP, kuriais prekiaujama Biržoje, kainas, Biržos, jos narių ir emitentų veiklą.</text:span></text:p>
      <text:p text:style-name="P118"><text:span text:style-name="T119">4.2</text:span><text:span text:style-name="T120">.</text:span><text:span text:style-name="T121"><text:s/></text:span><text:span text:style-name="T122">Centrinės rinkos sandoriai – tai VP pirkimo-pardavimo sandoriai, sudaryti Biržos techninių ir organizacinių priemonių pagalba prekybos sesijos metu pagal Biržos narių pateiktus pavedimus ir nustatytu VP kursu arba kaina, kuri nustatoma taikant šiose taisyklėse nurodytus principus.</text:span></text:p>
      <text:p text:style-name="P123"><text:span text:style-name="T124">4.3</text:span><text:span text:style-name="T125">.</text:span><text:span text:style-name="T126"><text:s/></text:span><text:span text:style-name="T127">Garantinis fondas – piniginis fondas suformuotas iš Biržos narių įnašų. Jo paskirtis – užtikrinti, kad Biržoje sudaryti centrinės rinkos sandoriai būtų įvykdyti pagal juose nurodytas sąlygas, t. y. kad pirkėjas gautų vertybinius popierius (arba atitinkamą kompensaciją), o pardavėjas – pinigus.</text:span></text:p>
      <text:p text:style-name="P128"><text:span text:style-name="T129">4.4</text:span><text:span text:style-name="T130">. Grynoji apyvarta – apima sumas, kurios subjektų įprastoje veikloje yra gautos iš produktų pardavimo bei paslaugų teikimo, atskaičius pardavimo nuolaidas ir pridėtinės vertės mokestį bei kitus mokesčius, tiesiogiai susijusius su ta apyvarta.</text:span></text:p>
      <text:p text:style-name="P131"><text:span text:style-name="T132">4.5</text:span><text:span text:style-name="T133">. Kapitalizacija – bendra vienos arba kelių VP emisijų rinkos vertė, apskaičiuojama VP skaičių padauginus iš VP rinkos kainos.</text:span></text:p>
      <text:p text:style-name="P134"><text:span text:style-name="T135">4.6</text:span><text:span text:style-name="T136">. Kliringas – skolinių įsipareigojimų nustatymas tarp Biržoje sandorį sudariusių Biržos narių savo vardu ir savo arba kliento sąskaita.</text:span></text:p>
      <text:p text:style-name="P137"><text:span text:style-name="T138">4.7</text:span><text:span text:style-name="T139">. Kliringo bankas – institucija, kurios paskirtis – vykdyti piniginius atsiskaitymus pagal Biržoje sudarytus sandorius.</text:span></text:p>
      <text:p text:style-name="P140"><text:span text:style-name="T141">4.8</text:span><text:span text:style-name="T142">. Likvidumas – galimybė parduoti ar pirkti VP, t. y. paversti juos pinigais, esant nedideliems rinkos kainų bei sąnaudų svyravimams.</text:span></text:p>
      <text:p text:style-name="P143"><text:span text:style-name="T144">4.9</text:span><text:span text:style-name="T145">. Limituotas pavedimas</text:span><text:span text:style-name="T146"><text:s/></text:span><text:span text:style-name="T147">– tai pavedimas, kuriame Biržos narys nurodo VP pirkimo arba pardavimo kainą. Ši kaina pirkimo atveju yra aukščiausia, kuria jis sutinka mokėti, o pardavimo atveju – žemiausia, kurią jis sutinka gauti.</text:span></text:p>
      <text:p text:style-name="P148"><text:span text:style-name="T149">4.10</text:span><text:span text:style-name="T150">. Metinės finansinės atskaitomybės sąvoka vartojama tokia pat prasme kaip ir Lietuvos Respublikos įmonių finansinės atskaitomybės įstatyme.</text:span></text:p>
      <text:p text:style-name="P151"><text:span text:style-name="T152">4.11</text:span><text:span text:style-name="T153">. Nesubalansuota rinka – VP kotiravimo metu susidariusi padėtis, kai nustatytu kursu VP pasiūla viršija paklausą arba atvirkščiai.</text:span></text:p>
      <text:p text:style-name="P154"><text:span text:style-name="T155">4.12</text:span><text:span text:style-name="T156">. Pavedimas – Biržos nario pasiūlymas pirkti ar parduoti VP, esančius Biržos prekybos sąrašuose.</text:span></text:p>
      <text:p text:style-name="P157"><text:span text:style-name="T158">4.13</text:span><text:span text:style-name="T159">. Pavedimas rinkos kaina (geriausia kaina)</text:span><text:span text:style-name="T160"><text:s/></text:span><text:span text:style-name="T161">– tai pavedimas, kuris vykdomas kotiravimo metu nustatytu kursu. Pavedimas parduoti rinkos kaina reiškia Biržos nario sutikimą parduoti VP šią sesiją galima (pagal nustatytas kurso svyravimo ribas) žemiausia kaina. Pavedimas pirkti rinkos kaina reiškia Biržos nario sutikimą pirkti VP šią sesiją galima (pagal nustatytas kurso svyravimo ribas) aukščiausia kaina.</text:span></text:p>
      <text:p text:style-name="P162"><text:span text:style-name="T163">4.14</text:span><text:span text:style-name="T164">. Pavedimų alokacija – proporcingas dalinis pirkimo arba pardavimo pavedimų, sudarančių perteklių, vykdymas, kai nustatytas natūralus VP kursas.</text:span></text:p>
      <text:p text:style-name="P165"><text:span text:style-name="T166">4.15</text:span><text:span text:style-name="T167">. Pavedimų redukcija – proporcingas dalinis pirkimo arba pardavimo pavedimų, sudarančių perteklių, vykdymas, kai nustatytas ribinis VP kursas.</text:span></text:p>
      <text:p text:style-name="P168"><text:span text:style-name="T169">4.16</text:span><text:span text:style-name="T170">. Lėšų saugotojas – lėšas, skirtas atsiskaitymui pagal sudarytą sandorį, apskaitantis (saugantis) ne kliento pavedimą vykdantis viešosios apyvartos tarpininkas arba kredito įstaiga.</text:span></text:p>
      <text:p text:style-name="P171"><text:span text:style-name="T172">4.17</text:span><text:span text:style-name="T173">.</text:span><text:span text:style-name="T174"><text:s/></text:span><text:span text:style-name="T175">Prekybos sesija – Biržos valdybos nustatytas laiko tarpas, kurio metu Biržos nariai gali pateikti, koreguoti ir anuliuoti pavedimus, yra nustatomas vertybinių popierių kursas ir sudaromi sandoriai.</text:span></text:p>
      <text:p text:style-name="P176"><text:span text:style-name="T177">4.18</text:span><text:span text:style-name="T178">.</text:span><text:span text:style-name="T179"><text:s/></text:span><text:span text:style-name="T180">Subalansuota rinka – VP kotiravimo metu susidariusi padėtis, kai nustatytu kursu VP paklausa ir pasiūla yra vienodos.</text:span></text:p>
      <text:p text:style-name="P181"><text:span text:style-name="T182">4.19</text:span><text:span text:style-name="T183">.</text:span><text:span text:style-name="T184"><text:s/></text:span><text:span text:style-name="T185">Tiesioginiai sandoriai – tai VP pirkimo-pardavimo sandoriai, sudaryti Biržos techninių ir organizacinių priemonių pagalba prekybos sesijos metu pagal Biržos narių pateiktus pavedimus ir pavedimuose nurodyta kaina, taikant šiose taisyklėse nustatytus apribojimus.</text:span></text:p>
      <text:p text:style-name="P186"><text:span text:style-name="T187">4.20</text:span><text:span text:style-name="T188">. Vertybinių popierių biržos narys – tai Biržos akcininkas, įgijęs teisę dalyvauti Biržos prekyboje.</text:span></text:p>
      <text:p text:style-name="P189"><text:span text:style-name="T190">4.21</text:span><text:span text:style-name="T191">. Vertybinių popierių kotiravimas – tam tikrų veiksmų seka, kurios metu, atsižvelgiant į VP paklausą ir pasiūlą, nustatomas jų kursas.</text:span></text:p>
      <text:p text:style-name="P192"><text:span text:style-name="T193">4.22</text:span><text:span text:style-name="T194">. Vertybinių popierių kursas – kotiravimo metu nustatyta kaina, kuria prekybos sesijos atidarymo metu yra sudaromi sandoriai.</text:span></text:p>
      <text:p text:style-name="P195"><text:span text:style-name="T196">4.23</text:span><text:span text:style-name="T197">. Vertybinių popierių saugotojas – sandorio objektu esančius vertybinius popierius apskaitantis (saugantis) ne kliento pavedimą vykdantis viešosios apyvartos tarpininkas.</text:span></text:p>
      <text:p text:style-name="P198"><text:span text:style-name="T199">4.24</text:span><text:span text:style-name="T200">. Prekybos sesijos uždarymo kaina – paskutinio prekybos sesijos metu centrinėje rinkoje sudaryto sandorio VP kaina arba prekybos sesijos atidarymo metu nustatytas VP kursas, jei su šiuo VP nesudarytas nė vienas sandoris centrinėje rinkoje. Jei šiam VP prekybos sesijos atidarymo metu kursas nenustatytas ir prekybos sesijos metu centrinėje rinkoje nesudarytas nė vienas sandoris, prekybos sesijos uždarymo kaina laikoma paskutinės prekybos sesijos uždarymo kaina.“</text:span></text:p>
      <text:p text:style-name="P201"><text:span text:style-name="T202">3</text:span><text:span text:style-name="T203">. Pakeisti taisyklių 5 punktą ir jį išdėstyti taip:</text:span></text:p>
      <text:p text:style-name="P204"><text:span text:style-name="T205">„</text:span><text:span text:style-name="T206">5</text:span><text:span text:style-name="T207">. Biržoje yra sudaromi Oficialusis, Einamasis ir Nelistinguojamų VP prekybos sąrašai. Prekybos sąrašuose esantys VP Biržos valdybos sprendimo nustatyta tvarka pagal tam tikrus kriterijus gali būti skirstomi į grupes.“</text:span></text:p>
      <text:p text:style-name="P208"><text:span text:style-name="T209">4</text:span><text:span text:style-name="T210">. Pakeisti ir papildyti taisyklių 6 punktą ir jį išdėstyti taip:</text:span></text:p>
      <text:p text:style-name="P211"><text:span text:style-name="T212">„</text:span><text:span text:style-name="T213">6</text:span><text:span text:style-name="T214">. Emitento išleistos akcijos gali būti įtrauktos į Oficialųjį prekybos sąrašą Biržos valdybos sprendimu, jeigu:</text:span></text:p>
      <text:p text:style-name="P215"><text:span text:style-name="T216">6.1</text:span><text:span text:style-name="T217">. emitento juridinis statusas atitinka įstatymus ir kitus teisės aktus, kurie taikomi jo steigimui ir veiklai;</text:span></text:p>
      <text:p text:style-name="P218"><text:span text:style-name="T219">6.2</text:span><text:span text:style-name="T220">. numatoma akcijų, dėl kurių paduota paraiška įtraukti į Oficialųjį prekybos sąrašą, rinkos kapitalizacija arba, jei to negalima įvertinti, bendrovės kapitalas ir rezervai, įskaitant pelną ar nuostolį, už paskutiniuosius finansinius metus yra ne mažesni kaip 10 mln. Lt.</text:span></text:p>
      <text:p text:style-name="P221"><text:span text:style-name="T222">Ši sąlyga netaikoma įtraukiant į Oficialųjį prekybos sąrašą kitą tos pačios klasės akcijų, kurios jau įtrauktos į Oficialųjį prekybos sąrašą, emisiją;</text:span></text:p>
      <text:p text:style-name="P223"><text:span text:style-name="T224">6.3</text:span><text:span text:style-name="T225">. emitentas yra paskelbęs arba pateikęs paskutinių trejų finansinių metų iki paraiškos dėl įtraukimo į Oficialųjį prekybos sąrašą padavimo savo finansines ataskaitas, paruoštas pagal Lietuvos Respublikoje apskaitą bei finansinės atskaitomybės rengimą reglamentuojančius teisės aktus ar tarptautinius apskaitos standartus, ir kurių auditas atliktas pagal Tarptautinius audito<text:s/></text:span><text:soft-page-break/><text:span text:style-name="T226">standartus. Tais atvejais, kai emitentas veikia trumpesnį nei 3 metų laikotarpį, išimties tvarka Biržos valdyba gali netaikyti trijų metų emitento veiklos istorijos reikalavimo, jeigu mano, kad investuotojai turi galimybę susipažinti su visa reikalinga informacija, kad galėtų priimti motyvuotą sprendimą dėl investicijų į emitento akcijas, kurias siekiama įtraukti į Oficialųjį prekybos sąrašą;</text:span></text:p>
      <text:p text:style-name="P227"><text:span text:style-name="T228">6.4</text:span><text:span text:style-name="T229">. emitentas šių taisyklių Trečiojo</text:span><text:span text:style-name="T230">1</text:span><text:span text:style-name="T231">, Trečiojo</text:span><text:span text:style-name="T232">2</text:span><text:span text:style-name="T233">, Trečiojo6</text:span><text:span text:style-name="T234">3</text:span><text:span text:style-name="T235">, Trečiojo</text:span><text:span text:style-name="T236">4</text:span><text:span text:style-name="T237">, Trečiojo</text:span><text:span text:style-name="T238">5</text:span><text:span text:style-name="T239"><text:s/>skirsnių nustatyta tvarka ir pagal Prekybos taisyklių 1 priede išdėstytus reikalavimus yra parengęs ir paskelbęs Informacinį biuletenį arba ne daugiau kaip prieš 12 mėnesių iki akcijų įtraukimo į Oficialųjį prekybos sąrašą Lietuvos Respublikoje yra paskelbęs prospektą, jeigu prospektas paruoštas pagal VPK nustatytus reikalavimus prospektams įtraukimui į Oficialųjį prekybos sąrašą.</text:span></text:p>
      <text:p text:style-name="P240"><text:span text:style-name="T241">Šio punkto pirmoje pastraipoje įtvirtinta nuostata netaikoma VP, kuriuos išleido kolektyvinio investavimo subjektai, išskyrus uždaruosius. Šiame punkte kolektyvinio investavimo subjektais, išskyrus uždaruosius laikomi investiciniai fondai ir investicinės bendrovės, kurių tikslas yra kapitalo, surenkamo iš visuomenės, investavimas ir kurios veikia rizikos skaidymo principu, ir kurių VP, savininkų prašymu, gali būti išpirkti už šių subjektų turtą. Veiksmai, kurių tokie subjektai imasi, siekdami užtikrinti, kad tokių VP rinkos vertė žymiai nesiskirtų nuo jų grynojo turto vertės, turi būti laikomi lygiaverčiais tokiam išpirkimui. Šiame punkte kolektyvinio investavimo subjektų VP laikomi VP, kuriuos išleido kolektyvinio investavimo subjektas, ir pažymintys dalyvių teises tokio subjekto kapitale;</text:span></text:p>
      <text:p text:style-name="P242"><text:span text:style-name="T243">6.5</text:span><text:span text:style-name="T244">. paskutinius finansinius metus emitentas dirbo pelningai. Biržos valdyba gali netaikyti šio reikalavimo, jeigu mano, kad investuotojai turi galimybę susipažinti su visa reikalinga informacija, kad galėtų priimti motyvuotą sprendimą dėl investicijų į emitento akcijas, kurias siekiama įtraukti į Oficialųjį prekybos sąrašą;</text:span></text:p>
      <text:p text:style-name="P245"><text:span text:style-name="T246">6.6</text:span><text:span text:style-name="T247">. akcijų juridinis statusas atitinka joms taikomus įstatymus ir kitus teisės aktus;</text:span></text:p>
      <text:p text:style-name="P248"><text:span text:style-name="T249">6.7</text:span><text:span text:style-name="T250">. akcijos yra be perleidimo teisių apribojimų (laisvai cirkuliuojančios), suteikiančios jų savininkams vienodas teises ir visiškai apmokėtos.</text:span></text:p>
      <text:p text:style-name="P251">Biržos valdyba nevisiškai apmokėtas akcijas gali laikyti laisvai cirkuliuojančiomis, jeigu tai neprieštarauja galiojantiems įstatymams ir jeigu buvo pasirengta užtikrinti laisvą ir neribotą tokių akcijų cirkuliaciją, o prekyba jomis vykdoma atvirai ir tinkamai, suteikiant visuomenei visą reikalingą informaciją.</text:p>
      <text:p text:style-name="P252"><text:span text:style-name="T253">Tais atvejais, kai į Oficialųjį prekybos sąrašą siekiama įtraukti akcijas, kurias galima įsigyti tik turint atitinkamą leidimą, Biržos valdyba gali nesilaikyti šio papunkčio pirmoje pastraipoje įtvirtinto reikalavimo, su sąlyga, kad toks leidimas nesutrikdo rinkos;</text:span></text:p>
      <text:p text:style-name="P254"><text:span text:style-name="T255">6.8</text:span><text:span text:style-name="T256">. dar iki įtraukimo į Oficialųjį prekybos sąrašą pakankamas akcijų skaičius yra viešai išplatintas Lietuvos Respublikoje ir/arba vienoje ar daugiau Europos Sąjungos valstybių narių. Laikoma, kad yra išplatintas pakankamas akcijų skaičius, jeigu akcijos, dėl kurių paduota paraiška įtraukti į Oficialųjį prekybos sąrašą, jau yra išplatintos viešai tiek, kad tai sudaro ne mažiau kaip 25% įstatinio kapitalo dalies, kurią sudaro tos klasės akcijos arba jeigu, atsižvelgiant į didelį tos pačios klasės akcijų skaičių ir jų viešo išplatinimo mastą, rinka funkcionuos tinkamai ir esant mažesniam jų procentui.</text:span></text:p>
      <text:p text:style-name="P257">Šio papunkčio pirmoje pastraipoje nustatyta sąlyga netaikoma, jeigu akcijos viešai platinamos per Biržą. Tokiu atveju Biržos valdyba gali priimti sprendimą įtraukti akcijas į Oficialųjį prekybos sąrašą, jeigu yra pagrindo manyti, kad per trumpą laiką per Biržą bus išplatintas pakankamas akcijų skaičius, nurodytas šio papunkčio pirmoje pastraipoje.</text:p>
      <text:p text:style-name="P258">Jeigu į Oficialųjį prekybos sąrašą siekiama įtraukti kitą tos pačios klasės akcijų emisiją, Biržos valdyba gali įvertinti, ar buvo viešai išplatintas pakankamas akcijų skaičius nuo visų išleistų akcijų, o ne tik nuo tos kitos akcijų emisijos.</text:p>
      <text:p text:style-name="P259"><text:span text:style-name="T260">Biržos valdyba gali priimti sprendimą įtraukti į Oficialųjį prekybos sąrašą akcijas, kurios įtrauktos į oficialųjį prekybos sąrašą vienoje ar daugiau valstybių ne Europos Sąjungos narių, jeigu toje valstybėje ar valstybėse buvo išplatintas pakankamas akcijų skaičius, nurodytas šio papunkčio pirmoje pastraipoje.</text:span></text:p>
      <text:p text:style-name="P261"><text:span text:style-name="T262">6.9</text:span><text:span text:style-name="T263">. VP apskaitomi pagal Lietuvos Respublikos įstatymų ir kitų norminių aktų keliamus reikalavimus sąskaitų tvarkytojams.“</text:span></text:p>
      <text:p text:style-name="P264"><text:span text:style-name="T265">5</text:span><text:span text:style-name="T266">. Papildyti taisykles 6</text:span><text:span text:style-name="T267">1</text:span><text:span text:style-name="T268"><text:s/>punktu ir jį išdėstyti taip:</text:span></text:p>
      <text:p text:style-name="P269"><text:span text:style-name="T270">„</text:span><text:span text:style-name="T271">6</text:span><text:span text:style-name="T272">1</text:span><text:span text:style-name="T273">. Jeigu vieša emisija įvyksta anksčiau, nei akcijos įtraukiamos į Biržos Oficialųjį prekybos sąrašą, akcijos į šį sąrašą įtraukiamos tik įregistravus įstatinio kapitalo padidėjimą įstatymų nustatyta tvarka.“</text:span></text:p>
      <text:p text:style-name="P274"><text:span text:style-name="T275">6</text:span><text:span text:style-name="T276">. Papildyti taisykles 6</text:span><text:span text:style-name="T277">2</text:span><text:span text:style-name="T278"><text:s/>punktu ir jį išdėstyti taip:</text:span></text:p>
      <text:p text:style-name="P279"><text:span text:style-name="T280">„</text:span><text:span text:style-name="T281">6</text:span><text:span text:style-name="T282">2</text:span><text:span text:style-name="T283">. Paraiška įtraukti į Oficialųjį prekybos sąrašą turi būti paduota dėl visų jau išleistų tos pačios klasės akcijų.</text:span></text:p>
      <text:p text:style-name="P284"><text:span text:style-name="T285">Biržos valdyba gali netaikyti reikalavimo įtraukti visas tos pačios klasės akcijas į paraišką dėl įtraukimo į Oficialųjį prekybos sąrašą, jeigu akcijos, kurios neįtraukiamos, įeina į paketus, kuriais išlaikoma emitento kontrolė arba kurių nuosavybės teisių negalima perleisti tam tikrą laiką pagal sutartis, su sąlyga, kad visuomenė informuojama apie tokias situacijas ir kad nėra pavojaus, jog tokios situacijos pakenks akcijų, kurias siekiama įtraukti į Biržos Oficialųjį prekybos sąrašą, savininkų interesams.“</text:span></text:p>
      <text:p text:style-name="P286"><text:span text:style-name="T287">7</text:span><text:span text:style-name="T288">. Papildyti taisykles 6</text:span><text:span text:style-name="T289">3</text:span><text:span text:style-name="T290"><text:s/>punktu ir jį išdėstyti taip:</text:span></text:p>
      <text:p text:style-name="P291"><text:span text:style-name="T292">„</text:span><text:span text:style-name="T293">6</text:span><text:span text:style-name="T294">3</text:span><text:span text:style-name="T295">. Siekiant į Oficialųjį prekybos sąrašą įtraukti akcijas, kurias išleido bendrovė, esanti Europos Sąjungos valstybės narės vienetu, ir kurios akcijos turi materialią formą, reikalinga ir užtenka, kad jų materiali forma atitiktų toje valstybėje nustatytus standartus.</text:span></text:p>
      <text:p text:style-name="P296"><text:span text:style-name="T297">Akcijų, kurias išleido bendrovė, esanti valstybės ne Europos Sąjungos narės vienetu, materiali forma turi būti tokia, kad investuotojai būtų pakankamai apsaugoti.“</text:span></text:p>
      <text:p text:style-name="P298"><text:span text:style-name="T299">8</text:span><text:span text:style-name="T300">. Papildyti taisykles 6</text:span><text:span text:style-name="T301">4</text:span><text:span text:style-name="T302"><text:s/>punktu ir jį išdėstyti taip:</text:span></text:p>
      <text:p text:style-name="P303"><text:span text:style-name="T304">„</text:span><text:span text:style-name="T305">6</text:span><text:span text:style-name="T306">4</text:span><text:span text:style-name="T307">. Akcijos, kurias išleido bendrovė, esanti valstybės ne Europos Sąjungos narės vienetu, negali būti įtrauktos į Oficialųjį prekybos sąrašą, jeigu jos nėra įtrauktos nei į valstybės, kurios vienetu yra akcijas išleidusi bendrovė, nei į valstybės, kurioje laikoma didžioji akcijų dalis, biržos prekybos sąrašus.</text:span></text:p>
      <text:p text:style-name="P308"><text:span text:style-name="T309">Ši nuostata netaikoma, jei Biržos valdyba turi pagrindo manyti, kad įtraukimas į sąrašus valstybėje, kurios vienetu yra akcijas išleidusi bendrovė, arba valstybėje, kurioje laikoma didžioji tų akcijų dalis, nėra būtina sąlyga investuotojams apsaugoti.“</text:span></text:p>
      <text:p text:style-name="P310"><text:span text:style-name="T311">9</text:span><text:span text:style-name="T312">. Papildyti taisykles 6</text:span><text:span text:style-name="T313">5</text:span><text:span text:style-name="T314"><text:s/>punktu ir jį išdėstyti taip:</text:span></text:p>
      <text:p text:style-name="P315"><text:span text:style-name="T316">„</text:span><text:span text:style-name="T317">6</text:span><text:span text:style-name="T318">5</text:span><text:span text:style-name="T319">. Depozitoriumo pakvitavimai dėl akcijų gali būti įtraukti į Biržos Oficialųjį prekybos sąrašą, jeigu:</text:span></text:p>
      <text:p text:style-name="P320"><text:span text:style-name="T321">6</text:span><text:span text:style-name="T322">5</text:span><text:span text:style-name="T323">.1</text:span><text:span text:style-name="T324">. akcijų emitentas tenkina sąlygas, nustatytas šių taisyklių 6.1–6.3 papunkčiuose, bei įvykdo pareigas, nustatytas šių taisyklių 19 ir 20 punktuose;</text:span></text:p>
      <text:p text:style-name="P325"><text:span text:style-name="T326">6</text:span><text:span text:style-name="T327">5</text:span><text:span text:style-name="T328">.2</text:span><text:span text:style-name="T329">. depozitoriumo pakvitavimų emitentas šių taisyklių Trečiojo</text:span><text:span text:style-name="T330">1</text:span><text:span text:style-name="T331">, Trečiojo</text:span><text:span text:style-name="T332">2</text:span><text:span text:style-name="T333">, Trečiojo6</text:span><text:span text:style-name="T334">3</text:span><text:span text:style-name="T335">, Trečiojo</text:span><text:span text:style-name="T336">4</text:span><text:span text:style-name="T337">, Trečiojo</text:span><text:span text:style-name="T338">5</text:span><text:span text:style-name="T339"><text:s/>skirsnių nustatyta tvarka ir pagal Prekybos taisyklių 3 priede išdėstytus reikalavimus yra parengęs ir paskelbęs Informacinį biuletenį;</text:span></text:p>
      <text:p text:style-name="P340"><text:span text:style-name="T341">6</text:span><text:span text:style-name="T342">5</text:span><text:span text:style-name="T343">.3</text:span><text:span text:style-name="T344">. depozitoriumo pakvitavimai atitinka sąlygas, nustatytas šių taisyklių 6.6–6.8 papunkčiuose ir 6</text:span><text:span text:style-name="T345">1</text:span><text:span text:style-name="T346">–</text:span><text:span text:style-name="T347">6</text:span><text:span text:style-name="T348">3</text:span><text:span text:style-name="T349"><text:s/>punktuose.“</text:span></text:p>
      <text:p text:style-name="P350"><text:span text:style-name="T351">10</text:span><text:span text:style-name="T352">. Papildyti taisyklių 7 punktą ir jį išdėstyti taip:</text:span></text:p>
      <text:p text:style-name="P353"><text:span text:style-name="T354">„</text:span><text:span text:style-name="T355">7</text:span><text:span text:style-name="T356">. Į Oficialųjį prekybos sąrašą gali būti įtraukti VVP, kitos valstybės, regiono ar vietinės valdžios institucijų ar tarptautinės organizacijos išleisti skolos VP, jeigu jų galiojimo terminas yra ilgesnis kaip vieneri metai. Skolos VP, kuriuos išleido valstybė ne Europos Sąjungos narė ar jos regiono ar vietinės valdžios institucijos ar tarptautinės organizacijos, turi būti laisvai cirkuliuojantys.“</text:span></text:p>
      <text:p text:style-name="P357"><text:span text:style-name="T358">11</text:span><text:span text:style-name="T359">. Papildyti taisykles 7</text:span><text:span text:style-name="T360">1</text:span><text:span text:style-name="T361"><text:s/>punktu ir jį išdėstyti taip:</text:span></text:p>
      <text:p text:style-name="P362"><text:span text:style-name="T363">„</text:span><text:span text:style-name="T364">7</text:span><text:span text:style-name="T365">1</text:span><text:span text:style-name="T366">. Jeigu vieša emisija įvyksta anksčiau nei skolos VP, kuriuos išleido valstybė ne Europos Sąjungos narė ar jos regiono ar vietinės valdžios institucijos ar tarptautinės organizacijos, įtraukiami į Biržos Oficialųjį prekybos sąrašą, šie skolos VP į Oficialųjį prekybos sąrašą įtraukiami tik pasibaigus laikui, per kurį galima pateikti paraiškas jų pasirašymui. Šis reikalavimas netaikomas, kai skolos VP pasirašymo pabaigos diena nėra nustatyta.“</text:span></text:p>
      <text:p text:style-name="P367"><text:span text:style-name="T368">12</text:span><text:span text:style-name="T369">. Papildyti taisykles 7</text:span><text:span text:style-name="T370">2</text:span><text:span text:style-name="T371"><text:s/>punktu ir jį išdėstyti taip:</text:span></text:p>
      <text:p text:style-name="P372"><text:span text:style-name="T373">„</text:span><text:span text:style-name="T374">7</text:span><text:span text:style-name="T375">2</text:span><text:span text:style-name="T376">. Paraiška įtraukti į Oficialųjį prekybos sąrašą turi apimti visus lygiaverčius valstybės ne Europos Sąjungos narės ar jos regiono ar vietinės valdžios institucijos ar tarptautinės organizacijos išleistus skolos VP.“</text:span></text:p>
      <text:p text:style-name="P377"><text:span text:style-name="T378">13</text:span><text:span text:style-name="T379">. Papildyti taisykles 7</text:span><text:span text:style-name="T380">3</text:span><text:span text:style-name="T381"><text:s/></text:span><text:span text:style-name="T382">punktu ir jį išdėstyti taip:</text:span></text:p>
      <text:p text:style-name="P383"><text:span text:style-name="T384">„</text:span><text:span text:style-name="T385">7</text:span><text:span text:style-name="T386">3</text:span><text:span text:style-name="T387">. Skolos VP, kuriuos išleido valstybė ne Europos Sąjungos narė ar jos regiono ar vietinės valdžios institucijos ar tarptautinės organizacijos, materiali forma turi būti tokia, kad investuotojai būtų pakankamai apsaugoti.“</text:span></text:p>
      <text:p text:style-name="P388"><text:span text:style-name="T389">14</text:span><text:span text:style-name="T390">. Papildyti taisyklių 8 punktą ir jį išdėstyti taip:</text:span></text:p>
      <text:p text:style-name="P391"><text:span text:style-name="T392">„</text:span><text:span text:style-name="T393">8</text:span><text:span text:style-name="T394">. Į Oficialųjį prekybos sąrašą gali būti įtraukti kiti skolos VP, jeigu:</text:span></text:p>
      <text:p text:style-name="P395"><text:span text:style-name="T396">8.1</text:span><text:span text:style-name="T397">. emitento, kurio skolos VP siekiama įtraukti į Oficialųjį prekybos sąrašą, juridinis statusas atitinka įstatymus ir kitus teisės aktus, taikomus jo steigimui ir veiklai;</text:span></text:p>
      <text:p text:style-name="P398"><text:span text:style-name="T399">8.2</text:span><text:span text:style-name="T400">. skolos VP, dėl kurių paduota paraiška įtraukti į Oficialųjį prekybos sąrašą, jau išplatinti viešai tiek, kad tai sudaro ne mažiau kaip 25% šios skolos VP emisijos dalies arba jeigu, atsižvelgiant į didelį šių skolos VP skaičių ir jų viešo išplatinimo mastą, rinka funkcionuos tinkamai ir esant mažesniam jų procentui;</text:span></text:p>
      <text:p text:style-name="P401"><text:span text:style-name="T402">8.3</text:span><text:span text:style-name="T403">. emitentas yra paskelbęs arba pateikęs paskutinių trijų finansinių metų iki paraiškos dėl įtraukimo į Oficialųjį prekybos sąrašą padavimo savo finansines ataskaitas, paruoštas pagal Lietuvos Respublikoje apskaitą bei finansinės atskaitomybės rengimą reglamentuojančius teisės aktus ar tarptautinius apskaitos standartus, ir kurių auditas atliktas pagal Tarptautinius audito standartus. Tais atvejais, kai emitentas veikia trumpesnį nei 3 metų laikotarpį, išimties tvarka Biržos valdyba gali netaikyti trijų metų emitento veiklos istorijos reikalavimo, jeigu mano, kad investuotojai turi galimybę susipažinti su visa reikalinga informacija, kad galėtų priimti motyvuotą sprendimą dėl investicijų į emitento skolos VP, kuriuos siekiama įtraukti į Oficialųjį prekybos sąrašą;</text:span></text:p>
      <text:p text:style-name="P404"><text:span text:style-name="T405">8.4</text:span><text:span text:style-name="T406">. emitentas šių taisyklių Trečiojo</text:span><text:span text:style-name="T407">1</text:span><text:span text:style-name="T408">, Trečiojo</text:span><text:span text:style-name="T409">2</text:span><text:span text:style-name="T410">, Trečiojo6</text:span><text:span text:style-name="T411">3</text:span><text:span text:style-name="T412">, Trečiojo</text:span><text:span text:style-name="T413">4</text:span><text:span text:style-name="T414">, Trečiojo</text:span><text:span text:style-name="T415">5</text:span><text:span text:style-name="T416"><text:s/>skirsnių nustatyta tvarka ir pagal Prekybos taisyklių 2 priede išdėstytus reikalavimus yra parengęs ir paskelbęs Informacinį biuletenį arba ne daugiau kaip prieš 12 mėnesių iki skolos VP įtraukimo į Oficialųjį prekybos sąrašą Lietuvos Respublikoje yra paskelbęs prospektą, jeigu prospektas paruoštas pagal VPK nustatytus reikalavimus prospektams įtraukimui į Oficialųjį prekybos sąrašą;</text:span></text:p>
      <text:p text:style-name="P417"><text:span text:style-name="T418">8.5</text:span><text:span text:style-name="T419">. paskutinius finansinius metus emitentas dirbo pelningai. Biržos valdyba gali netaikyti šio reikalavimo, jeigu mano, kad investuotojai turi galimybę susipažinti su visa reikalinga informacija, kad galėtų priimti motyvuotą sprendimą dėl investicijų į emitento skolos VP, kuriuos siekiama įtraukti į Oficialųjį prekybos sąrašą;</text:span></text:p>
      <text:p text:style-name="P420"><text:span text:style-name="T421">8.6</text:span><text:span text:style-name="T422">. skolos VP juridinis statusas atitinka jiems taikomus įstatymus ir kitus teisės aktus;</text:span></text:p>
      <text:p text:style-name="P423"><text:span text:style-name="T424">8.7</text:span><text:span text:style-name="T425">. skolos VP emisijos nominali vertė ne mažesnė kaip 700 tūkst. Lt, o jų galiojimo terminas ilgesnis kaip vieneri metai. Nuostata dėl skolos VP emisijos nominalios vertės dydžio netaikoma nuolatinėms emisijoms, išleidžiamoms pagal investuotojų paklausą, kai skolos VP emisijos nominalios vertės dydis nėra nustatytas;</text:span></text:p>
      <text:p text:style-name="P426"><text:span text:style-name="T427">8.8</text:span><text:span text:style-name="T428">. skolos VP yra be perleidimo teisių apribojimų (laisvai cirkuliuojantys), suteikiantys jų savininkams vienodas teises ir visiškai apmokėti.</text:span></text:p>
      <text:p text:style-name="P429"><text:span text:style-name="T430">Biržos valdyba nevisiškai apmokėtus skolos VP gali laikyti laisvai cirkuliuojančiais, jeigu buvo pasirengta užtikrinti laisvą ir neribotą tokių skolos VP cirkuliaciją, o prekyba jais vykdoma atvirai ir tinkamai, suteikiant visuomenei visą reikalingą informaciją;</text:span></text:p>
      <text:p text:style-name="P431"><text:span text:style-name="T432">8.9</text:span><text:span text:style-name="T433">. konvertuojamos ar keičiamos obligacijos ir obligacijos su varantais yra susietos su akcijomis, kurios jau yra įtrauktos į Biržos Oficialųjį prekybos sąrašą arba į kitos Europos Sąjungos valstybėje narėje veikiančios reguliuojamos, reguliariai veikiančios, pripažintos atviros rinkos oficialųjį prekybos sąrašą arba įtraukiamos tuo pačiu metu.</text:span></text:p>
      <text:p text:style-name="P434"><text:span text:style-name="T435">Biržos valdyba gali priimti sprendimą įtraukti konvertuojamas ar keičiamas obligacijas arba obligacijas su varantais į Oficialųjį prekybos sąrašą nesilaikydama šio papunkčio pirmoje pastraipoje nustatytos sąlygos, jeigu yra pagrindo manyti, kad skolos VP savininkai disponuoja visa informacija, reikalinga susidaryti nuomonei apie akcijų, su kuriomis tie skolos VP yra susieti, vertę;</text:span></text:p>
      <text:p text:style-name="P436"><text:span text:style-name="T437">8.10</text:span><text:span text:style-name="T438">. VP apskaitomi pagal Lietuvos Respublikos įstatymų ir kitų norminių aktų keliamus reikalavimus sąskaitų tvarkytojams.“</text:span></text:p>
      <text:p text:style-name="P439"><text:span text:style-name="T440">15</text:span><text:span text:style-name="T441">. Papildyti taisykles 8</text:span><text:span text:style-name="T442">1</text:span><text:span text:style-name="T443"><text:s/>punktu ir išdėstyti jį taip:</text:span></text:p>
      <text:p text:style-name="P444"><text:span text:style-name="T445">„</text:span><text:span text:style-name="T446">8</text:span><text:span text:style-name="T447">1</text:span><text:span text:style-name="T448">. Jeigu vieša emisija įvyksta anksčiau, nei skolos VP įtraukiami į Biržos Oficialųjį prekybos sąrašą, skolos VP į šį sąrašą įtraukiami tik pasibaigus laikui, per kurį galima pateikti paraiškas jų pasirašymui. Ši nuostata netaikoma nuolatinėms emisijoms, kurios išleidžiamos pagal investuotojų paklausą, kai pasirašymo pabaigos diena nėra nustatyta.“</text:span></text:p>
      <text:p text:style-name="P449"><text:span text:style-name="T450">16</text:span><text:span text:style-name="T451">. Papildyti taisykles 8</text:span><text:span text:style-name="T452">2</text:span><text:span text:style-name="T453"><text:s/>punktu ir jį išdėstyti taip:</text:span></text:p>
      <text:p text:style-name="P454"><text:span text:style-name="T455">„</text:span><text:span text:style-name="T456">8</text:span><text:span text:style-name="T457">2</text:span><text:span text:style-name="T458">. Paraiška įtraukti į Oficialųjį prekybos sąrašą turi apimti visus lygiaverčius skolos VP.“</text:span></text:p>
      <text:p text:style-name="P459"><text:span text:style-name="T460">17</text:span><text:span text:style-name="T461">. Papildyti taisykles 8</text:span><text:span text:style-name="T462">3</text:span><text:span text:style-name="T463"><text:s/>punktu ir jį išdėstyti taip:</text:span></text:p>
      <text:p text:style-name="P464"><text:span text:style-name="T465">„</text:span><text:span text:style-name="T466">8</text:span><text:span text:style-name="T467">3</text:span><text:span text:style-name="T468">. Siekiant į Oficialųjį prekybos sąrašą įtraukti skolos VP, kuriuos išleido emitentas, esantis Europos Sąjungos valstybės narės vienetu, ir kurio skolos VP turi materialią formą, reikalinga ir užtenka, kad jų materiali forma atitiktų toje valstybėje nustatytus standartus.</text:span></text:p>
      <text:p text:style-name="P469"><text:span text:style-name="T470">Skolos VP, kuriuos išleido emitentas, esantis valstybės ne Europos Sąjungos narės vienetu, materiali forma turi būti tokia, kad investuotojai būtų pakankamai apsaugoti.“</text:span></text:p>
      <text:p text:style-name="P471"><text:span text:style-name="T472">18</text:span><text:span text:style-name="T473">. Papildyti taisykles 8</text:span><text:span text:style-name="T474">4</text:span><text:span text:style-name="T475"><text:s/>punktu ir jį išdėstyti taip:</text:span></text:p>
      <text:p text:style-name="P476"><text:span text:style-name="T477">„</text:span><text:span text:style-name="T478">8</text:span><text:span text:style-name="T479">4</text:span><text:span text:style-name="T480">. Šių taisyklių 8.1, 8.6–8.9, 8</text:span><text:span text:style-name="T481">1</text:span><text:span text:style-name="T482">, 8</text:span><text:span text:style-name="T483">2</text:span><text:span text:style-name="T484"><text:s/>ir 8</text:span><text:span text:style-name="T485">3</text:span><text:span text:style-name="T486"><text:s/>punktuose nustatytos sąlygos ir 19</text:span><text:span text:style-name="T487">2</text:span><text:span text:style-name="T488">.7 punkto antrosios pastraipos antrajame sakinyje nustatyta pareiga netaikomi paraiškoms įtraukti į Biržos Oficialųjį prekybos sąrašą skolos VP, kuriuos išleido bendrovės ir kiti juridiniai asmenys, kurie yra Europos Sąjungos valstybės narės vienetai ir kuriuos įsteigė, valdo ar jiems vadovauja pagal specialųjį įstatymą, kai skolos VP išpirkimą ir palūkanų už skolos VP mokėjimus garantuoja Europos Sąjungos valstybė narė, ar viena iš jos federalinių valstijų.“</text:span></text:p>
      <text:p text:style-name="P489"><text:span text:style-name="T490">19</text:span><text:span text:style-name="T491">. Papildyti taisykles Trečiu</text:span><text:span text:style-name="T492">1</text:span><text:span text:style-name="T493"><text:s/>skirsniu ir išdėstyti jį taip:</text:span></text:p>
      <text:p text:style-name="P494"><text:span text:style-name="T495">„</text:span><text:span text:style-name="T496">T</text:span><text:span text:style-name="T497">rečias</text:span><text:span text:style-name="T498">1</text:span><text:span text:style-name="T499"><text:s/>skirsnis</text:span></text:p>
      <text:p text:style-name="P500"><text:span text:style-name="T501">INFORMACINIO BIULETENIO DĖL ĮTRAUKIMO Į BIRŽOS OFICIALŲJĮ PREKYBOS SĄRAŠĄ RENGIMO IR PASKELBIMO BENDROSIOS NUOSTATOS</text:span></text:p>
      <text:p text:style-name="P502"><text:span text:style-name="T503">8</text:span><text:span text:style-name="T504">5</text:span><text:span text:style-name="T505">. Informaciniame biuletenyje turi būti informacija, kuri pagal emitento ir vertybinių popierių, dėl kurių paduota paraiška įtraukti į Oficialųjį prekybos sąrašą, pobūdį, yra reikalinga, kad investuotojai ir jų investavimo konsultantai galėtų motyvuotai įvertinti emitento turtą ir įsipareigojimus, finansinę būklę, pelną ir nuostolius bei perspektyvas, taip pat tų vertybinių popierių suteikiamas teises.</text:span></text:p>
      <text:p text:style-name="P506"><text:span text:style-name="T507">Šio punkto pirmoje pastraipoje nurodyta pareiga yra privaloma visiems asmenims, atsakingiems už Informacinius biuletenius, kaip numatyta šių taisyklių 1 ir 2 priedų 1.1 punktuose.</text:span></text:p>
      <text:p text:style-name="P508"><text:span text:style-name="T509">8</text:span><text:span text:style-name="T510">6</text:span><text:span text:style-name="T511">. Informaciniame biuletenyje, nepažeidžiant 8</text:span><text:span text:style-name="T512">5</text:span><text:span text:style-name="T513"><text:s/>punkte nurodytos pareigos bei atsižvelgiant į galimas išimtis, numatytas Trečiame</text:span><text:span text:style-name="T514">2</text:span><text:span text:style-name="T515"><text:s/>ir Trečiame</text:span><text:span text:style-name="T516">3</text:span><text:span text:style-name="T517"><text:s/>skirsniuose, turi būti pateikta, kiek įmanoma lengviau analizuojama ir suprantama forma, bent jau ta informacija, kuri yra nurodyta šių taisyklių 1, 2 ar 3 prieduose priklausomai nuo to, ar kalbama apie akcijas, skolos VP ar depozitoriumo pakvitavimus dėl akcijų.</text:span></text:p>
      <text:p text:style-name="P518"><text:span text:style-name="T519">Tam tikrais atvejais, nurodytais Trečiame</text:span><text:span text:style-name="T520">4</text:span><text:span text:style-name="T521"><text:s/>skirsnyje, Informaciniai biuleteniai turi būti parengti pagal tame skirsnyje pateiktus nurodymus, atsižvelgiant į galimas išimtis, numatytas Trečiame</text:span><text:span text:style-name="T522">2</text:span><text:span text:style-name="T523"><text:s/>ir Trečiame</text:span><text:span text:style-name="T524">3</text:span><text:span text:style-name="T525"><text:s/>skirsniuose.</text:span></text:p>
      <text:p text:style-name="P526"><text:span text:style-name="T527">Jeigu kai kurie Prekybos taisyklių 1, 2 ir 3 priedų punktai nebūdingi emitento veiklos sričiai ar juridiniam statusui, Informaciniai biuleteniai turi pateikti informaciją, kuri lygiavertė punktuose nurodytai informacijai, pritaikant ją konkrečiam emitentui.“</text:span></text:p>
      <text:p text:style-name="P528"><text:span text:style-name="T529">20</text:span><text:span text:style-name="T530">. Papildyti taisykles Trečiu</text:span><text:span text:style-name="T531">2</text:span><text:span text:style-name="T532"><text:s/>skirsniu ir išdėstyti jį taip:</text:span></text:p>
      <text:p text:style-name="P533"/>
      <text:p text:style-name="P534"><text:span text:style-name="T535">„</text:span><text:span text:style-name="T536">Trečias</text:span><text:span text:style-name="T537">2</text:span><text:span text:style-name="T538"><text:s/>skirsnis</text:span></text:p>
      <text:p text:style-name="P539"><text:span text:style-name="T540">DALINIS ARBA VISIŠKAS ATLEIDIMAS NUO PAREIGOS SKELBTI INFORMACINĮ BIULETENĮ</text:span></text:p>
      <text:p text:style-name="P541"/>
      <text:p text:style-name="P542"><text:span text:style-name="T543">8</text:span><text:span text:style-name="T544">7</text:span><text:span text:style-name="T545">. Biržos valdyba gali iš dalies arba visiškai atleisti nuo privalomo Informacinio biuletenio skelbimo šiais atvejais:</text:span></text:p>
      <text:p text:style-name="P546"><text:span text:style-name="T547">8</text:span><text:span text:style-name="T548">7</text:span><text:span text:style-name="T549">.1</text:span><text:span text:style-name="T550">. jeigu VP, kurių atžvilgiu paduota paraiška įtraukti į Oficialųjį prekybos sąrašą, yra:</text:span></text:p>
      <text:p text:style-name="P551"><text:span text:style-name="T552">8</text:span><text:span text:style-name="T553">7</text:span><text:span text:style-name="T554">.1.1</text:span><text:span text:style-name="T555">. VP, kurie buvo platinami viešai; arba</text:span></text:p>
      <text:p text:style-name="P556"><text:span text:style-name="T557">8</text:span><text:span text:style-name="T558">7</text:span><text:span text:style-name="T559">.1.2</text:span><text:span text:style-name="T560">. VP, išleisti įgyvendinus oficialų pasiūlymą įsigyti bendrovės kontrolinį akcijų paketą; arba</text:span></text:p>
      <text:p text:style-name="P561"><text:span text:style-name="T562">8</text:span><text:span text:style-name="T563">7</text:span><text:span text:style-name="T564">.1.3</text:span><text:span text:style-name="T565">. VP, išleisti bendrovėms susijungiant, kai viena bendrovė įsigyja kitą ar įsteigiama nauja bendrovė, bendrovėms skaidantis, perleidžiant visus arba dalį subjekto turto ir įsipareigojimų, arba kaip kompensacija už turto, išskyrus grynuosius pinigus, perleidimą;</text:span></text:p>
      <text:p text:style-name="P566"><text:span text:style-name="T567">ir jeigu, ne vėliau kaip per 12 mėnesių iki VP įtraukimo į Oficialųjį prekybos sąrašą, Lietuvos Respublikoje jau buvo skelbtas dokumentas, kuriame, Biržos valdybos nuomone, yra informacija, lygiavertė reikalaujamai Informaciniame biuletenyje. Tačiau turi būti paskelbta informacija apie bet kokius esminius pasikeitimus, kurie įvyko nuo to laiko, kai buvo parengtas toks dokumentas. Dokumentas turi būti prieinamas visuomenei registruotoje emitento buveinėje ir finansinių organizacijų, kurios veikia kaip emitento mokėjimų tarpininkai, buveinėse, o bet kokia informacija apie esminius pasikeitimus turi būti paskelbta šių taisyklių 8</text:span><text:span text:style-name="T568">32</text:span><text:span text:style-name="T569"><text:s/>punkto pirmoje pastraipoje ir 8</text:span><text:span text:style-name="T570">33</text:span><text:span text:style-name="T571"><text:s/>punkte nustatyta tvarka;</text:span></text:p>
      <text:p text:style-name="P572"><text:span text:style-name="T573">8</text:span><text:span text:style-name="T574">7</text:span><text:span text:style-name="T575">.2</text:span><text:span text:style-name="T576">. jeigu VP, kurių atžvilgiu paduota paraiška įtraukti į Oficialųjį prekybos sąrašą, yra:</text:span></text:p>
      <text:p text:style-name="P577"><text:span text:style-name="T578">8</text:span><text:span text:style-name="T579">7</text:span><text:span text:style-name="T580">.2.1</text:span><text:span text:style-name="T581">. akcijos, nemokamai paskirtos jau įtrauktų į Biržos Oficialųjį prekybos sąrašą akcijų savininkams; arba</text:span></text:p>
      <text:p text:style-name="P582"><text:span text:style-name="T583">8</text:span><text:span text:style-name="T584">7</text:span><text:span text:style-name="T585">.2.2</text:span><text:span text:style-name="T586">. akcijos, atsiradusios konvertavus konvertuojamus skolos VP arba akcijos, sukurtos pakeitus keičiamus skolos VP, jeigu bendrovės, kurios akcijos platinamos konvertavimo arba keitimo būdu, kitos akcijos jau yra įtrauktos į Biržos Oficialųjį prekybos sąrašą; arba</text:span></text:p>
      <text:p text:style-name="P587"><text:span text:style-name="T588">8</text:span><text:span text:style-name="T589">7</text:span><text:span text:style-name="T590">.2.3</text:span><text:span text:style-name="T591">. akcijos išleidžiamos vietoj jau įtrauktų į Biržos Oficialųjį prekybos sąrašą akcijų, jeigu tokių naujų akcijų emisija nesiekiama padidinti bendrovės įstatinio kapitalo;</text:span></text:p>
      <text:p text:style-name="P592"><text:span text:style-name="T593">ir, jeigu reikia, informacija, numatyta Prekybos taisyklių 1 priedo 2 skyriuje, yra paskelbta šių taisyklių 8</text:span><text:span text:style-name="T594">32</text:span><text:span text:style-name="T595"><text:s/>punkto pirmoje pastraipoje ir 8</text:span><text:span text:style-name="T596">33</text:span><text:span text:style-name="T597"><text:s/>punkte nustatyta tvarka;</text:span></text:p>
      <text:p text:style-name="P598"><text:span text:style-name="T599">8</text:span><text:span text:style-name="T600">7</text:span><text:span text:style-name="T601">.3</text:span><text:span text:style-name="T602">. jeigu VP, kurių atžvilgiu paduota paraiška įtraukti į Biržos Oficialųjį prekybos sąrašą, yra:</text:span></text:p>
      <text:p text:style-name="P603"><text:span text:style-name="T604">8</text:span><text:span text:style-name="T605">7</text:span><text:span text:style-name="T606">.3.1</text:span><text:span text:style-name="T607">. akcijos, kurių skaičius, arba paskaičiuota rinkos vertė, arba nominali vertė, o nesant nominalios vertės, emisinė vertė, sudaro mažiau nei 10% tos pačios klasės akcijų, jau įtrauktų į Biržos Oficialųjį prekybos sąrašą, skaičiaus arba atitinkamos vertės, su sąlyga, kad emitentas įvykdė teisės aktų nustatytus reikalavimus viešai skelbti Biržai reikalingą informaciją, ir parengė metinę finansinę atskaitomybę ir metines bei tarpines ataskaitas pagal VPK nustatytas taisykles; arba</text:span></text:p>
      <text:p text:style-name="P608"><text:span text:style-name="T609">8</text:span><text:span text:style-name="T610">7</text:span><text:span text:style-name="T611">.3.2</text:span><text:span text:style-name="T612">. akcijos, paskirtos darbuotojams, jeigu tos pačios klasės akcijos jau yra įtrauktos į Biržos Oficialųjį prekybos sąrašą. Akcijos, kurios skiriasi viena nuo kitos tik teisės į pirmuosius dividendus suteikimo data, nelaikomos skirtingų klasių akcijomis; arba</text:span></text:p>
      <text:p text:style-name="P613"><text:span text:style-name="T614">8</text:span><text:span text:style-name="T615">7</text:span><text:span text:style-name="T616">.3.3</text:span><text:span text:style-name="T617">. VP jau įtraukti į oficialųjį prekybos sąrašą kitoje biržoje, esančioje Lietuvos Respublikoje, su sąlyga, kad buvo paskelbtas Informacinis biuletenis, atitinkantis šių taisyklių nustatytus reikalavimus;</text:span></text:p>
      <text:p text:style-name="P618"><text:span text:style-name="T619">ir jeigu informacija apie VP, kuriuos siekiama įtraukti į Oficialųjį prekybos sąrašą, skaičių ir rūšį bei aplinkybes, kuriomis VP buvo išleisti, yra paskelbta šių taisyklių 8</text:span><text:span text:style-name="T620">32</text:span><text:span text:style-name="T621"><text:s/>punkto pirmoje pastraipoje ir 8</text:span><text:span text:style-name="T622">33</text:span><text:span text:style-name="T623"><text:s/>punkte nustatyta tvarka;</text:span></text:p>
      <text:p text:style-name="P624"><text:span text:style-name="T625">8</text:span><text:span text:style-name="T626">7</text:span><text:span text:style-name="T627">.4</text:span><text:span text:style-name="T628">. jeigu bendrovė, kurios akcijos mažiausiai dvejus pastaruosius metus yra įtrauktos į Biržos Einamąjį prekybos sąrašą, siekia, kad jos VP būtų įtraukti į Biržos Oficialųjį prekybos sąrašą, ir Biržos valdybos nuomone, informacija, lygiavertė savo esme tai, kurios reikalauja šios taisyklės įtraukiant VP į Oficialųjį prekybos sąrašą, buvo prieinama investuotojams anksčiau už įtraukimo į Biržos Oficialųjį prekybos sąrašą įsigaliojimo dieną.“</text:span></text:p>
      <text:p text:style-name="P629"><text:span text:style-name="T630">21</text:span><text:span text:style-name="T631">. Papildyti taisykles Trečiu</text:span><text:span text:style-name="T632">3</text:span><text:span text:style-name="T633"><text:s/>skirsniu ir išdėstyti jį taip:</text:span></text:p>
      <text:p text:style-name="P634"/>
      <text:p text:style-name="P635"><text:span text:style-name="T636">„</text:span><text:span text:style-name="T637">Trečias</text:span><text:span text:style-name="T638">3</text:span><text:span text:style-name="T639"><text:s/>skirsnis</text:span></text:p>
      <text:p text:style-name="P640"><text:span text:style-name="T641">LEISTINAS TAM TIKROS INFORMACIJOS PRALEIDIMAS INFORMACINIAME BIULETENYJE</text:span></text:p>
      <text:p text:style-name="P642"/>
      <text:p text:style-name="P643"><text:span text:style-name="T644">8</text:span><text:span text:style-name="T645">8</text:span><text:span text:style-name="T646">. Biržos valdyba gali leisti neskelbti tam tikros informacijos Informaciniame biuletenyje, jeigu yra pagrindo manyti, kad:</text:span></text:p>
      <text:p text:style-name="P647"><text:span text:style-name="T648">8</text:span><text:span text:style-name="T649">8</text:span><text:span text:style-name="T650">.1</text:span><text:span text:style-name="T651">. tokia informacija nėra svarbi ir neturės įtakos, įvertinant emitento turtą ir įsipareigojimus, finansinę būklę, pelną ir nuostolius bei ateities planus; arba</text:span></text:p>
      <text:p text:style-name="P652"><text:span text:style-name="T653">8</text:span><text:span text:style-name="T654">8</text:span><text:span text:style-name="T655">.2</text:span><text:span text:style-name="T656">. tokios informacijos atskleidimas prieštarautų visuomenės interesams arba rimtai pakenktų emitentui su sąlyga, kad tokiu atveju toks informacijos nepaskelbimas nesuklaidins visuomenės dėl informacijos ir aplinkybių, kurias žinoti yra svarbu įvertinant VP.“</text:span></text:p>
      <text:p text:style-name="P657"><text:span text:style-name="T658">22</text:span><text:span text:style-name="T659">. Papildyti taisykles Trečiu</text:span><text:span text:style-name="T660">4</text:span><text:span text:style-name="T661"><text:s/>skirsniu ir išdėstyti jį taip:</text:span></text:p>
      <text:p text:style-name="P662"/>
      <text:p text:style-name="P663"><text:span text:style-name="T664">„Trečias<text:s/></text:span><text:span text:style-name="T665">4</text:span><text:span text:style-name="T666"><text:s/>skirsnis:</text:span></text:p>
      <text:p text:style-name="P667"><text:span text:style-name="T668">INFORMACINIO BIULETENIO TURINYS KONKREČIAIS ATVEJAIS</text:span></text:p>
      <text:p text:style-name="P669"/>
      <text:p text:style-name="P670"><text:span text:style-name="T671">8</text:span><text:span text:style-name="T672">9</text:span><text:span text:style-name="T673">. Jeigu paraiška įtraukti į Oficialųjį prekybos sąrašą paduota dėl akcijų, kurias pagal pirmumo teisę akcininkams siūlo emitentas, o pastarojo akcijos jau yra įtrauktos į Biržos Oficialųjį prekybos sąrašą, Biržos valdyba gali nurodyti, kad Informaciniame biuletenyje būtų tik informacija, nurodyta Prekybos taisyklių 1 priedo:</text:span></text:p>
      <text:p text:style-name="P674"><text:span text:style-name="T675">8</text:span><text:span text:style-name="T676">9</text:span><text:span text:style-name="T677">.1</text:span><text:span text:style-name="T678">. 1 skyriuje,</text:span></text:p>
      <text:p text:style-name="P679"><text:span text:style-name="T680">8</text:span><text:span text:style-name="T681">9</text:span><text:span text:style-name="T682">.2</text:span><text:span text:style-name="T683">. 2 skyriuje,</text:span></text:p>
      <text:p text:style-name="P684"><text:span text:style-name="T685">8</text:span><text:span text:style-name="T686">9</text:span><text:span text:style-name="T687">.3</text:span><text:span text:style-name="T688">. 3 skyriaus 3.1.1, 3.1.6, 3.2.1, 3.2.2, 3.2.7, 3.2.8, 3.2.9 ir 3.2.10 punktuose,</text:span></text:p>
      <text:p text:style-name="P689"><text:span text:style-name="T690">8</text:span><text:span text:style-name="T691">9</text:span><text:span text:style-name="T692">.4</text:span><text:span text:style-name="T693">. 4 skyriaus 4.2, 4.4, 4.5, 4.7.2 ir 4.7.3 punktuose,</text:span></text:p>
      <text:p text:style-name="P694"><text:span text:style-name="T695">8</text:span><text:span text:style-name="T696">9</text:span><text:span text:style-name="T697">.5</text:span><text:span text:style-name="T698">. 5 skyriaus 5.1.5, 5.1.6 ir 5.5 punktuose,</text:span></text:p>
      <text:p text:style-name="P699"><text:span text:style-name="T700">8</text:span><text:span text:style-name="T701">9</text:span><text:span text:style-name="T702">.6</text:span><text:span text:style-name="T703">. 6 skyriaus 6.1, 6.2.1, 6.2.2, 6.2.3, 6.2.4 punktuose ir</text:span></text:p>
      <text:p text:style-name="P704"><text:span text:style-name="T705">8</text:span><text:span text:style-name="T706">9</text:span><text:span text:style-name="T707">.7</text:span><text:span text:style-name="T708">. 7 skyriuje.</text:span></text:p>
      <text:p text:style-name="P709"><text:span text:style-name="T710">Jeigu akcijas, nurodytas šio punkto pirmoje pastraipoje, atstovauja depozitoriumo pakvitavimai dėl akcijų, tai, pagal šių taisyklių 8</text:span><text:span text:style-name="T711">20</text:span><text:span text:style-name="T712"><text:s/>punkto antrąją ir trečiąją pastraipas, greta informacijos, nurodytos šio punkto pirmoje pastraipoje, Informaciniame biuletenyje turi būti informacija, nurodyta Prekybos taisyklių 3 priedo 1 skyriaus 1.1, 1.3, 1.4, 1.6 ir 1.8 punktuose ir 2 skyriuje.</text:span></text:p>
      <text:p text:style-name="P713"><text:span text:style-name="T714">8</text:span><text:span text:style-name="T715">10</text:span><text:span text:style-name="T716">. Jeigu paraiška įtraukti į Oficialųjį prekybos sąrašą paduota dėl konvertuojamų skolos VP, keičiamų skolos VP ar skolos VP su varantais, kurie yra platinami emitento akcininkams pagal pirmumo teisę, ir jeigu šio emitento akcijos jau įtrauktos į Biržos Oficialųjį prekybos sąrašą, Biržos valdyba gali nurodyti, kad Informaciniame biuletenyje būtų tik:</text:span></text:p>
      <text:p text:style-name="P717"><text:span text:style-name="T718">8</text:span><text:span text:style-name="T719">10</text:span><text:span text:style-name="T720">.1</text:span><text:span text:style-name="T721">. informacija apie konvertavimo, keitimo ar pasirašymo būdu platinamų akcijų pobūdį ir jų suteikiamas teises,</text:span></text:p>
      <text:p text:style-name="P722"><text:span text:style-name="T723">8</text:span><text:span text:style-name="T724">10</text:span><text:span text:style-name="T725">.2</text:span><text:span text:style-name="T726">. informacija, nurodyta Prekybos taisyklių 1 priede ir minima šių taisyklių 8</text:span><text:span text:style-name="T727">9</text:span><text:span text:style-name="T728">.1, 8</text:span><text:span text:style-name="T729">9</text:span><text:span text:style-name="T730">.3 – 8</text:span><text:span text:style-name="T731">9</text:span><text:span text:style-name="T732">.7 papunkčiuose,</text:span></text:p>
      <text:p text:style-name="P733"><text:span text:style-name="T734">8</text:span><text:span text:style-name="T735">10</text:span><text:span text:style-name="T736">.3</text:span><text:span text:style-name="T737">. informacija, nurodyta Prekybos taisyklių 2 priedo 2 skyriuje, ir</text:span></text:p>
      <text:p text:style-name="P738"><text:span text:style-name="T739">8</text:span><text:span text:style-name="T740">10</text:span><text:span text:style-name="T741">.4</text:span><text:span text:style-name="T742">. konvertavimo, keitimo ir pasirašymo sąlygos bei tvarka ir aplinkybės, kuriomis jas galima pakeisti.</text:span></text:p>
      <text:p text:style-name="P743"><text:span text:style-name="T744">8</text:span><text:span text:style-name="T745">11</text:span><text:span text:style-name="T746">. Jeigu paraiška įtraukti į Oficialųjį prekybos sąrašą paduota dėl skolos VP, kurie nėra nei konvertuojami, nei keičiami, nei su varantais, o juos išleidusios įmonės VP jau yra Biržos Oficialiame prekybos sąraše, Biržos valdyba gali nurodyti, kad Informaciniame biuletenyje būtų tik informacija, numatyta Prekybos taisyklių 2 priedo:</text:span></text:p>
      <text:p text:style-name="P747"><text:span text:style-name="T748">8</text:span><text:span text:style-name="T749">11</text:span><text:span text:style-name="T750">.1</text:span><text:span text:style-name="T751">. 1 skyriuje,</text:span></text:p>
      <text:p text:style-name="P752"><text:span text:style-name="T753">8</text:span><text:span text:style-name="T754">11</text:span><text:span text:style-name="T755">.2</text:span><text:span text:style-name="T756">. 2 skyriuje,</text:span></text:p>
      <text:p text:style-name="P757"><text:span text:style-name="T758">8</text:span><text:span text:style-name="T759">11</text:span><text:span text:style-name="T760">.3</text:span><text:span text:style-name="T761">. 3 skyriaus 3.1.1, 3.1.6, 3.2.1 ir 3.2.3 punktuose,</text:span></text:p>
      <text:p text:style-name="P762"><text:span text:style-name="T763">8</text:span><text:span text:style-name="T764">11</text:span><text:span text:style-name="T765">.4</text:span><text:span text:style-name="T766">. 4 skyriaus 4.3 punkte,</text:span></text:p>
      <text:p text:style-name="P767"><text:span text:style-name="T768">8</text:span><text:span text:style-name="T769">11</text:span><text:span text:style-name="T770">.5</text:span><text:span text:style-name="T771">. 5 skyriaus 5.1.3, 5.1.4, 5.1.5 ir 5.4 punktuose,</text:span></text:p>
      <text:p text:style-name="P772"><text:span text:style-name="T773">8</text:span><text:span text:style-name="T774">11</text:span><text:span text:style-name="T775">.6</text:span><text:span text:style-name="T776">. 6 skyriuje ir</text:span></text:p>
      <text:p text:style-name="P777"><text:span text:style-name="T778">8</text:span><text:span text:style-name="T779">11</text:span><text:span text:style-name="T780">.7</text:span><text:span text:style-name="T781">. 7 skyriuje.</text:span></text:p>
      <text:p text:style-name="P782"><text:span text:style-name="T783">8</text:span><text:span text:style-name="T784">12</text:span><text:span text:style-name="T785">. Paskelbtas sutinkamai su šių taisyklių 8</text:span><text:span text:style-name="T786">32</text:span><text:span text:style-name="T787"><text:s/>punktu Informacinis biuletenis, nurodytas šių taisyklių 8</text:span><text:span text:style-name="T788">9</text:span><text:span text:style-name="T789">, 8</text:span><text:span text:style-name="T790">10</text:span><text:span text:style-name="T791"><text:s/>ir 8</text:span><text:span text:style-name="T792">11</text:span><text:span text:style-name="T793"><text:s/>punktuose, pateikiamas kartu su metinėmis ataskaitomis už paskutiniuosius finansinius metus.</text:span></text:p>
      <text:p text:style-name="P794"><text:span text:style-name="T795">8</text:span><text:span text:style-name="T796">13</text:span><text:span text:style-name="T797">. Jeigu emitentas rengia ir savo, ir konsoliduotą metinę atskaitomybę, prie Informacinio biuletenio, nurodyto šių taisyklių 8</text:span><text:span text:style-name="T798">9</text:span><text:span text:style-name="T799">, 8</text:span><text:span text:style-name="T800">10</text:span><text:span text:style-name="T801"><text:s/>ir 8</text:span><text:span text:style-name="T802">11</text:span><text:span text:style-name="T803"><text:s/>punktuose, jos pridedamos abi.</text:span></text:p>
      <text:p text:style-name="P804"><text:span text:style-name="T805">8</text:span><text:span text:style-name="T806">14</text:span><text:span text:style-name="T807">. Jeigu paraiška įtraukti į Oficialųjį prekybos sąrašą paduota dėl skolos VP, kuriuos dėl jų pobūdžio beveik visus perka ir parduoda ribotas investuotojų skaičius, kurie ypatingai gerai nusimano investavimo dalykuose, Biržos valdyba gali leisti Informaciniame biuletenyje nenurodyti informacijos, kuri numatyta Prekybos taisyklių 2 priede, arba leisti ją įtraukti santraukos forma, su sąlyga, kad tokia informacija tų investuotojų požiūriu nėra reikšminga.</text:span></text:p>
      <text:p text:style-name="P808"><text:span text:style-name="T809">8</text:span><text:span text:style-name="T810">15</text:span><text:span text:style-name="T811">. Siekiant įtraukti į Biržos Oficialųjį prekybos sąrašą VP, kuriuos išleido finansinės institucijos, Informaciniame biuletenyje turi būti:</text:span></text:p>
      <text:p text:style-name="P812"><text:span text:style-name="T813">8</text:span><text:span text:style-name="T814">15</text:span><text:span text:style-name="T815">.1</text:span><text:span text:style-name="T816">. bent jau ta informacija, kuri yra nurodyta Prekybos taisyklių 1 arba 2 priedo 1, 2, 3, 5 ir 6 skyriuose, priklausomai nuo to, ar išleidžiamos akcijos ar skolos VP, ir</text:span></text:p>
      <text:p text:style-name="P817"><text:span text:style-name="T818">8</text:span><text:span text:style-name="T819">15</text:span><text:span text:style-name="T820">.2</text:span><text:span text:style-name="T821">. informacija, pritaikyta tuo tikslu pagal nacionalinės teisės arba pagal atsakingų institucijų priimtus norminius aktus kokiam nors konkrečiam VP emitentui ir bent jau lygiavertė informacijai, nurodytai Prekybos taisyklių 1 arba 2 priedo 4 ir 7 skyriuose.</text:span></text:p>
      <text:p text:style-name="P822"><text:span text:style-name="T823">8</text:span><text:span text:style-name="T824">16</text:span><text:span text:style-name="T825">. Siekiant įtraukti į Oficialųjį prekybos sąrašą skolos VP, už kuriuos garantavo juridinis asmuo, išskyrus valstybę, Informaciniame biuletenyje turi būti informacija apie emitentą, kaip nurodyta Prekybos taisyklių 2 priede, ir informacija apie garantuotoją, kaip nurodyta Prekybos taisyklių 2 priedo 1.3 punkte ir 3–7 skyriuose.</text:span></text:p>
      <text:p text:style-name="P826"><text:span text:style-name="T827">Jeigu emitentas arba garantuotojas yra finansinė institucija, Informacinio biuletenio dalis, kurioje aptariama finansinė institucija, turi būti sudaryta pagal šių taisyklių 8</text:span><text:span text:style-name="T828">15</text:span><text:span text:style-name="T829"><text:s/>punktą, nepažeidžiant šio punkto pirmosios pastraipos.</text:span></text:p>
      <text:p text:style-name="P830">Tuo atveju, kai yra daugiau negu vienas garantuotojas, informacija turi būti nurodyta apie kiekvieną iš jų. Tačiau Biržos valdyba, siekdama didesnio aiškumo Informaciniame biuletenyje, gali leisti sutrumpinti šią informaciją.</text:p>
      <text:p text:style-name="P831"><text:span text:style-name="T832">Šiame punkte numatytais atvejais garantavimo sutartis turi būti prieinama visuomenei patikrinti emitento ir finansinių organizacijų, kurios yra pasamdytos būti emitento mokėjimų tarpininkais, buveinėse. Sutarties kopijos pateikiamos bet kuriam suinteresuotam asmeniui paprašius.</text:span></text:p>
      <text:p text:style-name="P833"><text:span text:style-name="T834">8</text:span><text:span text:style-name="T835">17</text:span><text:span text:style-name="T836">. Jeigu paraiška įtraukti į Oficialųjį prekybos sąrašą paduota dėl konvertuojamų skolos VP, keičiamų skolos VP ar skolos VP su varantais, Informaciniame biuletenyje turi būti:</text:span></text:p>
      <text:p text:style-name="P837"><text:span text:style-name="T838">8</text:span><text:span text:style-name="T839">17</text:span><text:span text:style-name="T840">.1</text:span><text:span text:style-name="T841">. informacija apie akcijų, kurios siūlomos konvertavimo, keitimo ar pasirašymo būdu, pobūdį ir jų suteikiamas teises,</text:span></text:p>
      <text:p text:style-name="P842"><text:span text:style-name="T843">8</text:span><text:span text:style-name="T844">17</text:span><text:span text:style-name="T845">.2</text:span><text:span text:style-name="T846">. informacija, nurodyta Prekybos taisyklių 1 priedo 1.3 punkte ir 3–7 skyriuose,</text:span></text:p>
      <text:p text:style-name="P847"><text:span text:style-name="T848">8</text:span><text:span text:style-name="T849">17</text:span><text:span text:style-name="T850">.3</text:span><text:span text:style-name="T851">. informacija, nurodyta Prekybos taisyklių 2 priedo 2 skyriuje,</text:span></text:p>
      <text:p text:style-name="P852"><text:span text:style-name="T853">8</text:span><text:span text:style-name="T854">17</text:span><text:span text:style-name="T855">.4</text:span><text:span text:style-name="T856">. konvertavimo, keitimo ar pasirašymo sąlygos bei tvarka, taip pat aplinkybės, kuriomis jos gali būti pakeistos.</text:span></text:p>
      <text:p text:style-name="P857"><text:span text:style-name="T858">8</text:span><text:span text:style-name="T859">18</text:span><text:span text:style-name="T860">. Jeigu konvertuojamų skolos VP, keičiamų skolos VP ar skolos VP su varantais emitentas nėra akcijų emitentas, Informaciniame biuletenyje turi būti:</text:span></text:p>
      <text:p text:style-name="P861"><text:span text:style-name="T862">8</text:span><text:span text:style-name="T863">18</text:span><text:span text:style-name="T864">.1</text:span><text:span text:style-name="T865">. informacija apie akcijų, kurios siūlomos konvertavimo, keitimo ar pasirašymo būdu, pobūdį ir jų suteikiamas teises,</text:span></text:p>
      <text:p text:style-name="P866"><text:span text:style-name="T867">8</text:span><text:span text:style-name="T868">18</text:span><text:span text:style-name="T869">.2</text:span><text:span text:style-name="T870">. informacija apie VP emitentą, kaip nurodyta Prekybos taisyklių 2 priede,</text:span></text:p>
      <text:p text:style-name="P871"><text:span text:style-name="T872">8</text:span><text:span text:style-name="T873">18</text:span><text:span text:style-name="T874">.3</text:span><text:span text:style-name="T875">. informacija apie akcijų emitentą, kaip nurodyta Prekybos taisyklių 1 priedo 1.3 punkte ir 3–7 skyriuose, ir</text:span></text:p>
      <text:p text:style-name="P876"><text:span text:style-name="T877">8</text:span><text:span text:style-name="T878">18</text:span><text:span text:style-name="T879">.4</text:span><text:span text:style-name="T880">. konvertavimo, keitimo ar pasirašymo sąlygos bei tvarka, taip pat aplinkybės, kuriomis jos gali būti pakeistos.</text:span></text:p>
      <text:p text:style-name="P881"><text:span text:style-name="T882">8</text:span><text:span text:style-name="T883">19</text:span><text:span text:style-name="T884">. Jeigu paraiška įtraukti į Oficialųjį prekybos sąrašą paduota dėl VP, išleistų bendrovėms susijungiant, kai viena bendrovė įsigyja kitą ar kai susikuria nauja bendrovė, bendrovėms skaidantis, perleidžiant visą arba dalį subjekto turto ir įsipareigojimų, pateikiant pasiūlymą dėl kontrolinio akcijų paketo įsigijimo, ar kaip kompensacija už turto, kitokio nei grynieji pinigai,<text:s/></text:span><text:soft-page-break/><text:span text:style-name="T885">perleidimą, dokumentai, atskleidžiantys tokių operacijų terminus ir sąlygas, taip pat, jei reikia, pradinis balansas (oficialus arba neoficialus), jeigu emitentas dar neparengė savo metinės atskaitomybės, nepažeidžiant reikalavimo paskelbti Informacinį biuletenį, turi būti prieinami visuomenei tų VP emitento buveinėse ir finansinių organizacijų, kurios yra pasamdytos būti emitento mokėjimų tarpininkais, buveinėse.</text:span></text:p>
      <text:p text:style-name="P886"><text:span text:style-name="T887">Jeigu šio punkto pirmoje pastraipoje nurodytas sandoris buvo įvykdytas daugiau nei prieš dvejus metus, Biržos valdyba gali netaikyti joje nustatytų reikalavimų.</text:span></text:p>
      <text:p text:style-name="P888"><text:span text:style-name="T889">8</text:span><text:span text:style-name="T890">20</text:span><text:span text:style-name="T891">. Jeigu paraiška įtraukti į Oficialųjį prekybos sąrašą paduota dėl depozitoriumo pakvitavimų dėl akcijų, Informaciniame biuletenyje turi būti informacija apie depozitoriumo pakvitavimus, nurodyta Prekybos taisyklių 3 priede, ir informacija apie akcijas, kurias jie atstovauja, nurodyta Prekybos taisyklių 1 priede.</text:span></text:p>
      <text:p text:style-name="P892">Biržos valdyba gali atleisti depozitoriumo pakvitavimų emitentą nuo reikalavimo skelbti informaciją apie savo finansinę būklę, jeigu emitentas yra:</text:p>
      <text:p text:style-name="P893"><text:span text:style-name="T894">8</text:span><text:span text:style-name="T895">20</text:span><text:span text:style-name="T896">.1</text:span><text:span text:style-name="T897">. kredito institucija, kuri yra Europos Sąjungos valstybės narės vienetas ir kuri yra įkurta arba valdoma specialiu įstatymu arba pagal tokį įstatymą, arba jai taikoma valstybės priežiūra, skirta santaupoms apsaugoti, arba</text:span></text:p>
      <text:p text:style-name="P898"><text:span text:style-name="T899">8</text:span><text:span text:style-name="T900">20</text:span><text:span text:style-name="T901">.2</text:span><text:span text:style-name="T902">. dukterinė įmonė, ne mažiau kaip 95 procentai kurios priklauso kredito institucijai, nurodytai 8</text:span><text:span text:style-name="T903">20</text:span><text:span text:style-name="T904">.1 papunktyje, jeigu šios įmonės įsipareigojimai depozitoriumo pakvitavimų savininkams yra besąlygiškai garantuoti minėtos kredito institucijos, ir jeigu juridiškai arba faktiškai šiai įmonei taikoma ta pati priežiūra.</text:span></text:p>
      <text:p text:style-name="P905"><text:span text:style-name="T906">Jeigu depozitoriumo pakvitavimus išleido VP pervedimus atliekanti organizacija arba pagalbinė institucija, kurią įkūrė tokia organizacija, Biržos valdyba gali atsisakyti reikalavimo skelbti informaciją, nustatytą Prekybos taisyklių 3 priedo 1 skyriuje.</text:span></text:p>
      <text:p text:style-name="P907"><text:span text:style-name="T908">8</text:span><text:span text:style-name="T909">21</text:span><text:span text:style-name="T910">. Jeigu paraiška paduota dėl skolos VP įtraukimo į Biržos Oficialųjį prekybos sąrašą, tuo siekiant naudos iš besąlygiškos ir neatšaukiamos valstybės ar vienos iš valstybės federalinių valstijų garantijos tiek dėl skolos VP išpirkimo, tiek dėl palūkanų mokėjimo, Biržos valdyba gali leisti sutrumpinti informaciją, numatytą Prekybos taisyklių 2 priedo 3 ir 5 skyriuose.</text:span></text:p>
      <text:p text:style-name="P911"><text:span text:style-name="T912">Galimybė sutrumpinti informaciją, numatyta šio punkto pirmoje pastraipoje, taip pat gali būti taikoma bendrovėms, įsteigtoms arba valdomoms specialiu įstatymu arba pagal tokį įstatymą, kurios yra įgaliotos rinkti rinkliavas iš savo klientų.“</text:span></text:p>
      <text:p text:style-name="P913"><text:span text:style-name="T914">23</text:span><text:span text:style-name="T915">. Papildyti Prekybos taisykles Trečiu</text:span><text:span text:style-name="T916">5</text:span><text:span text:style-name="T917"><text:s/>skirsniu ir išdėstyti jį taip:</text:span></text:p>
      <text:p text:style-name="P918"/>
      <text:p text:style-name="P919"><text:span text:style-name="T920">„</text:span><text:span text:style-name="T921">Trečias</text:span><text:span text:style-name="T922">5</text:span><text:span text:style-name="T923"><text:s/>skirsnis</text:span></text:p>
      <text:p text:style-name="P924"><text:span text:style-name="T925">INFORMACINIŲ BIULETENIŲ PATIKRINIMAS IR PATVIRTINIMAS.<text:s/></text:span></text:p>
      <text:p text:style-name="P926"><text:span text:style-name="T927">INFORMACINIŲ BIULETENIŲ PRIPAŽINIMAS. INFORMACINIO BIULETENIO PASKELBIMO TVARKA</text:span></text:p>
      <text:p text:style-name="P928"/>
      <text:p text:style-name="P929"><text:span text:style-name="T930">8</text:span><text:span text:style-name="T931">22</text:span><text:span text:style-name="T932">. Informacinis biuletenis gali būti paskelbtas tik po to, kai jį patvirtina Biržos valdyba. Biržos valdyba leidžia skelbti Informacinį biuletenį tik jei, Biržos valdybos nuomone, Informacinis biuletenis atitinka visus šiose taisyklėse numatytus reikalavimus.</text:span></text:p>
      <text:p text:style-name="P933"><text:span text:style-name="T934">8</text:span><text:span text:style-name="T935">23</text:span><text:span text:style-name="T936">. Biržos valdyba sprendžia, ar priimti oficialaus auditoriaus audito ataskaitą, numatytą šių taisyklių 1 ir 2 priedų 1.3 punkte, ar, jei reikia, reikalauti papildomos ataskaitos.</text:span></text:p>
      <text:p text:style-name="P937"><text:span text:style-name="T938">Reikalauti papildomos ataskaitos galima tik patikrinus kiekvieną konkretų atvejį. Oficialiam auditoriui ir (arba) emitentui pareikalavus, Biržos valdyba turi atskleisti jiems tokio reikalavimo priežastis.</text:span></text:p>
      <text:p text:style-name="P939"><text:span text:style-name="T940">8</text:span><text:span text:style-name="T941">24</text:span><text:span text:style-name="T942">. Jeigu dėl tų pačių VP, tuo pačiu metu arba per trumpą laikotarpį, paduodamos paraiškos įtraukti juos į Biržos Oficialųjį prekybos sąrašą bei į oficialųjį prekybos sąrašą kitoje ar kitose biržose, kurios yra arba veikia kitoje ar kitose Europos Sąjungos valstybių narių, ir jeigu emitento buveinė yra registruota Lietuvos Respublikoje, Informaciniai biuleteniai parengiami Lietuvos Respublikoje pagal šiose taisyklėse nustatytus reikalavimus, ir patvirtinami Biržos valdybos. Jeigu emitento buveinė registruota kitoje Europos Sąjungos valstybėje narėje, kurioje yra arba veikia birža, kuriai paduodama paraiška įtraukti VP į oficialųjį prekybos sąrašą, informaciniai biuleteniai<text:s/></text:span><text:soft-page-break/><text:span text:style-name="T943">parengiami toje Europos Sąjungos valstybėje narėje ir patvirtinami tos valstybės atsakingų institucijų.</text:span></text:p>
      <text:p text:style-name="P944"><text:span text:style-name="T945">Jei emitento buveinė nėra registruota Lietuvos Respublikoje ar vienoje iš tų Europos Sąjungos valstybių narių, kuriose yra arba veikia birža, kuriai paduodama paraiška įtraukti VP į oficialųjį prekybos sąrašą, emitentas turi pasirinkti vieną iš Europos Sąjungos valstybių narių, pagal kurios įstatymus bus parengtas ir patvirtintas informacinis biuletenis.</text:span></text:p>
      <text:p text:style-name="P946"><text:span text:style-name="T947">8</text:span><text:span text:style-name="T948">25</text:span><text:span text:style-name="T949">. Jeigu Informacinis biuletenis yra patvirtintas pagal 8</text:span><text:span text:style-name="T950">24</text:span><text:span text:style-name="T951"><text:s/>punktą, tai išverstas į lietuvių kalbą, jis yra pripažįstamas ir Lietuvos Respublikoje ir tokiu atveju nereikalingas Biržos valdybos patvirtinimas, taip pat Biržos valdyba negali reikalauti Informaciniame biuletenyje pateikti papildomos informacijos. Tačiau Biržos valdyba gali reikalauti, kad Informaciniame biuletenyje būtų atskleista informacija, būdinga Lietuvos Respublikos rinkai, ypač apie pajamų mokesčių sistemą, finansines organizacijas, pasamdytos veikti kaip emitento mokėjimų tarpininkai Lietuvos Respublikoje, ir apie investuotojų informavimo būdus.</text:span></text:p>
      <text:p text:style-name="P952"><text:span text:style-name="T953">8</text:span><text:span text:style-name="T954">26</text:span><text:span text:style-name="T955">. Informaciniai biuleteniai, kuriuos atsakingos institucijos patvirtino pagal 8</text:span><text:span text:style-name="T956">24</text:span><text:span text:style-name="T957"><text:s/>punktą, yra pripažįstami Lietuvos Respublikoje net ir tais atvejais, kai buvo suteiktos dalinės išimtys arba daliniai nukrypimai, su sąlyga, kad:</text:span></text:p>
      <text:p text:style-name="P958"><text:span text:style-name="T959">8</text:span><text:span text:style-name="T960">26</text:span><text:span text:style-name="T961">.1</text:span><text:span text:style-name="T962">. tokios rūšies dalinės išimtys arba daliniai nukrypimai yra numatyti šiose Prekybos taisyklėse, ir</text:span></text:p>
      <text:p text:style-name="P963"><text:span text:style-name="T964">8</text:span><text:span text:style-name="T965">26</text:span><text:span text:style-name="T966">.2</text:span><text:span text:style-name="T967">. sąlygos, pateisinančios dalines išimtis arba dalinius nukrypimus, yra ir Lietuvos Respublikoje, ir nėra jokių kitų sąlygų dėl tokių išimčių arba nukrypimų, dėl kurių Biržos valdyba galėtų neduoti sutikimo jais pasinaudoti.</text:span></text:p>
      <text:p text:style-name="P968"><text:span text:style-name="T969">Net jeigu 8</text:span><text:span text:style-name="T970">26</text:span><text:span text:style-name="T971">.1 ir 8</text:span><text:span text:style-name="T972">26</text:span><text:span text:style-name="T973">.2 papunkčiuose nustatytos sąlygos nėra tenkinamos, Biržos valdyba turi teisę pripažinti Informacinius biuletenius, jei jie patvirtinti atsakingų institucijų pagal 8</text:span><text:span text:style-name="T974">24</text:span><text:span text:style-name="T975"><text:s/>punktą.</text:span></text:p>
      <text:p text:style-name="P976"><text:span text:style-name="T977">8</text:span><text:span text:style-name="T978">27</text:span><text:span text:style-name="T979">. Biržos valdyba pagal 8</text:span><text:span text:style-name="T980">24</text:span><text:span text:style-name="T981"><text:s/>punktą patvirtindama Informacinį biuletenį, turi pateikti kitos Europos Sąjungos valstybės narės atsakingoms institucijoms, kuriose paduota paraiška įtraukti VP į Biržos Oficialųjį prekybos sąrašą, pažymą apie patvirtinimą. Jeigu pagal šias taisykles buvo taikyta dalinė išimtis ar dalinis nukrypimas, apie tai turi būti nurodyta pažymoje ir pateiktos jų taikymo priežastys.</text:span></text:p>
      <text:p text:style-name="P982"><text:span text:style-name="T983">8</text:span><text:span text:style-name="T984">28</text:span><text:span text:style-name="T985">. Paduodamas paraišką įtraukti VP į Biržos Oficialųjį prekybos sąrašą, emitentas turi pateikti Biržos valdybai Informacinio biuletenio, kurį jis ketina naudoti Lietuvos Respublikoje, projektą.</text:span></text:p>
      <text:p text:style-name="P986"><text:span text:style-name="T987">8</text:span><text:span text:style-name="T988">29</text:span><text:span text:style-name="T989">. Jeigu yra paduota paraiška įtraukti VP į Biržos Oficialųjį prekybos sąrašą, o VP yra viešojo siūlymo prospekto, kurį parengė ir patvirtino kurioje nors Europos Sąjungos valstybėje narėje pagal Europos Sąjungos direktyvos 89/298/EEB 7, 8 ar 12 straipsnius per tris mėnesius iki paraiškos įtraukti VP į Biržos Oficialųjį prekybos sąrašą pateikimo, objektas, tai viešojo siūlymo prospektas, išverstas į lietuvių kalbą, Lietuvos Respublikoje pripažįstamas Informaciniu biuleteniu, ir tokiu atveju nereikalingas Biržos valdybos patvirtinimas, taip pat Biržos valdyba negali reikalauti prospekte pateikti papildomos informacijos. Tačiau Biržos valdyba gali reikalauti, kad prospekte būtų atskleista informacija, būdinga Lietuvos Respublikos rinkai, ypač apie pajamų mokesčių sistemą, finansines organizacijas, pasamdytos veikti kaip emitento mokėjimų tarpininkai Lietuvos Respublikoje, ir apie investuotojų informavimo būdus.</text:span></text:p>
      <text:p text:style-name="P990"><text:span text:style-name="T991">8</text:span><text:span text:style-name="T992">26</text:span><text:span text:style-name="T993">–8</text:span><text:span text:style-name="T994">28</text:span><text:span text:style-name="T995"><text:s/>punktai taikomi tokia tvarka, kaip nurodyta šio punkto pirmoje pastraipoje.</text:span></text:p>
      <text:p text:style-name="P996"><text:span text:style-name="T997">8</text:span><text:span text:style-name="T998">36</text:span><text:span text:style-name="T999"><text:s/>punktas taikomas visiems pasikeitimams nuo to laiko, kai priimamas šio punkto pirmoje pastraipoje minimo prospekto turinys, iki to laiko, kai prasideda prekyba Biržoje.</text:span></text:p>
      <text:p text:style-name="P1000"><text:span text:style-name="T1001">8</text:span><text:span text:style-name="T1002">30</text:span><text:span text:style-name="T1003">. Jeigu Biržai pateikiama paraiška įtraukti į Biržos Oficialųjį prekybos sąrašą VP, suteikiančius teisę dalyvauti bendrovės kapitale iš karto arba atėjus išpirkimo laikui, ir jeigu emitento, į kurio akcijas šie VP suteikia nuosavybės teisę, registruota buveinė, yra kitoje Europos Sąjungos valstybėje narėje ir to emitento akcijos jau buvo priimtos į tos Europos Sąjungos valstybės narės oficialųjį prekybos sąrašą, Biržos valdyba gali veikti tik pasikonsultavusi su Europos Sąjungos valstybės narės, kurioje tų akcijų emitentas turi registruotą buveinę, atsakingomis institucijomis.</text:span></text:p>
      <text:p text:style-name="P1004"><text:span text:style-name="T1005">8</text:span><text:span text:style-name="T1006">31</text:span><text:span text:style-name="T1007">. Jeigu paraiška įtraukti į Biržos Oficialųjį prekybos sąrašą pateikta dėl VP, kurie įtraukti į kitos Europos Sąjungos valstybės narės Biržos Oficialųjį prekybos sąrašą mažiau nei prieš šešis mėnesius, Biržos valdyba turi kreiptis į atsakingas institucijas, kurios jau įtraukė VP į Biržos Oficialųjį prekybos sąrašą, ir turi, kiek įmanoma, atleisti šių VP emitentą nuo prievolės rengti naują Informacinį biuletenį, išskyrus tiek, kiek reikia informacijai atnaujinti, vertimui arba papildomos medžiagos išleidimui pagal atskirus Biržos valdybos reikalavimus.</text:span></text:p>
      <text:p text:style-name="P1008"><text:span text:style-name="T1009">8</text:span><text:span text:style-name="T1010">32</text:span><text:span text:style-name="T1011">. Informacinis biuletenis turi būti skelbiamas vienu iš šių būdu:</text:span></text:p>
      <text:p text:style-name="P1012"><text:span text:style-name="T1013">8</text:span><text:span text:style-name="T1014">32</text:span><text:span text:style-name="T1015">.1</text:span><text:span text:style-name="T1016">. patalpinant viename ar keliuose laikraščiuose, platinamuose visoje Lietuvos Respublikoje arba bent jau didelėje jos dalyje, arba</text:span></text:p>
      <text:p text:style-name="P1017"><text:span text:style-name="T1018">8</text:span><text:span text:style-name="T1019">32</text:span><text:span text:style-name="T1020">.2</text:span><text:span text:style-name="T1021">. brošiūros forma, kurią nemokamai galima gauti Biržos buveinėje, registruotoje emitento buveinėje ir finansinių organizacijų, kurios yra emitento mokėjimų tarpininkai Lietuvos Respublikoje, buveinėse.</text:span></text:p>
      <text:p text:style-name="P1022"><text:span text:style-name="T1023">Visas Informacinis biuletenis ar skelbimas, nurodantis, kur paskelbtas Informacinis biuletenis ir kur galima jį gauti visuomenei, turi būti patalpintas į Biržos Biuletenį bei paskelbtas per Biržos informacinę sistemą.</text:span></text:p>
      <text:p text:style-name="P1024"><text:span text:style-name="T1025">8</text:span><text:span text:style-name="T1026">33</text:span><text:span text:style-name="T1027">. Informacinis biuletenis turi būti paskelbtas per Biržos valdybos nustatytą laiką iki tos dienos, kai VP įtraukiami į Biržos Oficialųjį prekybos sąrašą.</text:span></text:p>
      <text:p text:style-name="P1028"><text:span text:style-name="T1029">Jeigu prieš įtraukiant VP į Oficialųjį prekybos sąrašą prekiaujama jų pasirašymo teisėmis, Informacinis biuletenis turi būti paskelbiamas per laiką, kurį nustato Biržos valdyba, prieš pradedant prekybą pasirašymo teisėmis.</text:span></text:p>
      <text:p text:style-name="P1030"><text:span text:style-name="T1031">8</text:span><text:span text:style-name="T1032">34</text:span><text:span text:style-name="T1033">. Išskirtiniais, tinkamai pateisintais atvejais, Biržos valdyba gali leisti atidėti Informacinio biuletenio paskelbimą iki:</text:span></text:p>
      <text:p text:style-name="P1034"><text:span text:style-name="T1035">8</text:span><text:span text:style-name="T1036">34</text:span><text:span text:style-name="T1037">.1</text:span><text:span text:style-name="T1038">. tos dienos, kai VP bus įtraukti į Biržos Oficialųjį prekybos sąrašą, jeigu tos pačios klasės VP, kaip ir jau įtraukti į Biržos Oficialųjį prekybos sąrašą, išleidžiami kaip kompensacija už turto, išskyrus pinigus, perleidimą,</text:span></text:p>
      <text:p text:style-name="P1039"><text:span text:style-name="T1040">8</text:span><text:span text:style-name="T1041">34</text:span><text:span text:style-name="T1042">.2</text:span><text:span text:style-name="T1043">. tos dienos, kai prasideda prekyba pasirašymo teisėmis.</text:span></text:p>
      <text:p text:style-name="P1044"><text:span text:style-name="T1045">8</text:span><text:span text:style-name="T1046">35</text:span><text:span text:style-name="T1047">. Jeigu skolos VP įtraukimas į Oficialųjį prekybos sąrašą sutampa su jų vieša emisija ir jei kokios nors iš emisijos sąlygų nėra aiškiai nustatytos iki paskutinio momento, Biržos valdyba gali reikalauti per Biržos valdybos nustatytą laiką paskelbti Informacinį biuletenį, praleidžiant tas sąlygas, kurios dar nėra apibrėžtos, tačiau nurodant, kaip ta informacija bus pateikta. Tokia informacija turi būti paskelbiama iki VP įtraukimo į Biržos Oficialųjį prekybos sąrašą dienos, išskyrus atvejus, kai skolos VP nuolat išleidžiami nevienodomis kainomis.</text:span></text:p>
      <text:p text:style-name="P1048"><text:span text:style-name="T1049">8</text:span><text:span text:style-name="T1050">36</text:span><text:span text:style-name="T1051">. Bet koks reikšmingas naujas veiksnys, galintis turėti įtakos VP įvertinimui, atsirandantis laikotarpiu nuo Informacinio biuletenio patvirtinimo iki prasidedant prekybai Biržoje, turi būti nurodytas Informacinio biuletenio papildyme, kuris patikrinamas taip pat, kaip ir biuletenis, ir paskelbiamas Biržos valdybos nustatyta tvarka.</text:span></text:p>
      <text:p text:style-name="P1052"><text:span text:style-name="T1053">8</text:span><text:span text:style-name="T1054">37</text:span><text:span text:style-name="T1055">. Prieš skelbiant Informacinį biuletenį dėl VP įtraukimo į Oficialųjį prekybos sąrašą pranešimai, raštiški pareiškimai, skelbimai ir dokumentai, skelbiantys apie šią operaciją ir nurodantys pagrindines šių VP ypatybes, taip pat visi kiti dokumentai, susiję su jų įtraukimu, kuriuos ketina skelbti jų emitentas arba jo vardu, pirmiausia turi būti perduoti Biržos valdybai, kuri nuspręs, ar prieš paskelbiant Informacinį biuletenį pateikti juos patikrinimui.</text:span></text:p>
      <text:p text:style-name="P1056"><text:span text:style-name="T1057">Aukščiau nurodytuose dokumentuose turi būti nurodyta, kad yra parengtas Informacinis biuletenis, bei nurodyta, kur jis yra arba bus paskelbtas, sutinkamai su šių taisyklių 8</text:span><text:span text:style-name="T1058">32</text:span><text:span text:style-name="T1059"><text:s/>punkto reikalavimais.“</text:span></text:p>
      <text:p text:style-name="P1060"><text:span text:style-name="T1061">24</text:span><text:span text:style-name="T1062">. Pakeisti taisyklių 9 punktą ir jį išdėstyti taip:</text:span></text:p>
      <text:p text:style-name="P1063"><text:span text:style-name="T1064">„</text:span><text:span text:style-name="T1065">9</text:span><text:span text:style-name="T1066">. VVP, kitos valstybės, regiono ar vietinės valdžios institucijų ar tarptautinės organizacijos išleisti skolos VP, kurių galiojimo terminas yra ilgesnis kaip vieneri metai, po jų apmokėjimo yra įtraukiami į Oficialųjį prekybos sąrašą pagal Lietuvos Respublikos finansų ministerijos, kitos valstybės įgaliotos institucijos, regiono ar vietinės valdžios institucijos ar tarptautinės organizacijos paraišką, pateiktą Biržos valdybai. Šių VP emitentui nereikia pateikti 12 punkte išvardytų dokumentų.“</text:span></text:p>
      <text:p text:style-name="P1067"><text:span text:style-name="T1068">25</text:span><text:span text:style-name="T1069">. Pakeisti taisyklių 11 punktą ir jį išdėstyti taip:</text:span></text:p>
      <text:p text:style-name="P1070"><text:span text:style-name="T1071">„</text:span><text:span text:style-name="T1072">11</text:span><text:span text:style-name="T1073">. Emitentas, pageidaujantis, kad jo VP būtų įtraukti į Oficialųjį prekybos sąrašą (jo įgaliotas Biržos narys), privalo pateikti Biržos valdybos vardu paraišką.“</text:span></text:p>
      <text:p text:style-name="P1074"><text:span text:style-name="T1075">26</text:span><text:span text:style-name="T1076">. Papildyti taisykles 11</text:span><text:span text:style-name="T1077">1</text:span><text:span text:style-name="T1078"><text:s/>punktu ir jį išdėstyti taip:</text:span></text:p>
      <text:p text:style-name="P1079"><text:span text:style-name="T1080">„</text:span><text:span text:style-name="T1081">11</text:span><text:span text:style-name="T1082">1</text:span><text:span text:style-name="T1083">. Šių taisyklių 9 ir 11 punktuose minimos paraiškos standartinę formą ir turinį nustato Biržos valdyba.“</text:span></text:p>
      <text:p text:style-name="P1084"><text:span text:style-name="T1085">27</text:span><text:span text:style-name="T1086">. Pakeisti taisyklių 12.1 papunktį ir jį išdėstyti taip:</text:span></text:p>
      <text:p text:style-name="P1087"><text:span text:style-name="T1088">„</text:span><text:span text:style-name="T1089">12.1</text:span><text:span text:style-name="T1090">. prospektą, jeigu prospektas buvo parengtas pagal VPK nustatytus reikalavimus prospektams įtraukimui į Oficialųjį prekybos sąrašą;“</text:span></text:p>
      <text:p text:style-name="P1091"><text:span text:style-name="T1092">28</text:span><text:span text:style-name="T1093">. Taisyklių 12.11 papunktį pripažinti netekusiu galios, o 12.12 papunktį pakeisti ir laikyti 12.11 papunkčiu:</text:span></text:p>
      <text:p text:style-name="P1094"><text:span text:style-name="T1095">„</text:span><text:span text:style-name="T1096">12.11</text:span><text:span text:style-name="T1097">. informaciją apie tai, kokiu būdu ir per kokį terminą emitentas ketina įvykdyti sąlygas, kurias įvykdžius emitentas ir jo išleisti VP tenkins visus šių taisyklių numatytus reikalavimus (ši informacija yra teikiama tik tuo atveju, jeigu paraiškos pateikimo metu emitento išleisti VP netenkina šių taisyklių 6.8 ar 8.2 papunktyje numatyto reikalavimo, tačiau emitentas pageidauja, kad Biržos valdyba priimtų sprendimą dėl sąlyginio VP įtraukimo į Oficialųjį prekybos sąrašą).“</text:span></text:p>
      <text:p text:style-name="P1098"><text:span text:style-name="T1099">29</text:span><text:span text:style-name="T1100">. Papildyti taisykles 14</text:span><text:span text:style-name="T1101">1</text:span><text:span text:style-name="T1102"><text:s/>punktu ir jį išdėstyti taip:</text:span></text:p>
      <text:p text:style-name="P1103"><text:span text:style-name="T1104">„</text:span><text:span text:style-name="T1105">14</text:span><text:span text:style-name="T1106">1</text:span><text:span text:style-name="T1107">. Jeigu paraiška yra pateikta dėl depozitoriumo pakvitavimų dėl akcijų įtraukimo į Oficialųjį prekybos sąrašą, tai ta paraiška bus svarstoma, tik jeigu Biržos valdyba laikosi nuomonės, kad tų depozitoriumo pakvitavimų emitentas siūlo pakankamas saugumo priemones investuotojų apsaugai.“</text:span></text:p>
      <text:p text:style-name="P1108"><text:span text:style-name="T1109">30</text:span><text:span text:style-name="T1110">. Papildyti taisykles 14</text:span><text:span text:style-name="T1111">2</text:span><text:span text:style-name="T1112"><text:s/>punktu ir jį išdėstyti taip:</text:span></text:p>
      <text:p text:style-name="P1113"><text:span text:style-name="T1114">„</text:span><text:span text:style-name="T1115">14</text:span><text:span text:style-name="T1116">2</text:span><text:span text:style-name="T1117">. Jeigu dėl tų pačių VP, tuo pačiu metu arba per trumpą laikotarpį, paduodamos paraiškos įtraukti juos į Biržos Oficialųjį prekybos sąrašą bei į oficialųjį prekybos sąrašą kitoje ar kitose biržose, kurios yra arba veikia kitoje ar kitose Europos Sąjungos valstybių narių, arba jeigu yra paduota paraiška įtraukti į Biržos Oficialųjį prekybos sąrašą VP, kuris jau yra įtrauktas į oficialųjį prekybos sąrašą kitoje Europos Sąjungos valstybėje narėje, Biržos valdyba informuoja kitos Europos Sąjungos valstybės narės atsakingas institucijas apie tai ir organizuoja taip, kaip yra būtina, kad būtų pagreitinta tvarka ir būtų kiek įmanoma supaprastinti formalumai ir bet kokios papildomos sąlygos, reikalingos siekiant įtraukti į Oficialųjį prekybos sąrašą atitinkamą VP.“</text:span></text:p>
      <text:p text:style-name="P1118"><text:span text:style-name="T1119">31</text:span><text:span text:style-name="T1120">. Pakeisti taisyklių 15 punktą ir jį išdėstyti taip:</text:span></text:p>
      <text:p text:style-name="P1121"><text:span text:style-name="T1122">„</text:span><text:span text:style-name="T1123">15</text:span><text:span text:style-name="T1124">. Per 6 mėnesius nuo paraiškos gavimo dienos (jei trūkstami, papildomi dokumentai pateikiami vėliau: tai per 6 mėnesius nuo šių dokumentų pateikimo dienos) Biržos valdyba priima vieną iš trijų sprendimų ir praneša apie sprendimą paraiškos pateikėjui:</text:span></text:p>
      <text:p text:style-name="P1125"><text:span text:style-name="T1126">15.1</text:span><text:span text:style-name="T1127">. sprendimą dėl VP įtraukimo į Oficialųjį prekybos sąrašą (16 punktas);</text:span></text:p>
      <text:p text:style-name="P1128"><text:span text:style-name="T1129">15.2</text:span><text:span text:style-name="T1130">. sprendimą neįtraukti VP į Oficialųjį prekybos sąrašą (16</text:span><text:span text:style-name="T1131">1</text:span><text:span text:style-name="T1132"><text:s/>punktas);</text:span></text:p>
      <text:p text:style-name="P1133"><text:span text:style-name="T1134">15.3</text:span><text:span text:style-name="T1135">. sprendimą dėl sąlyginio VP įtraukimo į Oficialųjį prekybos sąrašą (16</text:span><text:span text:style-name="T1136">2</text:span><text:span text:style-name="T1137">–16</text:span><text:span text:style-name="T1138">4</text:span><text:span text:style-name="T1139"><text:s/>punktai). Sprendimo dėl sąlyginio VP įtraukimo į Oficialųjį prekybos sąrašą galiojimo metu VP nėra laikomi įtrauktais į Oficialųjį prekybos sąrašą ir prekyba šiais VP vyksta pagal tam prekybos sąrašui, į kurį yra įtraukti šie VP, nustatytas taisykles.“</text:span></text:p>
      <text:p text:style-name="P1140"><text:span text:style-name="T1141">32</text:span><text:span text:style-name="T1142">. Papildyti taisykles 15</text:span><text:span text:style-name="T1143">1</text:span><text:span text:style-name="T1144"><text:s/>punktu ir jį išdėstyti taip:</text:span></text:p>
      <text:p text:style-name="P1145"><text:span text:style-name="T1146">„</text:span><text:span text:style-name="T1147">15</text:span><text:span text:style-name="T1148">1</text:span><text:span text:style-name="T1149">. Jeigu per šių taisyklių 15 punkte nustatytą terminą Biržos valdyba nepateikia sprendimo, laikoma, kad paraiška įtraukti VP į Oficialųjį prekybos sąrašą yra atmesta. Toks atmetimas gali būti apskųstas teismui įstatymų nustatyta tvarka.“</text:span></text:p>
      <text:p text:style-name="P1150"><text:span text:style-name="T1151">33</text:span><text:span text:style-name="T1152">. Pakeisti taisyklių 16 punktą ir jį išdėstyti taip:</text:span></text:p>
      <text:p text:style-name="P1153"><text:span text:style-name="T1154">„</text:span><text:span text:style-name="T1155">16</text:span><text:span text:style-name="T1156">. Biržos valdyba priima sprendimą dėl VP įtraukimo į Oficialųjį prekybos sąrašą, jeigu VP ir jų emitentas tenkina jiems šiose taisyklėse numatytus reikalavimus.</text:span></text:p>
      <text:p text:style-name="P1157">Biržos valdyba negali kelti sąlygos, kad įtraukimas į Biržos Oficialųjį prekybos sąrašą VP, kuriuos išleido bendrovė ar kitas juridinis asmuo, kuris yra kitos Europos Sąjungos valstybės narės vienetas, priklausytų nuo to, ar VP jau yra įtraukti į Oficialųjį prekybos sąrašą biržoje, kuri yra ar veikia vienoje iš valstybių narių.</text:p>
      <text:soft-page-break/>
      <text:p text:style-name="P1158">Šiame sprendime valdyba nustato VP įtraukimo į Oficialųjį prekybos sąrašą dieną, kuri taip pat yra pirmoji šių VP kotiravimo Oficialiajame prekybos sąraše diena. Ši diena negali būti anksčiau kaip 4 darbo dienos nuo Biržos valdybos sprendimo įtraukti VP į Oficialųjį prekybos sąrašą paskelbimo per Biržos informacinę sistemą.</text:p>
      <text:p text:style-name="P1159"><text:span text:style-name="T1160">Biržos valdybos sprendimas dėl VP įtraukimo į Oficialųjį prekybos sąrašą turi būti paskelbtas per Biržos informacinę sistemą ir išsiųstas bent vienai respublikinei visuomenės informavimo priemonei. Valdybai pateikta informacija apie emitentą ir jo VP gali būti skelbiama per Biržos informacinę sistemą.“</text:span></text:p>
      <text:p text:style-name="P1161"><text:span text:style-name="T1162">34</text:span><text:span text:style-name="T1163">. Pakeisti taisyklių 16</text:span><text:span text:style-name="T1164">1</text:span><text:span text:style-name="T1165"><text:s/>punktą ir jį išdėstyti taip:</text:span></text:p>
      <text:p text:style-name="P1166"><text:span text:style-name="T1167">„</text:span><text:span text:style-name="T1168">16</text:span><text:span text:style-name="T1169">1</text:span><text:span text:style-name="T1170">. Biržos valdyba priima sprendimą neįtraukti VP į Oficialųjį prekybos sąrašą, jeigu VP arba jų emitentas netenkina jiems šiose taisyklėse numatytų reikalavimų arba šių VP emitentas atsisako pateikti Biržai jos prašomą papildomą informaciją. Be to, Biržos valdyba gali atmesti paraišką įtraukti VP į Biržos Oficialųjį prekybos sąrašą, jeigu, jos nuomone, emitento būklė yra tokia, kad įtraukimas pakenktų investuotojų interesams.</text:span></text:p>
      <text:p text:style-name="P1171">Biržos valdyba gali atsisakyti įtraukti į Oficialųjį prekybos sąrašą VP, kurie jau yra įtraukti į oficialųjį prekybos sąrašą kitoje Europos Sąjungos valstybėje narėje, jeigu emitentas nevykdo su VP įtraukimu į oficialųjį prekybos sąrašą susijusių pareigų, nustatytų toje Europos Sąjungos valstybėje narėje.</text:p>
      <text:p text:style-name="P1172"><text:span text:style-name="T1173">Atsisakymas įtraukti VP į Oficialųjį prekybos sąrašą turi būti motyvuotas raštu ir gali būti apskųstas teismui įstatymų nustatyta tvarka. Emitentas gali bendra tvarka pakartotinai kreiptis į Biržą dėl VP įtraukimo į Oficialųjį prekybos sąrašą praėjus 3 mėnesiams nuo Biržos valdybos sprendimo neįtraukti VP į Oficialųjį prekybos sąrašą priėmimo dienos.“</text:span></text:p>
      <text:p text:style-name="P1174"><text:span text:style-name="T1175">35</text:span><text:span text:style-name="T1176">. Pakeisti taisyklių 16</text:span><text:span text:style-name="T1177">2</text:span><text:span text:style-name="T1178"><text:s/>punktą ir jį išdėstyti taip:</text:span></text:p>
      <text:p text:style-name="P1179"><text:span text:style-name="T1180">„</text:span><text:span text:style-name="T1181">16</text:span><text:span text:style-name="T1182">2</text:span><text:span text:style-name="T1183">. Biržos valdyba priima sprendimą dėl sąlyginio VP įtraukimo į Oficialųjį prekybos sąrašą, jeigu paraiškos pateikimo metu emitento išleisti VP netenkina šių taisyklių 6.8 ar 8.2 papunktyje numatyto reikalavimo, tačiau emitentas pateikia Biržos valdybai šių taisyklių 12.11 papunktyje nurodytą informaciją, kurios pagrindu Biržos valdyba mano, kad emitentas įvykdys sprendime nustatytas sąlygas per sprendime nurodytą terminą ir tokiu būdu emitentas ir jo išleisti VP tenkins visus šiose taisyklėse numatytus reikalavimus.</text:span></text:p>
      <text:p text:style-name="P1184"><text:span text:style-name="T1185">Biržos valdybos sprendimas dėl sąlyginio VP įtraukimo į Oficialųjį prekybos sąrašą turi būti paskelbtas per Biržos informacinę sistemą ir išsiųstas bent vienai respublikinei visuomenės informavimo priemonei. Valdybai pateikta informacija apie emitentą ir jo VP gali būti skelbiama per Biržos informacinę sistemą.“</text:span></text:p>
      <text:p text:style-name="P1186"><text:span text:style-name="T1187">36</text:span><text:span text:style-name="T1188">. Pakeisti ir papildyti taisyklių 19 punktą ir visą punktą išdėstyti taip:</text:span></text:p>
      <text:p text:style-name="P1189"><text:span text:style-name="T1190">„</text:span><text:span text:style-name="T1191">19</text:span><text:span text:style-name="T1192">. Emitento, kurio išleistos akcijos yra įtrauktos į Oficialųjį prekybos sąrašą, pareigos:</text:span></text:p>
      <text:p text:style-name="P1193"><text:span text:style-name="T1194">19.1</text:span><text:span text:style-name="T1195">. Išleisdamas viešam platinimui naują tos pačios klasės akcijų, kaip ir tos, kurios jau yra įtrauktos į Biržos Oficialųjį prekybos sąrašą, emisiją, emitentas privalo, jei naujosios akcijos nėra automatiškai įtraukiamos, paduoti paraišką įtraukti akcijas į Biržos Oficialųjį sąrašą ne vėliau kaip po vienerių metų nuo jų emisijos arba kai jos tampa laisvai cirkuliuojančiomis.</text:span></text:p>
      <text:p text:style-name="P1196"><text:span text:style-name="T1197">19.2</text:span><text:span text:style-name="T1198">. Emitentas privalo užtikrinti vienodą visų akcininkų, kurie yra vienodoje padėtyje, traktavimą.</text:span></text:p>
      <text:p text:style-name="P1199"><text:span text:style-name="T1200">19.3</text:span><text:span text:style-name="T1201">. Emitentas privalo užtikrinti, kad akcininkams būtų prieinamos visos reikalingos priemonės ir informacija, kad jie galėtų naudotis savo teisėmis.</text:span></text:p>
      <text:p text:style-name="P1202"><text:span text:style-name="T1203">Emitentas privalo informuoti akcininkus apie šaukiamus susirinkimus ir užtikrinti jiems teisę balsuoti; paskelbti pranešimus arba išplatinti cirkuliarus dėl dividendų paskirstymo ir išmokėjimo, naujos akcijų emisijos, įskaitant jos paskirstymo, pasirašymo, atsisakymo ir konvertavimo tvarką; paskirti savo tarpininku finansinę instituciją, per kurią akcininkai galėtų realizuoti savo finansines teises, išskyrus atvejus, kai pats emitentas teikia finansines paslaugas.</text:span></text:p>
      <text:p text:style-name="P1204"><text:span text:style-name="T1205">19.4</text:span><text:span text:style-name="T1206">. Emitentas privalo pateikti Biržai bendrovės finansinių metų balanso, pelno (nuostolio) ataskaitos projektą ne vėliau kaip per 2 mėnesius po finansinių metų pabaigos arba, jeigu dėl tam tikrų priežasčių šie dokumentai negali būti pateikti per 2 mėnesius po finansinių metų pabaigos, paskelbti esminį įvykį, kuriame būtų nurodytos dokumentų nepateikimo priežastys bei konkreti<text:s/></text:span><text:soft-page-break/><text:span text:style-name="T1207">data, kada dokumentai bus pateikti Biržai, tačiau ši data negali būti vėliau kaip 3 mėnesiai po finansinių metų pabaigos.</text:span></text:p>
      <text:p text:style-name="P1208"><text:span text:style-name="T1209">19.5</text:span><text:span text:style-name="T1210">. Emitentas privalo pateikti Biržai metų prospektą-ataskaitą, paruoštą pagal VPK nustatytas taisykles, tais pačiais terminais kaip ir VPK.</text:span></text:p>
      <text:p text:style-name="P1211"><text:span text:style-name="T1212">19.6</text:span><text:span text:style-name="T1213">. Emitentas privalo pateikti Biržai periodines ataskaitas, paruoštas pagal VPK nustatytas taisykles, tais pačiais terminais kaip ir VPK.</text:span></text:p>
      <text:p text:style-name="P1214"><text:span text:style-name="T1215">19.7</text:span><text:span text:style-name="T1216">. Emitentas privalo pateikti Biržai raštišką pranešimą, jame nurodydamas konkrečią datą, kada Įmonių rejestro tvarkytojui bus pateikti dokumentai, skirti emitento įstatinio kapitalo didinimo, mažinimo ar akcijų nominalios vertės keitimo įregistravimui Įmonių rejestre, kai tokiu įregistravimu yra įgyvendinamas emitento visuotiniame akcininkų susirinkime priimtas nutarimas, nurodytas šių taisyklių 24 punkte. Šis pranešimas turi būti pateiktas Biržai ne vėliau kaip likus 5 darbo dienoms iki datos, kada Įmonių rejestro tvarkytojui bus pateikti paminėti dokumentai.</text:span></text:p>
      <text:p text:style-name="P1217"><text:span text:style-name="T1218">19.8</text:span><text:span text:style-name="T1219">. Emitentas privalo pateikti Biržai VPK Informacijos apie emitentų esminius įvykius atskleidimo taisyklėse nustatyta tvarka informacinį pranešimą apie kiekvieną esminį įvykį. Emitentas privalo nedelsdamas informuoti visuomenę apie bet kokius įvairių klasių akcijų suteikiamų teisių pasikeitimus.</text:span></text:p>
      <text:p text:style-name="P1220"><text:span text:style-name="T1221">19.9</text:span><text:span text:style-name="T1222">. Emitento visuotiniam akcininkų susirinkimui priėmus nutarimą didinti įstatinį kapitalą, mažinti įstatinį kapitalą, keisti akcijų nominalią vertę ar konvertuoti VP, emitentas privalo paskelbti esminį įvykį, kuriame būtų detaliai atskleista šių nutarimų įgyvendinimo tvarka ir terminai.</text:span></text:p>
      <text:p text:style-name="P1223"><text:span text:style-name="T1224">19.10</text:span><text:span text:style-name="T1225">. Emitentas privalo pateikti Biržos valdybai emitento steigimo dokumentų ar įstatų pakeitimų projektą ne vėliau kaip iki emitento visuotinio akcininkų susirinkimo, kuriame numatoma svarstyti steigimo dokumentų ar įstatų pakeitimo klausimą, sušaukimo. Įregistravus steigimo dokumentų ar įstatų pakeitimus įstatymų nustatyta tvarka, steigimo dokumentų ar įstatų pakeitimai turi būti pateikti Biržos valdybai.</text:span></text:p>
      <text:p text:style-name="P1226"><text:span text:style-name="T1227">19.11</text:span><text:span text:style-name="T1228">. Emitentas privalo mokėti Biržai metinę įmoką už akcijų kotiravimą Oficialiajame prekybos sąraše.</text:span></text:p>
      <text:p text:style-name="P1229"><text:span text:style-name="T1230">19.12</text:span><text:span text:style-name="T1231">. Emitentas, kurio akcijos yra įtrauktos į oficialųjį prekybos sąrašą kitoje ar kitose biržose, kurios yra arba veikia kitoje ar kitose Europos Sąjungos valstybėse narėse, privalo užtikrinti, kad rinka gautų lygiavertę informaciją kiekvienoje biržoje.</text:span></text:p>
      <text:p text:style-name="P1232"><text:span text:style-name="T1233">Emitentas, kurio akcijos yra įtrauktos į oficialųjį prekybos sąrašą kitoje ar kitose biržose, kurios yra arba veikia vienoje ar daugiau valstybių ne Europos Sąjungos narių, privalo pateikti Lietuvos Respublikos rinkai informaciją, kuri yra bent jau lygiavertė tai informacijai, kurią jis pateikia atitinkamoms rinkoms valstybėje ne Europos Sąjungos narėje ar valstybėse ne Europos Sąjungos narėse, jei tokia informacija yra svarbi akcijų įvertinimui.“</text:span></text:p>
      <text:p text:style-name="P1234"><text:span text:style-name="T1235">37</text:span><text:span text:style-name="T1236">. Papildyti taisykles 19</text:span><text:span text:style-name="T1237">1</text:span><text:span text:style-name="T1238"><text:s/>punktu ir jį išdėstyti taip:</text:span></text:p>
      <text:p text:style-name="P1239"><text:span text:style-name="T1240">„</text:span><text:span text:style-name="T1241">19</text:span><text:span text:style-name="T1242">1</text:span><text:span text:style-name="T1243">. VVP emitento, kitos valstybės, regiono ar vietinės valdžios institucijų ar tarptautinės organizacijos, kurių išleisti skolos VP yra įtraukti į Oficialųjį prekybos sąrašą, pareigos:</text:span></text:p>
      <text:p text:style-name="P1244"><text:span text:style-name="T1245">19</text:span><text:span text:style-name="T1246">1</text:span><text:span text:style-name="T1247">.1</text:span><text:span text:style-name="T1248">. Valstybė ne Europos Sąjungos narė ar jos regiono ar vietinės valdžios institucijos ar tarptautinės organizacijos privalo užtikrinti, kad visi lygiaverčių skolos VP savininkai būtų vienodai traktuojami dėl visų teisių, kurias suteikia šie skolos VP.</text:span></text:p>
      <text:p text:style-name="P1249"><text:span text:style-name="T1250">Ši sąlyga nedraudžia emitentui siūlyti skolos VP savininkams išpirkti kai kuriuos skolos VP anksčiau, nei numatyta emisijos sąlygose ir ypač, atsižvelgiant į socialinius prioritetus, jeigu tai neprieštarauja įstatymams.</text:span></text:p>
      <text:p text:style-name="P1251"><text:span text:style-name="T1252">19</text:span><text:span text:style-name="T1253">1</text:span><text:span text:style-name="T1254">.2</text:span><text:span text:style-name="T1255">. Valstybė ne Europos Sąjungos narė ar jos regiono ar vietinės valdžios institucijos ar tarptautinės organizacijos privalo užtikrinti, kad skolos VP savininkams būtų prieinamos visos reikalingos priemonės ir informacija, kad jie galėtų naudotis savo teisėmis.</text:span></text:p>
      <text:p text:style-name="P1256"><text:span text:style-name="T1257">Valstybė ne Europos Sąjungos narė ar jos regionas, vietinės valdžios institucija ar tarptautinė organizacija privalo paskelbti pranešimus arba išplatinti cirkuliarus dėl skolos VP savininkų susirinkimų sušaukimo, palūkanų išmokėjimo ir skolos VP išpirkimo; paskirti savo tarpininku finansinę instituciją, per kurią skolos VP savininkai galėtų realizuoti savo finansines teises.</text:span></text:p>
      <text:p text:style-name="P1258"><text:span text:style-name="T1259">19</text:span><text:span text:style-name="T1260">1</text:span><text:span text:style-name="T1261">.3</text:span><text:span text:style-name="T1262">. Valstybės ne Europos Sąjungos narės ar jų regiono ar vietinės valdžios institucijos ar tarptautinės organizacijos, kurių skolos VP yra įtraukti į oficialųjį prekybos sąrašą kitoje ar kitose biržose, kurios yra arba veikia kitoje ar kitose Europos Sąjungos valstybėse narėse, privalo užtikrinti, kad rinka gautų lygiavertę informaciją kiekvienoje biržoje.</text:span></text:p>
      <text:p text:style-name="P1263"><text:span text:style-name="T1264">Valstybės ne Europos Sąjungos narės ar jų regiono ar vietinės valdžios institucijos ar tarptautinės organizacijos, kurių skolos VP yra įtraukti į oficialųjį prekybos sąrašą kitoje ar kitose biržose, kurios yra arba veikia vienoje ar daugiau valstybių ne Europos Sąjungos narių, privalo pateikti Lietuvos Respublikos rinkai informaciją, kuri yra bent jau lygiavertė tai informacijai, kurią jos pateikia atitinkamoms rinkoms valstybėje ne Europos Sąjungos narėje ar valstybėse ne Europos Sąjungos narėse, jei tokia informacija yra svarbi skolos VP įvertinimui.</text:span></text:p>
      <text:p text:style-name="P1265"><text:span text:style-name="T1266">19</text:span><text:span text:style-name="T1267">1</text:span><text:span text:style-name="T1268">.4</text:span><text:span text:style-name="T1269">. VVP emitentas, kita valstybė, valstybės regiono ar vietinės valdžios institucijos ar tarptautinės organizacijos privalo mokėti Biržai metinę įmoką už skolos VP kotiravimą Oficialiajame prekybos sąraše.“</text:span></text:p>
      <text:p text:style-name="P1270"><text:span text:style-name="T1271">38</text:span><text:span text:style-name="T1272">. Papildyti taisykles 19</text:span><text:span text:style-name="T1273">2</text:span><text:span text:style-name="T1274"><text:s/>punktu ir jį išdėstyti taip:</text:span></text:p>
      <text:p text:style-name="P1275"><text:span text:style-name="T1276">„</text:span><text:span text:style-name="T1277">19</text:span><text:span text:style-name="T1278">2</text:span><text:span text:style-name="T1279">. Emitento, išskyrus 19</text:span><text:span text:style-name="T1280">1</text:span><text:span text:style-name="T1281"><text:s/>punkte išvardytus emitentus, kurio išleisti skolos VP yra įtraukti į Oficialųjį prekybos sąrašą, pareigos:</text:span></text:p>
      <text:p text:style-name="P1282"><text:span text:style-name="T1283">19</text:span><text:span text:style-name="T1284">2</text:span><text:span text:style-name="T1285">.1</text:span><text:span text:style-name="T1286">. Emitentas privalo užtikrinti, kad visi lygiaverčių skolos VP savininkai būtų vienodai traktuojami dėl visų teisių, kurias suteikia šie skolos VP.</text:span></text:p>
      <text:p text:style-name="P1287"><text:span text:style-name="T1288">Ši sąlyga nedraudžia emitentui siūlyti skolos VP savininkams išpirkti kai kuriuos skolos VP anksčiau nei numatyta emisijos sąlygose ir ypač, atsižvelgiant į socialinius prioritetus, jeigu tai neprieštarauja įstatymams.</text:span></text:p>
      <text:p text:style-name="P1289"><text:span text:style-name="T1290">19</text:span><text:span text:style-name="T1291">2</text:span><text:span text:style-name="T1292">.2</text:span><text:span text:style-name="T1293">. Emitentas privalo užtikrinti, kad skolos VP savininkams būtų prieinamos visos reikalingos priemonės ir informacija, kad jie galėtų naudotis savo teisėmis.</text:span></text:p>
      <text:p text:style-name="P1294"><text:span text:style-name="T1295">Emitentas privalo paskelbti pranešimus arba išplatinti cirkuliarus dėl skolos VP savininkų susirinkimų sušaukimo, palūkanų išmokėjimo, konvertavimo, keitimo, pasirašymo ar atsisakymo teisių ir išpirkimo; paskirti savo tarpininku finansinę instituciją, per kurią skolos VP savininkai galėtų realizuoti savo finansines teises, išskyrus atvejus, kai pati įmonė teikia finansines paslaugas.</text:span></text:p>
      <text:p text:style-name="P1296"><text:span text:style-name="T1297">19</text:span><text:span text:style-name="T1298">2</text:span><text:span text:style-name="T1299">.3</text:span><text:span text:style-name="T1300">. Emitentas, planuojantis taisyti savo steigimo dokumentus ar įstatus, kurie paveiktų skolos VP savininkų teises, turi pateikti pakeitimų projektą Biržos valdybai ne vėliau kaip iki atitinkamo organo, kuris priims sprendimą dėl siūlomų pakeitimų, susirinkimo sušaukimo. Įregistravus steigimo dokumentų ar įstatų pakeitimus įstatymų nustatyta tvarka, steigimo dokumentų ar įstatų pakeitimai turi būti pateikti Biržos valdybai.</text:span></text:p>
      <text:p text:style-name="P1301"><text:span text:style-name="T1302">19</text:span><text:span text:style-name="T1303">2</text:span><text:span text:style-name="T1304">.4</text:span><text:span text:style-name="T1305">. Emitentas privalo pateikti Biržai bendrovės finansinių metų balanso, pelno (nuostolio) ataskaitos projektą ne vėliau kaip per 2 mėnesius po finansinių metų pabaigos arba, jeigu dėl tam tikrų priežasčių šie dokumentai negali būti pateikti per 2 mėnesius po finansinių metų pabaigos, paskelbti esminį įvykį, kuriame būtų nurodytos dokumentų nepateikimo priežastys bei konkreti data, kada dokumentai bus pateikti Biržai, tačiau ši data negali būti vėliau kaip 3 mėnesiai po finansinių metų pabaigos.</text:span></text:p>
      <text:p text:style-name="P1306"><text:span text:style-name="T1307">19</text:span><text:span text:style-name="T1308">2</text:span><text:span text:style-name="T1309">.5</text:span><text:span text:style-name="T1310">. Emitentas privalo pateikti Biržai metų prospektą-ataskaitą, paruoštą pagal VPK nustatytas taisykles, tais pačiais terminais kaip ir VPK.</text:span></text:p>
      <text:p text:style-name="P1311"><text:span text:style-name="T1312">19</text:span><text:span text:style-name="T1313">2</text:span><text:span text:style-name="T1314">.6</text:span><text:span text:style-name="T1315">. Emitentas privalo pateikti Biržai periodines ataskaitas, paruoštas pagal VPK nustatytas taisykles, tais pačiais terminais kaip ir VPK.</text:span></text:p>
      <text:p text:style-name="P1316"><text:span text:style-name="T1317">19</text:span><text:span text:style-name="T1318">2</text:span><text:span text:style-name="T1319">.7</text:span><text:span text:style-name="T1320">. Emitentas privalo pateikti Biržai VPK Informacijos apie emitentų esminius įvykius atskleidimo taisyklėse nustatyta tvarka informacinį pranešimą apie kiekvieną esminį įvykį.</text:span></text:p>
      <text:p text:style-name="P1321">Emitentas privalo nedelsdamas informuoti visuomenę apie bet kokius skolos VP savininkų teisių pasikeitimus, kurie atsirado dėl skolos VP emisijos sąlygų arba palūkanų normos pasikeitimo. Emitentas privalo nedelsdamas informuoti visuomenę apie naujas skolos VP emisijas ir ypač apie jų garantijas ir užtikrinimą.</text:p>
      <text:p text:style-name="P1322"><text:span text:style-name="T1323">Jeigu į Biržos Oficialųjį prekybos sąrašą yra įtrauktos konvertuojamos arba keičiamos obligacijos, arba obligacijos su varantais, emitentas privalo nedelsdamas informuoti visuomenę apie bet kokius įvairių klasių akcijų, su kuriomis jos susietos, suteikiamų teisių pasikeitimus.</text:span></text:p>
      <text:p text:style-name="P1324"><text:span text:style-name="T1325">19</text:span><text:span text:style-name="T1326">2</text:span><text:span text:style-name="T1327">.8</text:span><text:span text:style-name="T1328">. Emitentas, kurio skolos VP yra įtraukti į oficialųjį prekybos sąrašą kitoje ar kitose biržose, kurios yra arba veikia kitoje ar kitose Europos Sąjungos valstybėse narėse, privalo užtikrinti, kad rinka gautų lygiavertę informaciją kiekvienoje biržoje.</text:span></text:p>
      <text:p text:style-name="P1329"><text:span text:style-name="T1330">Emitentas, kurio skolos VP yra įtraukti į oficialųjį prekybos sąrašą kitoje ar kitose biržose, kurios yra arba veikia vienoje ar daugiau valstybių ne Europos Sąjungos narių, privalo pateikti Lietuvos Respublikos rinkai informaciją, kuri yra bent jau lygiavertė tai informacijai, kurią jis pateikia atitinkamoms rinkoms valstybėje ne Europos Sąjungos narėje ar valstybėse ne Europos Sąjungos narėse, jei tokia informacija yra svarbi skolos VP įvertinimui.</text:span></text:p>
      <text:p text:style-name="P1331"><text:span text:style-name="T1332">19</text:span><text:span text:style-name="T1333">2</text:span><text:span text:style-name="T1334">.9</text:span><text:span text:style-name="T1335">. Emitentas privalo mokėti Biržai metinę įmoką už skolos VP kotiravimą Oficialiajame prekybos sąraše.“</text:span></text:p>
      <text:p text:style-name="P1336"><text:span text:style-name="T1337">39</text:span><text:span text:style-name="T1338">. Pakeisti taisyklių 20 punktą ir jį išdėstyti taip:</text:span></text:p>
      <text:p text:style-name="P1339"><text:span text:style-name="T1340">„</text:span><text:span text:style-name="T1341">20</text:span><text:span text:style-name="T1342">. Biržos valdyba gali pareikalauti iš emitento, kurio išleisti VP yra įtraukti į Oficialųjį prekybos sąrašą, pateikti papildomą informaciją, reikalingą apsaugoti investitorių interesus ar užtikrinti sklandų rinkos darbą.</text:span></text:p>
      <text:p text:style-name="P1343"><text:span text:style-name="T1344">Jeigu to reikalauja investuotojų apsauga ar sklandus rinkos darbas, Biržos valdyba gali reikalauti iš emitentų paskelbti tokią informaciją tokia forma ir per tokį laikotarpį, kurie Biržos valdybos manymu yra tinkami. Jeigu emitentas nesilaiko tokio reikalavimo, Biržos valdyba gali, apklaususi emitentą, pati paskelbti tokią informaciją.“</text:span></text:p>
      <text:p text:style-name="P1345"><text:span text:style-name="T1346">40</text:span><text:span text:style-name="T1347">. Papildyti taisykles 20</text:span><text:span text:style-name="T1348">1</text:span><text:span text:style-name="T1349"><text:s/>punktu ir išdėstyti jį taip:</text:span></text:p>
      <text:p text:style-name="P1350"><text:span text:style-name="T1351">„</text:span><text:span text:style-name="T1352">20</text:span><text:span text:style-name="T1353">1</text:span><text:span text:style-name="T1354">. Jeigu emitentas nevykdo šiame skirsnyje nustatytų pareigų,</text:span><text:span text:style-name="T1355"><text:s/></text:span><text:span text:style-name="T1356">Biržos valdyba gali viešai paskelbti apie šį faktą.“</text:span></text:p>
      <text:p text:style-name="P1357"><text:span text:style-name="T1358">41</text:span><text:span text:style-name="T1359">. Pakeisti taisyklių 21 punktą ir jį išdėstyti taip:</text:span></text:p>
      <text:p text:style-name="P1360"><text:span text:style-name="T1361">„</text:span><text:span text:style-name="T1362">21</text:span><text:span text:style-name="T1363">. Biržos valdyba gali ne daugiau kaip 3 mėnesiams sustabdyti prekybą centrinėje rinkoje Oficialiajame prekybos sąraše esančiais VP, jeigu:</text:span></text:p>
      <text:p text:style-name="P1364"><text:span text:style-name="T1365">21.1</text:span><text:span text:style-name="T1366">. daugiau kaip 6 mėnesius nevyksta prekyba šiais VP;</text:span></text:p>
      <text:p text:style-name="P1367"><text:span text:style-name="T1368">21.2</text:span><text:span text:style-name="T1369">. VP emitentas ar patys VP nebeatitinka Oficialiojo prekybos sąrašo reikalavimų. Dėl šių taisyklių 6.9 papunktyje nurodyto reikalavimo pažeidimo Biržos valdyba sustabdo prekybą VP pagal Centrinio depozitoriumo pranešimą;</text:span></text:p>
      <text:p text:style-name="P1370"><text:span text:style-name="T1371">21.3</text:span><text:span text:style-name="T1372">. prekybos sustabdymas yra būtinas, norint apsaugoti investitorių interesus;</text:span></text:p>
      <text:p text:style-name="P1373"><text:span text:style-name="T1374">21.4</text:span><text:span text:style-name="T1375">. to reikalauja VPK;</text:span></text:p>
      <text:p text:style-name="P1376"><text:span text:style-name="T1377">21.5</text:span><text:span text:style-name="T1378">. emitentas nesilaiko šių taisyklių reikalavimų;</text:span></text:p>
      <text:p text:style-name="P1379"><text:span text:style-name="T1380">21.6</text:span><text:span text:style-name="T1381">. to prašo šių VP emitentas dėl priežasčių, numatytų šių taisyklių 28.2 papunktyje.“</text:span></text:p>
      <text:p text:style-name="P1382"><text:span text:style-name="T1383">42</text:span><text:span text:style-name="T1384">. Pakeisti taisyklių 24 punktą ir jį išdėstyti taip:</text:span></text:p>
      <text:p text:style-name="P1385"><text:span text:style-name="T1386">„</text:span><text:span text:style-name="T1387">24</text:span><text:span text:style-name="T1388">. Biržos valdyba, gavusi emitento pateiktą pranešimą, nurodytą 19.7 papunktyje, siekdama apsaugoti investuotojų interesus, gali sustabdyti prekybą atitinkamo emitento VP nuo dokumentų, skirtų emitento įstatinio kapitalo didinimo, mažinimo ar akcijų nominalios vertės keitimo įregistravimui Įmonių rejestre, pateikimo Įmonių rejestro tvarkytojui dienos iki bendrosios VP sąskaitos Centriniame depozitoriume koregavimo dienos imtinai, jeigu šių VP emitentas visuotiniame akcininkų susirinkime priėmė nutarimą:</text:span></text:p>
      <text:p text:style-name="P1389"><text:span text:style-name="T1390">24.1</text:span><text:span text:style-name="T1391">. didinti įstatinį kapitalą iš įmonės lėšų padidinant anksčiau išleistų akcijų nominalias vertes;</text:span></text:p>
      <text:p text:style-name="P1392"><text:span text:style-name="T1393">24.2</text:span><text:span text:style-name="T1394">. mažinti įstatinį kapitalą, proporcingai mažinant visų akcininkų turimų akcijų skaičių;</text:span></text:p>
      <text:p text:style-name="P1395"><text:span text:style-name="T1396">24.3</text:span><text:span text:style-name="T1397">. mažinti įstatinį kapitalą, sumažinant akcijų nominalias vertes;</text:span></text:p>
      <text:p text:style-name="P1398"><text:span text:style-name="T1399">24.4</text:span><text:span text:style-name="T1400">. nekeičiant įstatinio kapitalo dydžio, padidinti akcijų nominalias vertes, proporcingai sumažinant akcijų skaičių;</text:span></text:p>
      <text:p text:style-name="P1401"><text:span text:style-name="T1402">24.5</text:span><text:span text:style-name="T1403">. nekeičiant įstatinio kapitalo dydžio, sumažinti akcijų nominalias vertes, proporcingai padidinant akcijų skaičių.</text:span></text:p>
      <text:p text:style-name="P1404"><text:span text:style-name="T1405">Atnaujinus prekybą, šiems VP sesijos atidarymo momentu kurso svyravimo ribos gali būti netaikomos.“</text:span></text:p>
      <text:p text:style-name="P1406"><text:span text:style-name="T1407">43</text:span><text:span text:style-name="T1408">. Pakeisti taisyklių 32 punktą ir jį išdėstyti taip:</text:span></text:p>
      <text:p text:style-name="P1409"><text:span text:style-name="T1410">„</text:span><text:span text:style-name="T1411">32</text:span><text:span text:style-name="T1412">. Biržos valdyba gali išbraukti VP iš Oficialiojo prekybos sąrašo, jeigu:</text:span></text:p>
      <text:p text:style-name="P1413"><text:span text:style-name="T1414">32.1</text:span><text:span text:style-name="T1415">. per 3 mėnesius nuo prekybos sustabdymo nepašalinamos šį sustabdymą sąlygojusios priežastys;</text:span></text:p>
      <text:p text:style-name="P1416"><text:span text:style-name="T1417">32.2</text:span><text:span text:style-name="T1418">. to prašo šių VP emitentas;</text:span></text:p>
      <text:p text:style-name="P1419"><text:span text:style-name="T1420">32.3</text:span><text:span text:style-name="T1421">. Biržos Oficialiajame prekybos sąraše esančių VP emitentui priėmus sprendimą likviduoti bendrovę, teismui iškėlus bankroto bylą arba kreditorių susirinkimui priėmus nutarimą dėl bankroto procedūros neteisminio nagrinėjimo – nuo šių sprendimų priėmimo dienos;</text:span></text:p>
      <text:p text:style-name="P1422"><text:span text:style-name="T1423">32.4</text:span><text:span text:style-name="T1424">. paskutinius 6 mėnesius akcijų, įtrauktų į Oficialųjį prekybos</text:span><text:span text:style-name="T1425"><text:s/></text:span><text:span text:style-name="T1426">sąrašą, vidutinė rinkos kapitalizacija buvo mažesnė nei 6 mln. Lt;</text:span></text:p>
      <text:p text:style-name="P1427"><text:span text:style-name="T1428">32.5</text:span><text:span text:style-name="T1429">. blogėjantys emitento ūkinės-finansinės veiklos rodikliai kelia abejonių dėl tikslingumo jo VP kotiruoti Oficialiajame prekybos sąraše;</text:span></text:p>
      <text:p text:style-name="P1430"><text:span text:style-name="T1431">32.6</text:span><text:span text:style-name="T1432">. akcininkų skaičius tapo toks mažas, kad rinka negalės tinkamai funkcionuoti;</text:span></text:p>
      <text:p text:style-name="P1433"><text:span text:style-name="T1434">32.7</text:span><text:span text:style-name="T1435">. emitentas arba jo VP netenkina šių Prekybos taisyklių reikalavimų. Dėl šių taisyklių 6.9 papunktyje nurodyto reikalavimo pažeidimo Biržos valdyba išbraukia VP iš Oficialiojo prekybos sąrašo pagal Centrinio depozitoriumo pranešimą.</text:span></text:p>
      <text:p text:style-name="P1436">Biržos valdyba artimiausiame posėdyje turi išbraukti VP iš Oficialiojo prekybos sąrašo, jeigu Centrinis depozitoriumas uždarė bendrąją šių VP sąskaitą arba VPK panaikino šių VP registraciją.</text:p>
      <text:p text:style-name="P1437"><text:span text:style-name="T1438">Biržos valdybos sprendimai išbraukti VP iš Oficialiojo prekybos sąrašo gali būti apskųsti teismui įstatymų nustatyta tvarka.“</text:span></text:p>
      <text:p text:style-name="P1439"><text:span text:style-name="T1440">44</text:span><text:span text:style-name="T1441">. Pakeisti taisyklių 37 punktą ir jį išdėstyti taip:</text:span></text:p>
      <text:p text:style-name="P1442"><text:span text:style-name="T1443">„</text:span><text:span text:style-name="T1444">37</text:span><text:span text:style-name="T1445">. Biržos valdyba gali ne daugiau kaip 3 mėnesiams sustabdyti prekybą centrinėje rinkoje Oficialiajame prekybos sąraše esančiais kitais skolos VP, jeigu:</text:span></text:p>
      <text:p text:style-name="P1446"><text:span text:style-name="T1447">37.1</text:span><text:span text:style-name="T1448">. daugiau kaip 6 mėnesius nevyksta prekyba šiais VP;</text:span></text:p>
      <text:p text:style-name="P1449"><text:span text:style-name="T1450">37.2</text:span><text:span text:style-name="T1451">. VP emitentas ar patys VP nebeatitinka Oficialiojo prekybos sąrašo reikalavimų. Dėl šių taisyklių 8.10 papunktyje nurodyto reikalavimo pažeidimo Biržos valdyba sustabdo prekybą VP pagal Centrinio depozitoriumo pranešimą;</text:span></text:p>
      <text:p text:style-name="P1452"><text:span text:style-name="T1453">37.3</text:span><text:span text:style-name="T1454">. prekybos sustabdymas yra būtinas norint apsaugoti investitorių interesus;</text:span></text:p>
      <text:p text:style-name="P1455"><text:span text:style-name="T1456">37.4</text:span><text:span text:style-name="T1457">. to reikalauja VPK;</text:span></text:p>
      <text:p text:style-name="P1458"><text:span text:style-name="T1459">37.5</text:span><text:span text:style-name="T1460">. emitentas nesilaiko šių taisyklių reikalavimų.“</text:span></text:p>
      <text:p text:style-name="P1461"><text:span text:style-name="T1462">45</text:span><text:span text:style-name="T1463">. Pakeisti taisyklių 41 punktą ir jį išdėstyti taip:</text:span></text:p>
      <text:p text:style-name="P1464"><text:span text:style-name="T1465">„</text:span><text:span text:style-name="T1466">41</text:span><text:span text:style-name="T1467">. Biržos valdyba turi teisę išbraukti skolos VP iš Oficialiojo prekybos sąrašo, jeigu:</text:span></text:p>
      <text:p text:style-name="P1468"><text:span text:style-name="T1469">41.1</text:span><text:span text:style-name="T1470">. per 3 mėnesius nuo prekybos sustabdymo nepašalinamos šį sustabdymą sąlygojusios priežastys;</text:span></text:p>
      <text:p text:style-name="P1471"><text:span text:style-name="T1472">41.2</text:span><text:span text:style-name="T1473">. to prašo šių VP emitentas;</text:span></text:p>
      <text:p text:style-name="P1474"><text:span text:style-name="T1475">41.3</text:span><text:span text:style-name="T1476">. Biržos Oficialiajame prekybos sąraše esančių skolos VP emitentas priima sprendimą likviduoti bendrovę arba paskelbus bankrotą – nuo šių sprendimų priėmimo dienos;</text:span></text:p>
      <text:p text:style-name="P1477"><text:span text:style-name="T1478">41.4</text:span><text:span text:style-name="T1479">. Iš Oficialiojo prekybos sąrašo yra išbraukiamos akcijos, į kurias yra konvertuojamos obligacijos, įtrauktos į Oficialųjį prekybos sąrašą.</text:span></text:p>
      <text:p text:style-name="P1480">Biržos valdyba artimiausiame posėdyje turi išbraukti skolos VP iš Oficialiojo prekybos sąrašo, jeigu Centrinis depozitoriumas uždarė bendrąją šių VP sąskaitą arba VPK panaikino šių VP registraciją.</text:p>
      <text:p text:style-name="P1481"><text:span text:style-name="T1482">Biržos valdybos sprendimai išbraukti skolos VP iš Oficialiojo prekybos sąrašo gali būti apskųsti teismui įstatymų nustatyta tvarka.“</text:span></text:p>
      <text:p text:style-name="P1483"><text:span text:style-name="T1484">46</text:span><text:span text:style-name="T1485">. Pakeisti taisyklių 45 punktą ir jį išdėstyti taip:</text:span></text:p>
      <text:p text:style-name="P1486"><text:span text:style-name="T1487">„</text:span><text:span text:style-name="T1488">45</text:span><text:span text:style-name="T1489">. Emitento išleisti VP gali būti įtraukti į Einamąjį prekybos sąrašą Biržos valdybos sprendimu, jeigu:</text:span></text:p>
      <text:p text:style-name="P1490"><text:span text:style-name="T1491">45.1</text:span><text:span text:style-name="T1492">. šių VP emitento kapitalas ir rezervai, įskaitant pelną ar nuostolį, už paskutiniuosius finansinius metus yra</text:span><text:span text:style-name="T1493"><text:s/></text:span><text:span text:style-name="T1494">ne mažesni kaip 3,450 mln. Lt;</text:span></text:p>
      <text:p text:style-name="P1495"><text:span text:style-name="T1496">45.2</text:span><text:span text:style-name="T1497">. akcijos, dėl kurių paduota paraiška įtraukti į Einamąjį prekybos sąrašą, jau išplatintos viešai tiek, kad sudaro ne mažiau kaip 25% įstatinio kapitalo dalies, kurią sudaro tos klasės akcijos arba jeigu, atsižvelgiant į didelį tos pačios klasės akcijų skaičių ir jų viešo išplatinimo mastą, rinka funkcionuos tinkamai ir esant mažesniam jų procentui;</text:span></text:p>
      <text:p text:style-name="P1498"><text:span text:style-name="T1499">45.3</text:span><text:span text:style-name="T1500">. VP, kuriais vykdoma antrinė apyvarta, yra visiškai apmokėti;</text:span></text:p>
      <text:p text:style-name="P1501"><text:span text:style-name="T1502">45.4</text:span><text:span text:style-name="T1503">. VP apskaitomi pagal Lietuvos Respublikos įstatymų ir kitų norminių aktų keliamus reikalavimus sąskaitų tvarkytojams.“</text:span></text:p>
      <text:p text:style-name="P1504"><text:span text:style-name="T1505">47</text:span><text:span text:style-name="T1506">. Pakeisti taisyklių 47 punktą ir jį išdėstyti taip:</text:span></text:p>
      <text:p text:style-name="P1507"><text:span text:style-name="T1508">„</text:span><text:span text:style-name="T1509">47</text:span><text:span text:style-name="T1510">. Į Einamąjį prekybos sąrašą gali būti įtraukti kiti skolos VP, jeigu:</text:span></text:p>
      <text:p text:style-name="P1511"><text:span text:style-name="T1512">47.1</text:span><text:span text:style-name="T1513">. skolos VP emisijos nominali vertė ne mažesnė kaip 400 tūkst. litų;</text:span></text:p>
      <text:p text:style-name="P1514"><text:span text:style-name="T1515">47.2</text:span><text:span text:style-name="T1516">. skolos VP, dėl kurių paduota paraiška įtraukti į Einamąjį prekybos sąrašą, jau išplatinti viešai tiek, kad sudaro ne mažiau kaip 25% šios skolos VP emisijos dalies arba jeigu, atsižvelgiant į didelį šių skolos VP skaičių ir jų viešo išplatinimo mastą, rinka funkcionuos tinkamai ir esant mažesniam jų procentui;</text:span></text:p>
      <text:p text:style-name="P1517"><text:span text:style-name="T1518">47.3</text:span><text:span text:style-name="T1519">. konvertuojamos obligacijos yra susietos su akcijomis, kurios jau yra įtrauktos į Einamąjį prekybos sąrašą arba traukiamos tuo pačiu metu;</text:span></text:p>
      <text:p text:style-name="P1520"><text:span text:style-name="T1521">47.4</text:span><text:span text:style-name="T1522">. šių VP emitento kapitalas ir rezervai, įskaitant pelną ar nuostolį, už paskutiniuosius finansinius metus yra ne mažesni kaip 3,450 mln. Lt;</text:span></text:p>
      <text:p text:style-name="P1523"><text:span text:style-name="T1524">47.5</text:span><text:span text:style-name="T1525">. VP, kuriais vykdoma antrinė apyvarta, yra visiškai apmokėti;</text:span></text:p>
      <text:p text:style-name="P1526"><text:span text:style-name="T1527">47.6</text:span><text:span text:style-name="T1528">. VP apskaitomi pagal Lietuvos Respublikos įstatymų ir kitų norminių aktų keliamus reikalavimus sąskaitų tvarkytojams.“</text:span></text:p>
      <text:p text:style-name="P1529"><text:span text:style-name="T1530">48</text:span><text:span text:style-name="T1531">. Pakeisti taisyklių 56 punktą ir jį išdėstyti taip:</text:span></text:p>
      <text:p text:style-name="P1532"><text:span text:style-name="T1533">„</text:span><text:span text:style-name="T1534">56</text:span><text:span text:style-name="T1535">. Emitentas, kurio išleisti VP yra įtraukti į Einamąjį prekybos sąrašą, privalo:</text:span></text:p>
      <text:p text:style-name="P1536"><text:span text:style-name="T1537">56.1</text:span><text:span text:style-name="T1538">. pateikti Biržai bendrovės finansinių metų balanso, pelno (nuostolio) ataskaitos projektą ne vėliau kaip per 2 mėnesius po finansinių metų pabaigos</text:span><text:span text:style-name="T1539"><text:s/></text:span><text:span text:style-name="T1540">arba, jeigu dėl tam tikrų priežasčių šie dokumentai negali būti pateikti per 2 mėnesius po finansinių metų pabaigos, paskelbti esminį įvykį, kuriame būtų nurodytos dokumentų nepateikimo priežastys bei konkreti data, kada dokumentai bus pateikti Biržai, tačiau ši data negali būti vėliau kaip 3 mėnesiai po finansinių metų pabaigos;</text:span></text:p>
      <text:p text:style-name="P1541"><text:span text:style-name="T1542">56.2</text:span><text:span text:style-name="T1543">. pateikti Biržai metų prospektą-ataskaitą, paruoštą pagal VPK nustatytas taisykles, tais pačiais terminais kaip ir VPK;</text:span></text:p>
      <text:p text:style-name="P1544"><text:span text:style-name="T1545">56.3</text:span><text:span text:style-name="T1546">. pateikti Biržai periodines ataskaitas, paruoštas pagal VPK nustatytas taisykles, tais pačiais terminais kaip ir VPK, taip pat pateikti Biržai</text:span><text:span text:style-name="T1547"><text:s/></text:span><text:span text:style-name="T1548">pirmo ketvirčio ir 9 mėnesių balansus ir pelno (nuostolio) ataskaitas, ne vėliau kaip per 1 mėnesį po ataskaitinio periodo pabaigos arba, jeigu dėl tam tikrų priežasčių šie dokumentai negali būti pateikti per 1 mėnesį po ataskaitinio periodo pabaigos, paskelbti esminį įvykį, kuriame būtų nurodytos dokumentų nepateikimo priežastys bei konkreti data, kada dokumentai bus pateikti Biržai, tačiau ši data negali būti vėliau kaip 2 mėnesiai po ataskaitinio periodo pabaigos;</text:span></text:p>
      <text:p text:style-name="P1549"><text:span text:style-name="T1550">56.4</text:span><text:span text:style-name="T1551">. pateikti Biržai raštišką pranešimą, jame nurodydamas konkrečią datą, kada Įmonių rejestro tvarkytojui bus pateikti dokumentai, skirti emitento įstatinio kapitalo didinimo, mažinimo ar akcijų nominalios vertės keitimo įregistravimui Įmonių rejestre, kai tokiu įregistravimu yra įgyvendinamas emitento visuotiniame akcininkų susirinkime priimtas nutarimas, nurodytas šių taisyklių 61 punkte. Šis pranešimas turi būti pateiktas Biržai ne vėliau kaip likus 5 darbo dienoms iki datos, kada Įmonių rejestro tvarkytojui bus pateikti paminėti dokumentai;</text:span></text:p>
      <text:p text:style-name="P1552"><text:span text:style-name="T1553">56.5</text:span><text:span text:style-name="T1554">. pateikti Biržai VPK Informacijos apie emitentų esminius įvykius atskleidimo taisyklėse nustatyta tvarka informacinį pranešimą apie kiekvieną esminį įvykį;</text:span></text:p>
      <text:p text:style-name="P1555"><text:span text:style-name="T1556">56.6</text:span><text:span text:style-name="T1557">. emitento visuotiniam akcininkų susirinkimui priėmus nutarimą didinti įstatinį kapitalą, mažinti įstatinį kapitalą, keisti akcijų nominalią vertę ar konvertuoti VP, paskelbti esminį įvykį, kuriame būtų detaliai atskleista šių nutarimų įgyvendinimo tvarka ir terminai;</text:span></text:p>
      <text:p text:style-name="P1558"><text:span text:style-name="T1559">56.7</text:span><text:span text:style-name="T1560">. pateikti Biržai emitento įstatų pakeitimų projektą ne vėliau kaip iki emitento visuotinio akcininkų susirinkimo, kuriame numatoma svarstyti įstatų pakeitimo klausimą, sušaukimo. Įregistravus įstatų pakeitimus įstatymų nustatyta tvarka, įstatų pakeitimai turi būti pateikti Biržai;</text:span></text:p>
      <text:p text:style-name="P1561"><text:span text:style-name="T1562">56.8</text:span><text:span text:style-name="T1563">. mokėti Biržai metinę įmoką už VP kotiravimą Einamajame prekybos sąraše.“</text:span></text:p>
      <text:p text:style-name="P1564"><text:span text:style-name="T1565">49</text:span><text:span text:style-name="T1566">. Pakeisti taisyklių 58 punktą ir jį išdėstyti taip:</text:span></text:p>
      <text:p text:style-name="P1567"><text:span text:style-name="T1568">„</text:span><text:span text:style-name="T1569">58</text:span><text:span text:style-name="T1570">. Biržos valdyba gali ne daugiau kaip 3 mėnesiams sustabdyti prekybą centrinėje rinkoje Einamajame prekybos sąraše esančiais VP, jeigu:</text:span></text:p>
      <text:p text:style-name="P1571"><text:span text:style-name="T1572">58.1</text:span><text:span text:style-name="T1573">. VP emitentas ar patys VP nebeatitinka Einamojo prekybos sąrašo reikalavimų. Dėl šių taisyklių 45.4 papunktyje nurodyto reikalavimo pažeidimo Biržos valdyba sustabdo prekybą VP pagal Centrinio depozitoriumo pranešimą;</text:span></text:p>
      <text:p text:style-name="P1574"><text:span text:style-name="T1575">58.2</text:span><text:span text:style-name="T1576">. prekybos sustabdymas yra būtinas norint apsaugoti investitorių interesus;</text:span></text:p>
      <text:p text:style-name="P1577"><text:span text:style-name="T1578">58.3</text:span><text:span text:style-name="T1579">. to reikalauja VPK;</text:span></text:p>
      <text:p text:style-name="P1580"><text:span text:style-name="T1581">58.4</text:span><text:span text:style-name="T1582">. to prašo emitentas dėl priežasčių, nurodytų 66.2 papunktyje.“</text:span></text:p>
      <text:p text:style-name="P1583"><text:span text:style-name="T1584">50</text:span><text:span text:style-name="T1585">. Pakeisti taisyklių 71 punktą ir jį išdėstyti taip:</text:span></text:p>
      <text:p text:style-name="P1586"><text:span text:style-name="T1587">„</text:span><text:span text:style-name="T1588">71</text:span><text:span text:style-name="T1589">. Biržos valdyba gali išbraukti VP iš Einamojo prekybos sąrašo, jeigu:</text:span></text:p>
      <text:p text:style-name="P1590"><text:span text:style-name="T1591">71.1</text:span><text:span text:style-name="T1592">. emitentas arba jo VP netenkina šių taisyklių reikalavimų. Dėl šių taisyklių 45.4 papunktyje nurodyto reikalavimo pažeidimo Biržos valdyba išbraukia VP iš Einamojo prekybos sąrašo pagal Centrinio depozitoriumo pranešimą;</text:span></text:p>
      <text:p text:style-name="P1593"><text:span text:style-name="T1594">71.2</text:span><text:span text:style-name="T1595">. pačiam emitentui prašant.</text:span></text:p>
      <text:p text:style-name="P1596"><text:span text:style-name="T1597">Biržos valdyba artimiausiame posėdyje turi išbraukti VP iš Einamojo prekybos sąrašo, jeigu Centrinis depozitoriumas uždarė bendrąją šių VP sąskaitą ar VPK panaikino šių VP registraciją.“</text:span></text:p>
      <text:p text:style-name="P1598"><text:span text:style-name="T1599">51</text:span><text:span text:style-name="T1600">. Pakeisti taisyklių 76 punktą ir jį išdėstyti taip:</text:span></text:p>
      <text:p text:style-name="P1601"><text:span text:style-name="T1602">„</text:span><text:span text:style-name="T1603">76</text:span><text:span text:style-name="T1604">. Biržos valdyba gali ne daugiau kaip 3 mėnesiams sustabdyti prekybą centrinėje rinkoje Einamajame prekybos sąraše esančiais kitais skolos VP, jeigu:</text:span></text:p>
      <text:p text:style-name="P1605"><text:span text:style-name="T1606">76.1</text:span><text:span text:style-name="T1607">. VP emitentas ar patys VP nebeatitinka Einamojo prekybos sąrašo reikalavimų. Dėl šių taisyklių 47.6 papunktyje nurodyto reikalavimo pažeidimo Biržos valdyba sustabdo prekybą VP pagal Centrinio depozitoriumo pranešimą;</text:span></text:p>
      <text:p text:style-name="P1608"><text:span text:style-name="T1609">76.2</text:span><text:span text:style-name="T1610">. prekybos sustabdymas yra būtinas norint apsaugoti investitorių interesus;</text:span></text:p>
      <text:p text:style-name="P1611"><text:span text:style-name="T1612">76.3</text:span><text:span text:style-name="T1613">. to reikalauja VPK.“</text:span></text:p>
      <text:p text:style-name="P1614"><text:span text:style-name="T1615">52</text:span><text:span text:style-name="T1616">. Pakeisti taisyklių 86 punktą ir jį išdėstyti taip:</text:span></text:p>
      <text:p text:style-name="P1617"><text:span text:style-name="T1618">„</text:span><text:span text:style-name="T1619">86</text:span><text:span text:style-name="T1620">. Emitentas, kurio VP yra įtraukti į Nelistinguojamų VP sąrašą, turi Lietuvos Respublikos vertybinių popierių rinkos įstatymo ir VPK taisyklių nustatyta tvarka Biržai pateikti metų prospektus-ataskaitas, periodines ataskaitas ir pranešimus apie esminius įvykius.“</text:span></text:p>
      <text:p text:style-name="P1621"><text:span text:style-name="T1622">53</text:span><text:span text:style-name="T1623">. Pakeisti taisyklių 89 punktą ir jį išdėstyti taip:</text:span></text:p>
      <text:p text:style-name="P1624"><text:span text:style-name="T1625">„</text:span><text:span text:style-name="T1626">89</text:span><text:span text:style-name="T1627">. Prekyba į Nelistinguojamų VP sąrašą įtrauktais VP gali būti stabdoma Listingo departamento direktoriaus sprendimu, jeigu:</text:span></text:p>
      <text:p text:style-name="P1628"><text:span text:style-name="T1629">89.1</text:span><text:span text:style-name="T1630">. prekybos sustabdymas yra būtinas norint apsaugoti investitorių interesus;</text:span></text:p>
      <text:p text:style-name="P1631"><text:span text:style-name="T1632">89.2</text:span><text:span text:style-name="T1633">. to reikalauja VPK;</text:span></text:p>
      <text:p text:style-name="P1634"><text:span text:style-name="T1635">89.3</text:span><text:span text:style-name="T1636">. Birža gauna Centrinio depozitoriumo pranešimą apie šių taisyklių 84.5 papunktyje nurodyto reikalavimo pažeidimą.“</text:span></text:p>
      <text:p text:style-name="P1637"><text:span text:style-name="T1638">54</text:span><text:span text:style-name="T1639">. Pakeisti taisyklių 90 punktą ir jį išdėstyti taip:</text:span></text:p>
      <text:p text:style-name="P1640"><text:span text:style-name="T1641">„</text:span><text:span text:style-name="T1642">90</text:span><text:span text:style-name="T1643">. Prekyba į Nelistinguojamų VP sąrašą įtrauktais VP gali būti nutraukiama, išbraukiant juos iš Nelistinguojamų VP sąrašo, Listingo departamento direktoriaus sprendimu, jeigu:</text:span></text:p>
      <text:p text:style-name="P1644"><text:span text:style-name="T1645">90.1</text:span><text:span text:style-name="T1646">. emitento prašymu šie VP įtraukiami į Biržos Einamąjį prekybos sąrašą;</text:span></text:p>
      <text:p text:style-name="P1647"><text:span text:style-name="T1648">90.2</text:span><text:span text:style-name="T1649">. to reikalauja VPK;</text:span></text:p>
      <text:p text:style-name="P1650"><text:span text:style-name="T1651">90.3</text:span><text:span text:style-name="T1652">. Birža gauna Centrinio depozitoriumo pranešimą apie šių taisyklių 84.5 papunktyje nurodyto reikalavimo pažeidimą.</text:span></text:p>
      <text:p text:style-name="P1653"><text:span text:style-name="T1654">Prekyba į Nelistinguojamų VP sąrašą įtrauktais VP nutraukiama, išbraukiant juos iš Nelistinguojamų VP sąrašo, Listingo departamento direktoriaus sprendimu, jeigu VPK panaikino šių VP registraciją arba Centrinis depozitoriumas uždarė bendrąją šių VP sąskaitą.“</text:span></text:p>
      <text:p text:style-name="P1655"><text:span text:style-name="T1656">55</text:span><text:span text:style-name="T1657">. Pakeisti taisyklių 92 punktą ir jį išdėstyti taip:</text:span></text:p>
      <text:p text:style-name="P1658"><text:span text:style-name="T1659">„</text:span><text:span text:style-name="T1660">92</text:span><text:span text:style-name="T1661">. Informaciją apie emitentų, kurių VP įtraukti į Biržos prekybos sąrašus, esminius įvykius Birža gauna iš emitentų, Lietuvos Respublikos vertybinių popierių rinkos įstatymo ir VPK Informacijos apie emitentų esminius įvykius atskleidimo taisyklių nustatyta tvarka. Šią informaciją kaupia ir skelbia Biržos Listingo departamentas.“</text:span></text:p>
      <text:p text:style-name="P1662"><text:span text:style-name="T1663">56</text:span><text:span text:style-name="T1664">. Pakeisti taisyklių 268 punktą ir jį išdėstyti taip:</text:span></text:p>
      <text:p text:style-name="P1665"><text:span text:style-name="T1666">„</text:span><text:span text:style-name="T1667">268</text:span><text:span text:style-name="T1668">. Šis skyrius reglamentuoja Lietuvos Respublikos vertybinių popierių rinkos įstatymo 44 straipsnio antrosios dalies 9 punkte nurodytų Biržos įmokų nustatymo bei mokėjimo tvarką.<text:s/></text:span><text:soft-page-break/><text:span text:style-name="T1669">Įmokų dydžiai gali skirtis priklausomai nuo teikiamų paslaugų pobūdžio, atliekamų operacijų su VP tipo bei kitų faktorių.“</text:span></text:p>
      <text:p text:style-name="P1670"><text:span text:style-name="T1671">57</text:span><text:span text:style-name="T1672">. Papildyti taisykles 280 punktu ir išdėstyti jį taip:</text:span></text:p>
      <text:p text:style-name="P1673"><text:span text:style-name="T1674">„</text:span><text:span text:style-name="T1675">280</text:span><text:span text:style-name="T1676">. Šių taisyklių 6</text:span><text:span text:style-name="T1677">3</text:span><text:span text:style-name="T1678">, 7</text:span><text:span text:style-name="T1679">3</text:span><text:span text:style-name="T1680">, 8</text:span><text:span text:style-name="T1681">3</text:span><text:span text:style-name="T1682">, 8</text:span><text:span text:style-name="T1683">24</text:span><text:span text:style-name="T1684">, 8</text:span><text:span text:style-name="T1685">25</text:span><text:span text:style-name="T1686">, 8</text:span><text:span text:style-name="T1687">26</text:span><text:span text:style-name="T1688">, 8</text:span><text:span text:style-name="T1689">27</text:span><text:span text:style-name="T1690">, 8</text:span><text:span text:style-name="T1691">29</text:span><text:span text:style-name="T1692">, 8</text:span><text:span text:style-name="T1693">30</text:span><text:span text:style-name="T1694">, 83</text:span><text:span text:style-name="T1695">1</text:span><text:span text:style-name="T1696">, 14</text:span><text:span text:style-name="T1697">2</text:span><text:span text:style-name="T1698"><text:s/>punktai, 16 punkto antroji pastraipa, 16</text:span><text:span text:style-name="T1699">1</text:span><text:span text:style-name="T1700"><text:s/>punkto antroji pastraipa, 8</text:span><text:span text:style-name="T1701">20</text:span><text:span text:style-name="T1702"><text:s/>punkto antroji pastraipa, šių taisyklių 1 priedo 5.1.6 punktas bei šių taisyklių 2 priedo 5.1.4 punktas įsigalioja, Lietuvos Respublikai tapus Europos Sąjungos nare. Šių taisyklių 8</text:span><text:span text:style-name="T1703">4</text:span><text:span text:style-name="T1704"><text:s/>punktas, išskyrus tuos atvejus, kai skolos VP išleidžia bendrovė ar kitas juridinis asmuo, kuris yra Lietuvos Respublikos vienetas, taikomas Lietuvos Respublikai tapus Europos Sąjungos nare.“</text:span></text:p>
      <text:p text:style-name="P1705"><text:span text:style-name="T1706">58</text:span><text:span text:style-name="T1707">. Pakeisti Prekybos taisyklių 1 priedą ir jį visą išdėstyti taip:</text:span></text:p>
      <text:p text:style-name="P1708"/>
      <text:p text:style-name="P1709"><text:span text:style-name="T1710">„Prekybos taisyklių 1 priedas</text:span></text:p>
      <text:p text:style-name="P1711">INFORMACINIO BIULETENIO DĖL AKCIJŲ ĮTRAUKIMO Į BIRŽOS OFICIALŲJĮ PREKYBOS SĄRAŠĄ IŠDĖSTYMAS</text:p>
      <text:p text:style-name="P1712"><text:span text:style-name="T1713">1 skyrius. Informacija apie asmenis, atsakingus už Informacinį biuletenį ir ataskaitų auditą</text:span></text:p>
      <text:p text:style-name="P1714"><text:span text:style-name="T1715">1.1</text:span><text:span text:style-name="T1716">. Fizinių asmenų pavardės ir pareigos, juridinių asmenų, atsakingų už Informacinį biuletenį arba, atitinkamais atvejais, už atskiras jo dalis, šiuo atveju nurodant tas dalis, pavadinimai ir registruotos buveinės.</text:span></text:p>
      <text:p text:style-name="P1717"><text:span text:style-name="T1718">1.2</text:span><text:span text:style-name="T1719">. Atsakingų asmenų, nurodytų 1.1 punkte, pareiškimas, kad, kiek jiems yra žinoma, informacija, pateikta toje Informacinio biuletenio dalyje, už kurią jie yra atsakingi, atitinka faktus ir nėra jokių praleidimų, kurie galėtų būti reikšmingi biuletenyje pateiktai informacijai.</text:span></text:p>
      <text:p text:style-name="P1720"><text:span text:style-name="T1721">1.3</text:span><text:span text:style-name="T1722">. Oficialių auditorių, atlikusių bendrovės metinės finansinės atskaitomybės už trejus paskutiniuosius finansinius metus auditą pagal Tarptautinius audito standartus, pavardės, adresai ir kvalifikacija.</text:span></text:p>
      <text:p text:style-name="P1723">Patvirtinimas, kad metinė finansinė atskaitomybė buvo patikrinta auditorių. Jei oficialūs auditoriai atsisakė pateikti audito išvadą dėl metinių finansinių ataskaitų arba jei jose yra pastabų, atsisakymo priežastys ar pastabos turi būti pilnai atskleistos.</text:p>
      <text:p text:style-name="P1724">Nurodyti kitą Informaciniame biuletenyje pateiktą informaciją, kurią tikrino auditoriai.</text:p>
      <text:p text:style-name="P1725"/>
      <text:p text:style-name="P1726"><text:span text:style-name="T1727">2 skyrius. Informacija apie įtraukimą į Biržos Oficialųjį prekybos sąrašą ir apie akcijas, dėl kurių paduodama paraiška įtraukti į Oficialųjį prekybos sąrašą</text:span></text:p>
      <text:p text:style-name="P1728"><text:span text:style-name="T1729">2.1</text:span><text:span text:style-name="T1730">. Nurodyti, kad paduodama paraiška įtraukti į Oficialųjį prekybos sąrašą akcijas, kuriomis jau prekiaujama Biržoje, ar įtraukti į Oficialų prekybos sąrašą akcijas, kurių kaina bus nustatyta Biržoje.</text:span></text:p>
      <text:p text:style-name="P1731"><text:span text:style-name="T1732">2.2</text:span><text:span text:style-name="T1733">. Informacija apie akcijas, dėl kurių paduodama paraiška įtraukti į Oficialųjį prekybos sąrašą:</text:span></text:p>
      <text:p text:style-name="P1734"><text:span text:style-name="T1735">2.2.1</text:span><text:span text:style-name="T1736">. Nurodyti nutarimus, įsakymus ir patvirtinimus, kurių pagrindu atsiranda ar atsiras ir/arba bus išleistos akcijos.</text:span></text:p>
      <text:p text:style-name="P1737">Emisijos pobūdis ir dydis.</text:p>
      <text:p text:style-name="P1738"><text:span text:style-name="T1739">Akcijų, kurios atsiranda ar atsiras ir/arba bus išleistos, skaičius, jei numatytas.</text:span></text:p>
      <text:p text:style-name="P1740"><text:span text:style-name="T1741">2.2.2</text:span><text:span text:style-name="T1742">. Jeigu akcijos išleidžiamos bendrovėms susijungiant, pasidalijant, perleidžiant visą arba dalį bendrovės turto ir įsipareigojimų, oficialaus pasiūlymo įsigyti akcijų kontrolinį paketą atveju ar planuojant turto, kitokio nei grynieji pinigai, perleidimą, nurodyti, kur galima susipažinti su dokumentais, atskleidžiančiais tokių operacijų terminus ir sąlygas.</text:span></text:p>
      <text:p text:style-name="P1743"><text:span text:style-name="T1744">2.2.3</text:span><text:span text:style-name="T1745">. Trumpai aprašyti akcijų suteikiamas teises, ypač balsavimo teises, teises gauti dalį pelno ir dalį kapitalo, likviduojant bendrovę, taip pat bet kokias suteikiamas privilegijas.</text:span></text:p>
      <text:p text:style-name="P1746"><text:span text:style-name="T1747">Laiko apribojimai, kai pasibaigia teisės į dividendus galiojimo laikas, nurodant, kam pereina dividendai, tam laikui pasibaigus.</text:span></text:p>
      <text:p text:style-name="P1748"><text:span text:style-name="T1749">2.2.4</text:span><text:span text:style-name="T1750">. Mokesčiai nuo pelno iš akcijų, atskaitomi akcijų išleidimo valstybėje ir/arba valstybėje, į kurios biržos sąrašus įtrauktos akcijos.</text:span></text:p>
      <text:soft-page-break/>
      <text:p text:style-name="P1751"><text:span text:style-name="T1752">Nurodyti, ar emitentas prisiima atsakomybę dėl mokesčių išskaitymo akcijų išleidimo valstybėje.</text:span></text:p>
      <text:p text:style-name="P1753"><text:span text:style-name="T1754">2.2.5</text:span><text:span text:style-name="T1755">. Akcijų perleidimo sąlygos ir bet kokie apribojimai jų cirkuliacijai (pvz., reikalavimas gauti tam pritarimą).</text:span></text:p>
      <text:p text:style-name="P1756"><text:span text:style-name="T1757">2.2.6</text:span><text:span text:style-name="T1758">. Data, nuo kurios atsiranda teisė į dividendus.</text:span></text:p>
      <text:p text:style-name="P1759"><text:span text:style-name="T1760">2.2.7</text:span><text:span text:style-name="T1761">. Biržos, į kurių Oficialųjį prekybos sąrašą paduodama arba bus paduota paraiška įtraukti VP.</text:span></text:p>
      <text:p text:style-name="P1762"><text:span text:style-name="T1763">2.2.8</text:span><text:span text:style-name="T1764">. Finansinės organizacijos, kurios akcijų įtraukimo į Oficialųjį prekybos sąrašą metu atlieka už emitentą piniginius atsiskaitymus Lietuvos Respublikoje.</text:span></text:p>
      <text:p text:style-name="P1765"><text:span text:style-name="T1766">2.3</text:span><text:span text:style-name="T1767">. Jeigu reikalinga, informacija apie akcijų, dėl kurių paduota paraiška įtraukti į Oficialųjį prekybos sąrašą, emisiją ir jos platinimą, viešąjį ar neviešąjį, jei tokia emisija arba platinimas įvyko per paskutinius 12 mėnesių iki įtraukimo į Biržos Oficialųjį prekybos sąrašą.</text:span></text:p>
      <text:p text:style-name="P1768"><text:span text:style-name="T1769">2.3.1</text:span><text:span text:style-name="T1770">. Nurodyti pasinaudojimo akcininkų pirmumo teisėmis arba tokių teisių apribojimo ar panaikinimo atvejus.</text:span></text:p>
      <text:p text:style-name="P1771"><text:span text:style-name="T1772">Nurodyti atitinkamais atvejais tokių teisių apribojimo ar panaikinimo priežastis; jei emisija platinama už pinigus, nurodyti kainos nustatymo principus; jei teisių apribojimas ar panaikinimas įvykdytas kokių nors asmenų naudai, nurodyti tuos asmenis.</text:span></text:p>
      <text:p text:style-name="P1773"><text:span text:style-name="T1774">2.3.2</text:span><text:span text:style-name="T1775">. Bendra viešosios ar neviešosios emisijos ar platinimo vertė ir siūlomų akcijų skaičius, atitinkamai pagal konkretų atvejį.</text:span></text:p>
      <text:p text:style-name="P1776"><text:span text:style-name="T1777">2.3.3</text:span><text:span text:style-name="T1778">. Jeigu vieša ar nevieša emisija ar platinimas vyko arba vyksta tuo pačiu metu dviejų ar daugiau valstybių rinkose ir jeigu kuriai nors iš jų paliekama tam tikra emisijos dalis, nurodyti tokią dalį.</text:span></text:p>
      <text:p text:style-name="P1779"><text:span text:style-name="T1780">2.3.4</text:span><text:span text:style-name="T1781">. Emisijos kaina ar siūlymo ar platinimo kaina, nurodant nominalią vertę arba, jei jos nėra, emisinę vertę arba kapitalizuojamų akcijų skaičių; emisijos priedą ir bet kokias išlaidas, kurias patirs pasirašantis arba perkantis asmuo.</text:span></text:p>
      <text:p text:style-name="P1782"><text:span text:style-name="T1783">Kainos sumokėjimo metodai, ypač dėl nevisiškai apmokėtų akcijų apmokėjimo.</text:span></text:p>
      <text:p text:style-name="P1784"><text:span text:style-name="T1785">2.3.5</text:span><text:span text:style-name="T1786">. Pasinaudojimo pirmumo teisėmis tvarka; pasirašymo teisių perleidimas; neišnaudotų pasirašymo teisių traktavimas.</text:span></text:p>
      <text:p text:style-name="P1787"><text:span text:style-name="T1788">2.3.6</text:span><text:span text:style-name="T1789">. Akcijų emisijos ar platinimo pradžia bei finansinių organizacijų, atsakingų už pasirašymo paraiškų surinkimą, pavadinimas.</text:span></text:p>
      <text:p text:style-name="P1790"><text:span text:style-name="T1791">2.3.7</text:span><text:span text:style-name="T1792">. Akcijų pristatymo metodai ir laikas, galimybė parengti laikinuosius pažymėjimus.</text:span></text:p>
      <text:p text:style-name="P1793"><text:span text:style-name="T1794">2.3.8</text:span><text:span text:style-name="T1795">. Fizinių ar juridinių asmenų, organizuojančių arba garantuojančių emisijos platinimą emitento vardu pavardės/pavadinimai, adresai ir apibūdinimas. Jeigu organizuojamas ar garantuojamas ne visos emisijos, o tik jos dalies platinimas, nurodyti, kokia dalis lieka.</text:span></text:p>
      <text:p text:style-name="P1796"><text:span text:style-name="T1797">2.3.9</text:span><text:span text:style-name="T1798">. Nurodyti arba įvertinti visų emisijos mokesčių bendrą sumą ir/arba sumą, tenkančią vienai akcijai, nurodant bendrą atlyginimą finansiniams tarpininkams, iš jų emisijos organizavimo komisinius ar maržą (dalį nuo pelno), garantijos komisinius, platinimo komisinius ar komisinius pardavimo agentui (makleriui).</text:span></text:p>
      <text:p text:style-name="P1799"><text:span text:style-name="T1800">2.3.10</text:span><text:span text:style-name="T1801">. Grynosios pajamos, kurias emitentas gaus iš emisijos ir tokių pajamų planuojamas panaudojimas, pvz., investicinei programai finansuoti arba emitento finansinei būklei sustiprinti.</text:span></text:p>
      <text:p text:style-name="P1802"><text:span text:style-name="T1803">2.4</text:span><text:span text:style-name="T1804">. Informacija apie akcijų įtraukimą į Oficialųjį prekybos sąrašą:</text:span></text:p>
      <text:p text:style-name="P1805"><text:span text:style-name="T1806">2.4.1</text:span><text:span text:style-name="T1807">. Akcijų, dėl kurių paduota paraiška įtraukti į Oficialųjį prekybos sąrašą, apibūdinimas, ypač akcijų skaičius ir vienos akcijos nominali vertė arba, jei nominali vertė nėra nustatyta, emisinė vertė arba bendra nominali vertė, tikslus pavadinimas arba klasė bei pridedamos atkarpos.</text:span></text:p>
      <text:p text:style-name="P1808"><text:span text:style-name="T1809">2.4.2</text:span><text:span text:style-name="T1810">. Jeigu akcijomis bus prekiaujama Biržoje, o anksčiau tokios akcijos viešai nebuvo parduodamos, nurodyti akcijų, kurios bus platinamos rinkoje, skaičių ir jų nominalią vertę arba, jei nominali vertė nėra nustatyta, emisinę vertę, arba nurodyti bendrą nominalią vertę ir, jei reikia, nurodyti minimalią siūlymo kainą.</text:span></text:p>
      <text:p text:style-name="P1811"><text:span text:style-name="T1812">2.4.3</text:span><text:span text:style-name="T1813">. Jeigu žinoma, datas, kai naujos akcijos bus įtrauktos į Oficialųjį prekybos sąrašą ir jomis bus pradėta prekiauti.</text:span></text:p>
      <text:p text:style-name="P1814"><text:span text:style-name="T1815">2.4.4</text:span><text:span text:style-name="T1816">. Jeigu tos pačios klasės akcijos jau įtrauktos į vienos ar kelių biržų oficialųjį prekybos sąrašą, nurodyti tas biržas.</text:span></text:p>
      <text:p text:style-name="P1817"><text:span text:style-name="T1818">2.4.5</text:span><text:span text:style-name="T1819">. Jeigu tos pačios klasės akcijos dar neįtrauktos į vienos ar kelių biržų oficialųjį prekybos sąrašą, bet jomis prekiaujama vienoje ar daugiau reguliuojamų, veikiančių, pripažintų rinkų, nurodyti tas rinkas.</text:span></text:p>
      <text:p text:style-name="P1820"><text:span text:style-name="T1821">2.4.6</text:span><text:span text:style-name="T1822">. Nurodyti, jei per paskutiniuosius finansinius metus arba einamaisiais finansiniais metais įvyko tokie įvykiai:</text:span></text:p>
      <text:p text:style-name="P1823"><text:span text:style-name="T1824">2.4.6.1</text:span><text:span text:style-name="T1825">. viešas trečiųjų šalių pasiūlymas nupirkti emitento kontrolinį akcijų paketą;</text:span></text:p>
      <text:p text:style-name="P1826"><text:span text:style-name="T1827">2.4.6.2</text:span><text:span text:style-name="T1828">. viešas emitento pasiūlymas nupirkti kokios nors kitos bendrovės kontrolinį akcijų paketą.</text:span></text:p>
      <text:p text:style-name="P1829"><text:span text:style-name="T1830">Turi būti nurodyta tokių pasiūlymų kaina ar keitimo sąlygos bei baigtis.</text:span></text:p>
      <text:p text:style-name="P1831"><text:span text:style-name="T1832">2.5</text:span><text:span text:style-name="T1833">. Jeigu tuo pačiu metu arba beveik tuo pačiu metu, kai išleidžiamos akcijos, kurias siekiama įtraukti į Oficialųjį prekybos sąrašą, tos pačios klasės akcijos pasirašomos arba platinamos neviešu būdu arba jeigu tos pačios klasės akcijos sukuriamos viešajam arba neviešajam platinimui, reikia nurodyti tokių operacijų pobūdį ir tų akcijų skaičių bei ypatybes.</text:span></text:p>
      <text:p text:style-name="P1834"><text:span text:style-name="T1835">3 skyrius. Bendra informacija apie emitentą ir jo kapitalą</text:span></text:p>
      <text:p text:style-name="P1836"><text:span text:style-name="T1837">3.1</text:span><text:span text:style-name="T1838">. Bendra informacija apie emitentą:</text:span></text:p>
      <text:p text:style-name="P1839"><text:span text:style-name="T1840">3.1.1</text:span><text:span text:style-name="T1841">. Pavadinimas, registruota buveinė ir pagrindinė administracijos buveinė, jeigu skiriasi nuo registruotos buveinės.</text:span></text:p>
      <text:p text:style-name="P1842"><text:span text:style-name="T1843">3.1.2</text:span><text:span text:style-name="T1844">. Emitento įsteigimo data ir egzistavimo laikas, išskyrus atvejus, kai jis neapibrėžtas.</text:span></text:p>
      <text:p text:style-name="P1845"><text:span text:style-name="T1846">3.1.3</text:span><text:span text:style-name="T1847">. Teisiniai aktai, kuriais remiantis veikia emitentas, ir teisinė forma, kurią jis turi pagal tuos teisinius aktus.</text:span></text:p>
      <text:p text:style-name="P1848"><text:span text:style-name="T1849">3.1.4</text:span><text:span text:style-name="T1850">. Nurodyti emitento tikslus ir įstatų straipsnius, kuriuose jie apibūdinti.</text:span></text:p>
      <text:p text:style-name="P1851"><text:span text:style-name="T1852">3.1.5</text:span><text:span text:style-name="T1853">. Nurodyti registrą ir įrašo numerį jame.</text:span></text:p>
      <text:p text:style-name="P1854"><text:span text:style-name="T1855">3.1.6</text:span><text:span text:style-name="T1856">. Nurodyti, kur galima susipažinti su dokumentais apie emitentą, nurodytais Informaciniame biuletenyje.</text:span></text:p>
      <text:p text:style-name="P1857"><text:span text:style-name="T1858">3.2</text:span><text:span text:style-name="T1859">. Bendra informacija apie kapitalą:</text:span></text:p>
      <text:p text:style-name="P1860"><text:span text:style-name="T1861">3.2.1</text:span><text:span text:style-name="T1862">. Įstatinio kapitalo dydis, akcijų, iš kurių jis susideda, skaičius ir klasės, nurodant jų pagrindines ypatybes; įstatinio kapitalo dalis, kurią dar reikia apmokėti, nurodant skaičių arba bendrą nominalią vertę ir dar visiškai neapmokėtų akcijų rūšį, nurodant, kiek jų jau yra apmokėta.</text:span></text:p>
      <text:p text:style-name="P1863"><text:span text:style-name="T1864">3.2.2</text:span><text:span text:style-name="T1865">. Jeigu yra įstatinis, bet ne akcinis kapitalas, arba įmonė didina kapitalą, greta kitų priemonių, išleisdama konvertuojamus skolos VP ar suteikdama pasirašymo teisę, nurodyti:</text:span></text:p>
      <text:p text:style-name="P1866"><text:span text:style-name="T1867">3.2.2.1</text:span><text:span text:style-name="T1868">. tokio įstatinio kapitalo dydį arba kapitalo padidėjimą ir atitinkamais atvejais įstatinio kapitalo galiojimo trukmę;</text:span></text:p>
      <text:p text:style-name="P1869"><text:span text:style-name="T1870">3.2.2.2</text:span><text:span text:style-name="T1871">. asmenų, turinčių pasirašymo teises tokiai papildomo kapitalo daliai, kategorijas;</text:span></text:p>
      <text:p text:style-name="P1872"><text:span text:style-name="T1873">3.2.2.3</text:span><text:span text:style-name="T1874">. akcijų emisijos sąlygas ir terminus, atitinkančius tą dalį.</text:span></text:p>
      <text:p text:style-name="P1875"><text:span text:style-name="T1876">3.2.3</text:span><text:span text:style-name="T1877">. Jei yra akcijų, neįeinančių į kapitalo sudėtį, nurodyti tokių akcijų skaičių ir pagrindines ypatybes.</text:span></text:p>
      <text:p text:style-name="P1878"><text:span text:style-name="T1879">3.2.4</text:span><text:span text:style-name="T1880">. Visų konvertuojamų skolos VP, keičiamų skolos VP arba skolos VP su varantais skaičius, nurodant konvertavimo, keitimo arba pasirašymo sąlygas ir tvarką.</text:span></text:p>
      <text:p text:style-name="P1881"><text:span text:style-name="T1882">3.2.5</text:span><text:span text:style-name="T1883">. Sąlygos, nustatytos memorandume ir įstatuose, reguliuojančios pasikeitimus kapitale ir atitinkamas įvairių klasių akcijų teises, jeigu tos sąlygos yra griežtesnės negu reikalauja įstatymas.</text:span></text:p>
      <text:p text:style-name="P1884"><text:span text:style-name="T1885">3.2.6</text:span><text:span text:style-name="T1886">. Trumpas veiklos aprašymas per paskutiniuosius trejus metus, dėl kurios pasikeitė įstatinio kapitalo dydis ir/arba akcijų, iš kurių jis susideda, skaičius ir klasės.</text:span></text:p>
      <text:p text:style-name="P1887"><text:span text:style-name="T1888">3.2.7</text:span><text:span text:style-name="T1889">. Jeigu emitentui yra žinomi, nurodyti fizinius ar juridinius asmenis, kurie, tiesiogiai arba netiesiogiai, kartu ar atskirai, kontroliuoja ar gali kontroliuoti emitentą ir apibūdinti jų turimą kapitalo dalį, kuri suteikia teisę balsuoti.</text:span></text:p>
      <text:p text:style-name="P1890"><text:span text:style-name="T1891">Bendra kontrolė reiškia, kad emitentą kontroliuoja daugiau negu viena bendrovė arba daugiau negu vienas asmuo, sudarę sutartį, kurios pagrindu jie gali laikytis bendros politikos emitento atžvilgiu.</text:span></text:p>
      <text:p text:style-name="P1892"><text:span text:style-name="T1893">3.2.8</text:span><text:span text:style-name="T1894">. Jeigu emitentui yra žinomi, nurodyti akcininkus, kurie tiesiogiai arba netiesiogiai turi 5 % emitento kapitalo dalį.</text:span></text:p>
      <text:p text:style-name="P1895"><text:span text:style-name="T1896">3.2.9</text:span><text:span text:style-name="T1897">. Jeigu emitentas priklauso subjektų grupei, trumpai apibūdinti grupę ir emitento padėtį joje.</text:span></text:p>
      <text:p text:style-name="P1898"><text:span text:style-name="T1899">3.2.10</text:span><text:span text:style-name="T1900">. Emitento nuosavų akcijų skaičius, buhalterinė vertė ir nominali vertė, arba, nesant nominalios vertės, emisinė vertė, kurias emitentas ar kita bendrovė, kurioje jis tiesiogiai ar netiesiogiai valdo daugiau nei 50 % paketą, įsigijo ir turi, jei tokie VP neatspindėti atskira eilute balanse.</text:span></text:p>
      <text:p text:style-name="P1901"><text:span text:style-name="T1902">4 skyrius. Informacija apie emitento veiklą</text:span></text:p>
      <text:p text:style-name="P1903"><text:span text:style-name="T1904">4.1</text:span><text:span text:style-name="T1905">. Emitento pagrindinė veikla:</text:span></text:p>
      <text:p text:style-name="P1906"><text:span text:style-name="T1907">4.1.1</text:span><text:span text:style-name="T1908">. Apibūdinti emitento pagrindinę veiklą, nurodant parduodamų gaminių ir/arba teikiamų paslaugų pagrindines kategorijas.</text:span></text:p>
      <text:p text:style-name="P1909"><text:span text:style-name="T1910">Nurodyti visus reikšmingus naujus gaminius ir/arba veiklą.</text:span></text:p>
      <text:p text:style-name="P1911"><text:span text:style-name="T1912">4.1.2</text:span><text:span text:style-name="T1913">. Nurodyti grynąją apyvartą per paskutiniuosius trejus finansinius metus pagal veiklos kategorijas ir pasiskirstymą pagal geografines rinkas, jeigu, atsižvelgiant į gaminių pardavimo ir paslaugų suteikimo įprastinėje emitento veikloje pobūdį, šios kategorijos ir rinkos ryškiai skiriasi vienos nuo kitų.</text:span></text:p>
      <text:p text:style-name="P1914"><text:span text:style-name="T1915">4.1.3</text:span><text:span text:style-name="T1916">. Emitento pagrindinių verslo padalinių vieta ir dydis ir trumpa informacija apie turimą nekilnojamąjį turtą. Bet koks verslo padalinys, kuris sudaro daugiau nei 10% apyvartos arba gamybos, yra laikomas pagrindiniu padaliniu.</text:span></text:p>
      <text:p text:style-name="P1917"><text:span text:style-name="T1918">4.1.4</text:span><text:span text:style-name="T1919">. Kalnakasybos, angliavandenilių išgavimas, karjerų eksploatacija ir kitos panašios veiklos atveju, atsižvelgiant į svarbą, apibūdinti telkinius, įvertinti ekonomiškai eksploatuotinus rezervus ir numatomą naudojimo laiką.</text:span></text:p>
      <text:p text:style-name="P1920">Nurodyti žemės sklypų naudojimo terminus ir sąlygas ir ekonomines jų dirbimo sąlygas.</text:p>
      <text:p text:style-name="P1921"><text:span text:style-name="T1922">Nurodyti, kiek jau padaryta praktiškai.</text:span></text:p>
      <text:p text:style-name="P1923"><text:span text:style-name="T1924">4.1.5</text:span><text:span text:style-name="T1925">. Jeigu informacijai, pateiktai pagal 4.1.1–4.1.4 punktus, turėjo įtakos išskirtiniai veiksniai, reiktų paminėti tą faktą.</text:span></text:p>
      <text:p text:style-name="P1926"><text:span text:style-name="T1927">4.2</text:span><text:span text:style-name="T1928">. Trumpa informacija apie tai, kiek emitentas priklauso, jei iš viso, nuo patentų ar licencijų, pramoninių, komercinių ar finansinių sutarčių ar naujų gamybinių procesų, jeigu tokie veiksniai yra ypatingai svarbūs emitento verslui ar pelningumui.</text:span></text:p>
      <text:p text:style-name="P1929"><text:span text:style-name="T1930">4.3</text:span><text:span text:style-name="T1931">. Informacija apie mokslinių tyrimų ir naujų produktų kūrimo politiką ir procesus per paskutiniuosius trejus finansinius metus, jei jie reikšmingi.</text:span></text:p>
      <text:p text:style-name="P1932"><text:span text:style-name="T1933">4.4</text:span><text:span text:style-name="T1934">. Informacija apie teisinius arba arbitražo procesus, kurie gali turėti arba turėjo reikšmingą poveikį emitento finansinei būklei netolimoje praeityje.</text:span></text:p>
      <text:p text:style-name="P1935"><text:span text:style-name="T1936">4.5</text:span><text:span text:style-name="T1937">. Informacija apie bet kokius emitento verslo trukdymus, kurie gali turėti arba turėjo reikšmingą poveikį emitento finansinei būklei netolimoje praeityje.</text:span></text:p>
      <text:p text:style-name="P1938"><text:span text:style-name="T1939">4.6</text:span><text:span text:style-name="T1940">. Vidutinis darbuotojų skaičius ir jų kaita per paskutiniuosius trejus finansinius metus, jei tokia kaita yra reikšminga, nurodant darbuotojų pasiskirstymą pagal pagrindines veiklos rūšis.</text:span></text:p>
      <text:p text:style-name="P1941"><text:span text:style-name="T1942">4.7</text:span><text:span text:style-name="T1943">. Investavimo politika</text:span></text:p>
      <text:p text:style-name="P1944"><text:span text:style-name="T1945">4.7.1</text:span><text:span text:style-name="T1946">. Apibūdinti, pateikiant skaičius, pagrindines investicijas, iš jų į kitų įmonių akcijas, skolos VP ir kita per paskutiniuosius trejus finansinius metus ir praėjusius einamųjų finansinių metų mėnesius.</text:span></text:p>
      <text:p text:style-name="P1947"><text:span text:style-name="T1948">4.7.2</text:span><text:span text:style-name="T1949">. Informacija apie daromas pagrindines investicijas, išskyrus dalį, įsigyjamą kituose subjektuose.</text:span></text:p>
      <text:p text:style-name="P1950">Šių investicijų pasiskirstymas geografiškai savo valstybėje ir užsienyje.</text:p>
      <text:p text:style-name="P1951"><text:span text:style-name="T1952">Finansavimo metodai (vidiniai ar išoriniai).</text:span></text:p>
      <text:p text:style-name="P1953"><text:span text:style-name="T1954">4.7.3</text:span><text:span text:style-name="T1955">. Informacija apie emitento pagrindines investicijas ateityje, išskyrus dalį, įsigytą kituose subjektuose, su kuriais emitento vadovai jau sudarė tvirto įsipareigojimo sutartis.</text:span></text:p>
      <text:p text:style-name="P1956"/>
      <text:p text:style-name="P1957"><text:span text:style-name="T1958">5 skyrius. Informacija apie emitento turtą ir įsipareigojimus, finansinę būklę ir pelną bei nuostolius</text:span></text:p>
      <text:p text:style-name="P1959"><text:span text:style-name="T1960">5.1</text:span><text:span text:style-name="T1961">. Emitento ataskaitos:</text:span></text:p>
      <text:p text:style-name="P1962"><text:span text:style-name="T1963">5.1.1</text:span><text:span text:style-name="T1964">. Bendrovės sudaryti paskutinių trejų metų balansai ir pelno/nuostolio ataskaitos, pateikti palyginamojoje lentelėje. Paaiškinamasis raštas apie metines finansines ataskaitas už paskutiniuosius finansinius metus.</text:span></text:p>
      <text:p text:style-name="P1965"><text:span text:style-name="T1966">Informacinio biuletenio projektas turi būti pateiktas Biržos valdybai ne vėliau kaip per 18 mėnesių nuo finansinių metų, už kuriuos buvo paskelbtos paskutinės metinės finansinės ataskaitos, pabaigos. Biržos valdyba išimtiniais atvejais gali šį laikotarpį pratęsti.</text:span></text:p>
      <text:p text:style-name="P1967"><text:span text:style-name="T1968">5.1.2</text:span><text:span text:style-name="T1969">. Jeigu emitentas rengia tik konsoliduotas metines finansines ataskaitas, jis turi pridėti šias ataskaitas prie Informacinio biuletenio sutinkamai su 5.1.1 punktu.</text:span></text:p>
      <text:p text:style-name="P1970"><text:span text:style-name="T1971">Jeigu emitentas rengia tiek savo, tiek konsoliduotas metines finansines ataskaitas, jis turi įtraukti abu ataskaitų komplektus į Informacinį biuletenį, sutinkamai su 5.1.1 punktu.</text:span></text:p>
      <text:p text:style-name="P1972"><text:span text:style-name="T1973">5.1.3</text:span><text:span text:style-name="T1974">. Pelnas arba nuostolis, tenkantis vienai akcijai finansiniais metais, atsirandantis iš bendrovės įprastinės veiklos atskaičiavus mokesčius, už paskutiniuosius trejus finansinius metus, jeigu bendrovė Informaciniame biuletenyje pateikia savo metines finansines ataskaitas.</text:span></text:p>
      <text:p text:style-name="P1975">Jeigu emitentas įtraukia tik konsoliduotas metines finansines ataskaitas, Informaciniame biuletenyje jis turi nurodyti konsoliduotą pelną arba nuostolį, tenkantį vienai akcijai finansiniais metais už paskutiniuosius trejus finansinius metus. Ši informacija pateikiama papildomai prie tos, kuri pateikiama pagal ankstesnės pastraipos nuostatas, jeigu emitentas Informaciniame biuletenyje panaudoja savo metines finansines ataskaitas.</text:p>
      <text:p text:style-name="P1976"><text:span text:style-name="T1977">Jeigu per aukščiau nurodytą trejų finansinių metų laikotarpį akcijas išleidžiančios bendrovės akcijų skaičius pasikeitė dėl kapitalo didinimo arba mažinimo, ar akcijų pertvarkymo, ar suskaidymo, pelnas ar nuostolis, tenkantis vienai akcijai, nurodyti pirmoje ir antroje pastraipose, turi būti pakoreguoti, kad juos būtų galima palyginti; tokiu atveju turi būti nurodyta koregavimui naudojama formulė.</text:span></text:p>
      <text:p text:style-name="P1978"><text:span text:style-name="T1979">5.1.4</text:span><text:span text:style-name="T1980">. Dividendų dydis, tenkantis vienai akcijai už praėjusius trejus finansinius metus, jeigu reikia, pakoreguotas, kad jį būtų galima palyginti sutinkamai su 5.1.3 punkto trečia pastraipa.</text:span></text:p>
      <text:p text:style-name="P1981"><text:span text:style-name="T1982">5.1.5</text:span><text:span text:style-name="T1983">. Jeigu nuo finansinių metų, už kuriuos buvo paskelbta paskutinė įmonės metinė ir/arba konsoliduota metinė finansinė ataskaita, praėjo daugiau nei 9 mėnesiai, einamojo laikotarpio finansinė ataskaita bent jau už pirmuosius šešis mėnesius turi būti įtraukiama į Informacinį biuletenį arba pridedama prie jo. Jeigu tokia einamojo laikotarpio finansinė ataskaita nėra audituota, reikia nurodyti tą faktą.</text:span></text:p>
      <text:p text:style-name="P1984">Jeigu emitentas parengia konsoliduotas metines finansines ataskaitas, Biržos valdyba turi nuspręsti, ar einamojo laikotarpio finansinė ataskaita, kurią reikia pateikti, turi būti konsoliduota, ar ne.</text:p>
      <text:p text:style-name="P1985"><text:span text:style-name="T1986">Bet koks reikšmingas pasikeitimas, kuris įvyko nuo paskutiniųjų finansinių metų pabaigos ar nuo einamojo laikotarpio finansinės ataskaitos parengimo, turi būti apibūdintas paaiškinime, pridedamame prie Informacinio biuletenio arba jame.</text:span></text:p>
      <text:p text:style-name="P1987"><text:span text:style-name="T1988">5.1.6</text:span><text:span text:style-name="T1989">. Jeigu emitento ar konsoliduotos metinės ataskaitos neatitinka Europos Tarybos direktyvų dėl įmonių metinių ataskaitų ir neatskleidžia, tiksliai ir teisingai, emitento turto ir įsipareigojimų, finansinės būklės ir pelno bei nuostolių vaizdo, turi būti pateikta daugiau faktų ir/arba papildomos informacijos.</text:span></text:p>
      <text:p text:style-name="P1990"><text:span text:style-name="T1991">5.1.7</text:span><text:span text:style-name="T1992">. Lentelė, parodanti lėšų šaltinius ir jų panaudojimą per paskutiniuosius trejus finansinius metus.</text:span></text:p>
      <text:p text:style-name="P1993"><text:span text:style-name="T1994">5.2</text:span><text:span text:style-name="T1995">. Žemiau nurodyti faktai apie subjektų, kuriuose emitentas turi kapitalo dalį, galinčią turėti reikšmingos įtakos, įvertinant jo turtą ir įsipareigojimus, finansinę būklę ar pelną ir nuostolius.</text:span></text:p>
      <text:p text:style-name="P1996">Žemiau išvardyti informacijos faktai bet kuriuo atveju turi būti nurodyti apie visus subjektus, kurių kapitale tiesiogiai arba netiesiogiai dalyvauja emitentas, jeigu emitento dalies buhalterinė vertė sudaro ne mažiau kaip 10% kapitalo ir rezervų arba ne mažiau kaip 10% emitento grynojo pelno ar nuostolių arba grupės atveju tos dalies buhalterinė vertė sudaro ne mažiau kaip 10% konsoliduotų grynųjų aktyvų arba ne mažiau kaip 10% konsoliduoto grupės grynojo pelno ar nuostolių.</text:p>
      <text:p text:style-name="P1997">Nereikia pateikti informacijos apie žemiau nurodomus dalykus, jeigu emitentas įrodo, kad jo turima dalis yra tik laikina.</text:p>
      <text:soft-page-break/>
      <text:p text:style-name="P1998">Informaciją, reikalaujamą pagal 5.2.5 ir 5.2.6 papunkčius, galima praleisti, jeigu subjektas, kuriame emitentas valdo dalį kapitalo, neskelbia savo metinių finansinių ataskaitų.</text:p>
      <text:p text:style-name="P1999">Informacija, reikalaujama pagal 5.2.4–5.2.10 papunkčius, neatskleidžiama, jeigu subjektų, kurių kapitalo dalį turi emitentas, metinės finansinės ataskaitos konsoliduotos su visos grupės metinėmis finansinėmis ataskaitomis arba jeigu tos dalies vertė, nustatyta, naudojant nuosavybės metodą, nurodyta metinėse finansinėse ataskaitose, su sąlyga, kad, Biržos valdybos nuomone, tos informacijos neatskleidimas nesuklaidins visuomenės dėl faktų ir aplinkybių, kuriuos labai svarbu žinoti, įvertinant tuos VP.</text:p>
      <text:p text:style-name="P2000">Informaciją, nurodytą 5.2.7 ir 5.2.10 papunkčiuose, galima praleisti, jeigu, Biržos valdybos nuomone, tos informacijos neatskleidimas nesuklaidins investuotojų:</text:p>
      <text:p text:style-name="P2001"><text:span text:style-name="T2002">5.2.1</text:span><text:span text:style-name="T2003">. subjekto pavadinimas ir registruota buveinė,</text:span></text:p>
      <text:p text:style-name="P2004"><text:span text:style-name="T2005">5.2.2</text:span><text:span text:style-name="T2006">. veiklos sritis,</text:span></text:p>
      <text:p text:style-name="P2007"><text:span text:style-name="T2008">5.2.3</text:span><text:span text:style-name="T2009">. turima kapitalo dalis,</text:span></text:p>
      <text:p text:style-name="P2010"><text:span text:style-name="T2011">5.2.4</text:span><text:span text:style-name="T2012">. įstatinis kapitalas,</text:span></text:p>
      <text:p text:style-name="P2013"><text:span text:style-name="T2014">5.2.5</text:span><text:span text:style-name="T2015">. rezervai,</text:span></text:p>
      <text:p text:style-name="P2016"><text:span text:style-name="T2017">5.2.6</text:span><text:span text:style-name="T2018">. pelnas arba nuostolis, atsirandantis iš įprastinės veiklos, atskaičiavus mokesčius, už paskutiniuosius finansinius metus,</text:span></text:p>
      <text:p text:style-name="P2019"><text:span text:style-name="T2020">5.2.7</text:span><text:span text:style-name="T2021">. vertė, kuria privalantis paskelbti Informacinį biuletenį emitentas parodo akcijas savo ataskaitose,</text:span></text:p>
      <text:p text:style-name="P2022"><text:span text:style-name="T2023">5.2.8</text:span><text:span text:style-name="T2024">. suma, kurią dar reikia sumokėti už turimas akcijas,</text:span></text:p>
      <text:p text:style-name="P2025"><text:span text:style-name="T2026">5.2.9</text:span><text:span text:style-name="T2027">. dividendai, gauti per paskutiniuosius metus iš turimų akcijų,</text:span></text:p>
      <text:p text:style-name="P2028"><text:span text:style-name="T2029">5.2.10</text:span><text:span text:style-name="T2030">. turimų skolų subjektui ir emitentui dydis.</text:span></text:p>
      <text:p text:style-name="P2031"><text:span text:style-name="T2032">5.3</text:span><text:span text:style-name="T2033">. Faktai apie subjektus, nenurodytus 5.2 punkte, kurių kapitale emitentas turi ne mažiau kaip 10%. Šių faktų galima neminėti, jeigu jie nėra svarbūs Prekybos taisyklių 8</text:span><text:span text:style-name="T2034">4</text:span><text:span text:style-name="T2035"><text:s/>punkte aptariamais tikslais:</text:span></text:p>
      <text:p text:style-name="P2036"><text:span text:style-name="T2037">5.3.1</text:span><text:span text:style-name="T2038">. subjekto pavadinimas ir registruota buveinė;</text:span></text:p>
      <text:p text:style-name="P2039"><text:span text:style-name="T2040">5.3.2</text:span><text:span text:style-name="T2041">. turima kapitalo dalis.</text:span></text:p>
      <text:p text:style-name="P2042"><text:span text:style-name="T2043">5.4</text:span><text:span text:style-name="T2044">. Jeigu Informaciniame biuletenyje pateiktos konsoliduotos metinės finansinės ataskaitos, nurodyti:</text:span></text:p>
      <text:p text:style-name="P2045"><text:span text:style-name="T2046">5.4.1</text:span><text:span text:style-name="T2047">. taikomus konsolidavimo principus. Juos reikia išsamiai aprašyti, jeigu Lietuvos Respublikoje nėra įstatymų, reglamentuojančių metinių finansinių ataskaitų konsolidavimą arba jeigu tie principai neatitinka tokių įstatymų arba visuotinai priimto metodo, naudojamo Lietuvos Respublikoje;</text:span></text:p>
      <text:p text:style-name="P2048"><text:span text:style-name="T2049">5.4.2</text:span><text:span text:style-name="T2050">. subjektų, su kuriais sudarytos konsoliduotos ataskaitos, pavadinimai ir registruotos buveinės, jeigu ta informacija svarbi emitento turto ir įsipareigojimų, finansinės būklės ir pelno bei nuostolių įvertinimui. Pakanka jas pažymėti bendrame subjektų, apie kuriuos reikia pateikti atitinkamą informaciją, nurodytą 5.2 punkte, sąraše;</text:span></text:p>
      <text:p text:style-name="P2051"><text:span text:style-name="T2052">5.4.3</text:span><text:span text:style-name="T2053">. kiekvienam subjektui, nurodytam 5.4.2 papunktyje:</text:span></text:p>
      <text:p text:style-name="P2054"><text:span text:style-name="T2055">5.4.3.1</text:span><text:span text:style-name="T2056">. bendra trečiųjų šalių turima kapitalo dalis, jeigu metinės finansinės ataskaitos konsoliduotos bendrai;</text:span></text:p>
      <text:p text:style-name="P2057"><text:span text:style-name="T2058">5.4.3.2</text:span><text:span text:style-name="T2059">. konsoliduota dalis, proporcingai paskaičiuota pagal kiekvieną turimą dalį atskirai, jeigu konsolidavimas buvo atliktas proporcingumo principu.</text:span></text:p>
      <text:p text:style-name="P2060"><text:span text:style-name="T2061">5.5</text:span><text:span text:style-name="T2062">. Jeigu emitentas yra vadovaujantis subjektas, sudaręs grupę su viena ar daugiau priklausomų subjektų, faktai, nurodyti 4 ir 7 skyriuose, turi būti pateikti ir apie emitentą, ir apie subjektų grupę.</text:span></text:p>
      <text:p text:style-name="P2063"><text:span text:style-name="T2064">Biržos valdyba gali nuspręsti reikalauti tik informacijos apie emitentą arba tik apie subjektų grupę su sąlyga, kad nepateikti faktai nėra reikšmingi.</text:span></text:p>
      <text:p text:style-name="P2065"><text:span text:style-name="T2066">5.6</text:span><text:span text:style-name="T2067">. Jei kokia nors informacija, atskleistina pagal šį priedą, jau pateikta metinėse finansinėse ataskaitose pagal šio skyriaus reikalavimus, jos kartoti nereikia.</text:span></text:p>
      <text:p text:style-name="P2068"/>
      <text:p text:style-name="P2069"><text:span text:style-name="T2070">6 skyrius. Informacija apie administraciją, vadovus ir kontrolę</text:span></text:p>
      <text:p text:style-name="P2071"><text:span text:style-name="T2072">6.1</text:span><text:span text:style-name="T2073">. Nurodyti šių asmenų pavardes, adresus ir pareigas subjekte-emitente ir jų pagrindinę veiklą, atliekamą už to subjekto ribų, jeigu ji reikšminga to subjekto atžvilgiu, jei jie yra:</text:span></text:p>
      <text:p text:style-name="P2074"><text:span text:style-name="T2075">6.1.1</text:span><text:span text:style-name="T2076">. administracijos, valdymo ar kontrolės organų nariai;</text:span></text:p>
      <text:p text:style-name="P2077"><text:span text:style-name="T2078">6.1.2</text:span><text:span text:style-name="T2079">. neribotos atsakomybės partneriai, ribotos atsakomybės bendrijos su akciniu kapitalu atveju;</text:span></text:p>
      <text:p text:style-name="P2080"><text:span text:style-name="T2081">6.1.3</text:span><text:span text:style-name="T2082">. steigėjai, jei bendrovė buvo įkurta mažiau nei prieš penkerius metus.</text:span></text:p>
      <text:p text:style-name="P2083"><text:span text:style-name="T2084">6.2</text:span><text:span text:style-name="T2085">. Administracijos, valdymo ir kontrolės organų narių interesai subjekte-emitente:</text:span></text:p>
      <text:p text:style-name="P2086"><text:span text:style-name="T2087">6.2.1</text:span><text:span text:style-name="T2088">. Administracijos, valdymo ir kontrolės organų nariams išmokėtas atlyginimas ir premijos natūra per paskutiniuosius pilnus finansinius metus pagal bet kokią poziciją, nurodytas kaip pridėtinės išlaidos arba pelno paskirstymo ataskaitoje, nurodant bendrą sumą, išmokėtą atskirai kiekvieno organo nariams.</text:span></text:p>
      <text:p text:style-name="P2089"><text:span text:style-name="T2090">Turi būti nurodytas administracijos, valdymo ir kontrolės organų nariams išmokėtas atlyginimas ir premijos natūra, kuriuos išmokėjo priklausomi subjektai, su kuriais emitentas sudaro grupę.</text:span></text:p>
      <text:p text:style-name="P2091"><text:span text:style-name="T2092">6.2.2</text:span><text:span text:style-name="T2093">. Bendras akcijų skaičius subjekte-emitente, kurios priklauso emitento administracijos, valdymo ir kontrolės organų nariams, ir jiems suteiktos teisės emitento akcijų atžvilgiu.</text:span></text:p>
      <text:p text:style-name="P2094"><text:span text:style-name="T2095">6.2.3</text:span><text:span text:style-name="T2096">. Informacija apie administracijos, valdymo ir kontrolės organų narių dalies pobūdį ir dydį emitento sudarytuose sandoriuose, kurie yra neįprasti savo pobūdžiu ar sąlygomis (tokie kaip pirkimas už įprastinės veiklos ribų, ilgalaikio turto įsigijimas arba pardavimas) per praėjusius ir einamuosius finansinius metus. Jeigu tokie neįprasti sandoriai buvo sudaryti per praėjusius finansinius metus ir nebuvo galutinai užbaigti, reikia pateikti informaciją ir apie tokius sandorius.</text:span></text:p>
      <text:p text:style-name="P2097"><text:span text:style-name="T2098">6.2.4</text:span><text:span text:style-name="T2099">. Bendra emitento suteiktų paskolų suma asmenims, nurodytiems 6.1.1 papunktyje, taip pat visos garantijos, kurias jų naudai suteikė emitentas.</text:span></text:p>
      <text:p text:style-name="P2100"><text:span text:style-name="T2101">6.3</text:span><text:span text:style-name="T2102">. Darbuotojų dalyvavimo emitento kapitale projektai.</text:span></text:p>
      <text:p text:style-name="P2103"/>
      <text:p text:style-name="P2104"><text:span text:style-name="T2105">7 skyrius. Informacija apie naujausią emitento veiklą ir perspektyvas</text:span></text:p>
      <text:p text:style-name="P2106"><text:span text:style-name="T2107">7.1</text:span><text:span text:style-name="T2108">. Išskyrus atvejus, kai Biržos valdyba leidžia tam tikrus nukrypimus, bendra informacija apie emitento verslo kryptį nuo finansinių metų, už kuriuos parengtos paskutinės metinės finansinės ataskaitos, pabaigos, ypač:</text:span></text:p>
      <text:p text:style-name="P2109"><text:span text:style-name="T2110">7.1.1</text:span><text:span text:style-name="T2111">. reikšmingiausios kryptys gamyboje, pardavime ir atsargų sudaryme bei užsakymų portfelis, ir</text:span></text:p>
      <text:p text:style-name="P2112"><text:span text:style-name="T2113">7.2.2</text:span><text:span text:style-name="T2114">. naujausios kryptys, nustatant kaštus ir pardavimo kainas.</text:span></text:p>
      <text:p text:style-name="P2115"><text:span text:style-name="T2116">7.2</text:span><text:span text:style-name="T2117">. Išskyrus atvejus, kai Biržos valdyba leidžia tam tikrus nukrypimus, informacija apie emitento perspektyvas bent jau ateinantiems finansiniams metams.“</text:span></text:p>
      <text:p text:style-name="P2118"><text:span text:style-name="T2119">59</text:span><text:span text:style-name="T2120">. Papildyti Prekybos taisykles 2 priedu ir visą priedą išdėstyti taip:</text:span></text:p>
      <text:p text:style-name="P2121"/>
      <text:p text:style-name="P2122"><text:span text:style-name="T2123">„Prekybos taisyklių 2 priedas</text:span></text:p>
      <text:p text:style-name="P2124"><text:span text:style-name="T2125">INFORMACINIO BIULETENIO DĖL SKOLOS VP ĮTRAUKIMO Į BIRŽOS OFICIALŲJĮ PREKYBOS SĄRAŠĄ IŠDĖSTYMAS</text:span></text:p>
      <text:p text:style-name="P2126"/>
      <text:p text:style-name="P2127"><text:span text:style-name="T2128">1 skyrius. Informacija apie asmenis, atsakingus už Informacinį biuletenį ir ataskaitų auditą</text:span></text:p>
      <text:p text:style-name="P2129"><text:span text:style-name="T2130">1.1</text:span><text:span text:style-name="T2131">. Fizinių asmenų pavardės ir pareigos, juridinių asmenų, atsakingų už Informacinį biuletenį arba, atitinkamais atvejais, už atskiras jo dalis, šiuo atveju nurodant tas dalis, pavadinimai ir registruotų buveinių adresai.</text:span></text:p>
      <text:p text:style-name="P2132"><text:span text:style-name="T2133">1.2</text:span><text:span text:style-name="T2134">. Atsakingų asmenų, nurodytų 1.1 punkte, pareiškimas, kad, kiek jiems yra žinoma, informacija, pateikta toje Informacinio biuletenio dalyje, už kurią jie yra atsakingi, atitinka faktus ir nėra jokių praleidimų, kurie galėtų būti reikšmingi biuletenyje pateiktai informacijai.</text:span></text:p>
      <text:p text:style-name="P2135"><text:span text:style-name="T2136">1.3</text:span><text:span text:style-name="T2137">. Oficialių auditorių, atlikusių bendrovės metinių finansinių ataskaitų už trejus paskutiniuosius finansinius metus auditą pagal Tarptautinius audito standartus, pavardės, adresai ir kvalifikacija.</text:span></text:p>
      <text:soft-page-break/>
      <text:p text:style-name="P2138">Patvirtinimas, kad buvo atliktas metinių finansinių ataskaitų auditas. Jei oficialūs auditoriai atsisakė pateikti audito išvadą dėl metinių finansinių ataskaitų arba jei jose yra pastabų, atsisakymo priežastys ar pastabos turi būti visiškai atskleistos.</text:p>
      <text:p text:style-name="P2139">Nurodyti kitą Informaciniame biuletenyje pateiktą informaciją, kurią tikrino auditoriai.</text:p>
      <text:p text:style-name="P2140"/>
      <text:p text:style-name="P2141"><text:span text:style-name="T2142">2 skyrius. Informacija apie išleistus skolos VP ir skolos VP įtraukimą į Biržos Oficialųjį prekybos sąrašą</text:span></text:p>
      <text:p text:style-name="P2143"><text:span text:style-name="T2144">2.1</text:span><text:span text:style-name="T2145">. Skolos VP emisijos sąlygos:</text:span></text:p>
      <text:p text:style-name="P2146"><text:span text:style-name="T2147">2.1.1</text:span><text:span text:style-name="T2148">. Nominali skolos VP emisijos vertė; jei ši vertė nėra nustatyta, reikia tai nurodyti.</text:span></text:p>
      <text:p text:style-name="P2149"><text:span text:style-name="T2150">Skolos VP pobūdis, skaičius ir numeracija bei valiutinė išraiška.</text:span></text:p>
      <text:p text:style-name="P2151"><text:span text:style-name="T2152">2.1.2</text:span><text:span text:style-name="T2153">. Išskyrus nuolatines emisijas, emisijos ir išpirkimo kaina ir nominali palūkanų norma; jeigu pateiktos kelios palūkanų normos, nurodyti palūkanų normos kitimo sąlygas.</text:span></text:p>
      <text:p text:style-name="P2154"><text:span text:style-name="T2155">2.1.3</text:span><text:span text:style-name="T2156">. Bet kokių kitokių privilegijų paskirstymas; tokių privilegijų apskaičiavimo metodas.</text:span></text:p>
      <text:p text:style-name="P2157"><text:span text:style-name="T2158">2.1.4</text:span><text:span text:style-name="T2159">. Mokesčiai nuo pajamų už skolos VP, atskaitomi skolos VP išleidimo valstybėje ir/arba valstybėje, kurios biržos sąrašuose jie yra.</text:span></text:p>
      <text:p text:style-name="P2160"><text:span text:style-name="T2161">Nurodyti, ar emitentas prisiima atsakomybę dėl mokesčių išlaikymo VP išleidimo valstybėje.</text:span></text:p>
      <text:p text:style-name="P2162"><text:span text:style-name="T2163">2.1.5</text:span><text:span text:style-name="T2164">. Skolos padengimo sąlygos, iš jų išmokėjimo tvarka.</text:span></text:p>
      <text:p text:style-name="P2165"><text:span text:style-name="T2166">2.1.6</text:span><text:span text:style-name="T2167">. Finansinės organizacijos, kurios skolos VP įtraukimo į Oficialųjį prekybos sąrašą metu atlieka piniginius atsiskaitymus už emitentą Lietuvos Respublikoje.</text:span></text:p>
      <text:p text:style-name="P2168"><text:span text:style-name="T2169">2.1.7</text:span><text:span text:style-name="T2170">. Kokia valiuta išleidžiama skolos VP emisija; jei skolos VP emisija įvertinta atsiskaitymo vienetais, jų būklė pagal sutartį; valiutos pasirinkimo variantai.</text:span></text:p>
      <text:p text:style-name="P2171"><text:span text:style-name="T2172">2.1.8</text:span><text:span text:style-name="T2173">. Terminai:</text:span></text:p>
      <text:p text:style-name="P2174"><text:span text:style-name="T2175">2.1.8.1</text:span><text:span text:style-name="T2176">. skolos VP galiojimo laikas ir jos tarpinių išmokėjimų dienos;</text:span></text:p>
      <text:p text:style-name="P2177"><text:span text:style-name="T2178">2.1.8.2</text:span><text:span text:style-name="T2179">. diena, nuo kurios pradedama mokėti palūkanas ir palūkanų mokėjimo dienos;</text:span></text:p>
      <text:p text:style-name="P2180"><text:span text:style-name="T2181">2.1.8.3</text:span><text:span text:style-name="T2182">. laikas, iki kurio galioja pretenzijos gauti palūkanas ir pateikti išpirkimui skolos VP;</text:span></text:p>
      <text:p text:style-name="P2183"><text:span text:style-name="T2184">2.1.8.4</text:span><text:span text:style-name="T2185">. skolos VP pristatymo tvarka ir terminai, galimybė parengti laikinuosius pažymėjimus.</text:span></text:p>
      <text:p text:style-name="P2186"><text:span text:style-name="T2187">2.1.9</text:span><text:span text:style-name="T2188">. Išskyrus nuolatines emisijas, nurodyti pelną. Trumpai aprašyti metodą, kuriuo apskaičiuojamas pelnas.</text:span></text:p>
      <text:p text:style-name="P2189"><text:span text:style-name="T2190">2.2</text:span><text:span text:style-name="T2191">. Teisinė informacija:</text:span></text:p>
      <text:p text:style-name="P2192"><text:span text:style-name="T2193">2.2.1</text:span><text:span text:style-name="T2194">. Nurodyti nutarimus, įsakymus ir patvirtinimus, kurių pagrindu sukuriami ar bus sukurti ir/arba bus išliesti skolos VP.</text:span></text:p>
      <text:p text:style-name="P2195">Emisijos pobūdis ir dydis.</text:p>
      <text:p text:style-name="P2196"><text:span text:style-name="T2197">Skolos VP, kurie sukuriami ar bus sukurti ir/arba bus išliesti, skaičius, jei numatytas.</text:span></text:p>
      <text:p text:style-name="P2198"><text:span text:style-name="T2199">2.2.2</text:span><text:span text:style-name="T2200">. Garantijų, laidavimo ir įsipareigojimų, kuriais siekiama užtikrinti tinkamą skolos VP emisijos aptarnavimą tiek išperkant skolos VP, tiek išmokant palūkanas, pobūdis ir apimtis.</text:span></text:p>
      <text:p text:style-name="P2201"><text:span text:style-name="T2202">Nurodyti, kur visuomenė gali susipažinti su tokių garantavimo, laidavimo ir įsipareigojimų sutarčių tekstais.</text:span></text:p>
      <text:p text:style-name="P2203"><text:span text:style-name="T2204">2.2.3</text:span><text:span text:style-name="T2205">. Patikėtinių ar bet kokio kitokio skolos VP savininkų atstovavimo organizavimas.</text:span></text:p>
      <text:p text:style-name="P2206">Skolos VP savininkų atstovo pavardė/pavadinimas, pareigos, apibūdinimas ir pagrindinė būstinė, pagrindinės tokio atstovavimo sąlygos ir ypač sąlygos, kuriomis tą atstovą galima pakeisti.</text:p>
      <text:p text:style-name="P2207"><text:span text:style-name="T2208">Nurodyti, kur visuomenė gali susipažinti su tas atstovavimo formas atitinkančiomis sutartimis.</text:span></text:p>
      <text:p text:style-name="P2209"><text:span text:style-name="T2210">2.2.4</text:span><text:span text:style-name="T2211">. Nurodyti sąlygas, kada skolos VP emisija subordinuojama kitoms emitento jau sudarytoms paskolos sutartims ar sutartims, kurios bus sudarytos.</text:span></text:p>
      <text:p text:style-name="P2212"><text:span text:style-name="T2213">2.2.5</text:span><text:span text:style-name="T2214">. Nurodyti norminius dokumentus, kurių pagrindu sukurti skolos VP, ir kompetentingus teismus bylinėjimosi atveju.</text:span></text:p>
      <text:p text:style-name="P2215"><text:span text:style-name="T2216">2.2.6</text:span><text:span text:style-name="T2217">. Nurodyti, ar skolos VP yra vardiniai, ar pareikštiniai.</text:span></text:p>
      <text:p text:style-name="P2218"><text:span text:style-name="T2219">2.2.7</text:span><text:span text:style-name="T2220">. Bet kokie apribojimai laisvai skolos VP apyvartai.</text:span></text:p>
      <text:p text:style-name="P2221"><text:span text:style-name="T2222">2.3</text:span><text:span text:style-name="T2223">. Informacija apie skolos VP įtraukimą į Biržos Oficialųjį prekybos sąrašą.</text:span></text:p>
      <text:p text:style-name="P2224"><text:span text:style-name="T2225">2.3.1</text:span><text:span text:style-name="T2226">. Biržos, į kurias paduota arba bus paduota paraiška įtraukti skolos VP į Oficialųjį prekybos sąrašą.</text:span></text:p>
      <text:p text:style-name="P2227"><text:span text:style-name="T2228">2.3.2</text:span><text:span text:style-name="T2229">. Fizinių ar juridinių asmenų, organizuojančių arba garantuojančių emisijos platinimą emitento vardu pavardės/pavadinimai, adresai ir apibūdinimas. Jeigu organizuojamas ar garantuojamas ne visos emisijos, o tik jos dalies platinimas, nurodyti, kokia dalis lieka.</text:span></text:p>
      <text:p text:style-name="P2230"><text:span text:style-name="T2231">2.3.3</text:span><text:span text:style-name="T2232">. Jeigu viešoji ar neviešoji emisija ar platinimas vyko arba vyksta tuo pačiu metu dviejų ar daugiau valstybių rinkose ir jeigu kurioms nors iš jų yra palikta ar paliekama tam tikra dalis, nurodyti tokią dalį.</text:span></text:p>
      <text:p text:style-name="P2233"><text:span text:style-name="T2234">2.3.4</text:span><text:span text:style-name="T2235">. Jeigu tos pačios klasės skolos VP jau įtraukti į vienos ar kelių biržų Oficialųjį prekybos sąrašą, nurodyti tas biržas.</text:span></text:p>
      <text:p text:style-name="P2236"><text:span text:style-name="T2237">2.3.5</text:span><text:span text:style-name="T2238">. Jeigu tos pačios klasės skolos VP dar neįtraukti į vienos ar kelių biržų Oficialųjį prekybos sąrašą, bet jais prekiaujama vienoje ar daugiau reguliuojamų, veikiančių, pripažintų ir atvirų rinkų, nurodyti tas rinkas.</text:span></text:p>
      <text:p text:style-name="P2239"><text:span text:style-name="T2240">2.4</text:span><text:span text:style-name="T2241">. Informacija apie emisiją, jei ji vyksta kartu su įtraukimu į biržos Oficialųjį prekybos sąrašą arba jei ji įvyko per tris mėnesius iki įtraukimo.</text:span></text:p>
      <text:p text:style-name="P2242"><text:span text:style-name="T2243">2.4.1</text:span><text:span text:style-name="T2244">. Pasinaudojimo pirmumo teisėmis tvarka; pasirašymo teisių perleidimas; neišnaudotų pasirašymo teisių traktavimas.</text:span></text:p>
      <text:p text:style-name="P2245"><text:span text:style-name="T2246">2.4.2</text:span><text:span text:style-name="T2247">. Emisijos apmokėjimo metodai ar siūlymo kaina.</text:span></text:p>
      <text:p text:style-name="P2248"><text:span text:style-name="T2249">2.4.3</text:span><text:span text:style-name="T2250">. Išskyrus nuolatines skolos VP emisijas, emisijos ar siūlymo galiojimo laikas ir bet kokios galimybės nutraukti ją anksčiau.</text:span></text:p>
      <text:p text:style-name="P2251"><text:span text:style-name="T2252">2.4.4</text:span><text:span text:style-name="T2253">. Nurodyti finansines organizacijas, atsakingas už pasirašymo paraiškų surinkimą.</text:span></text:p>
      <text:p text:style-name="P2254"><text:span text:style-name="T2255">2.4.5</text:span><text:span text:style-name="T2256">. Atitinkamu atveju nurodyti, kad gali būti priimama mažiau pasirašymo paraiškų.</text:span></text:p>
      <text:p text:style-name="P2257"><text:span text:style-name="T2258">2.4.6</text:span><text:span text:style-name="T2259">. Išskyrus nuolatines emisijas, nurodyti grynąsias pajamas, kurias emitentas gaus iš skolos VP emisijos.</text:span></text:p>
      <text:p text:style-name="P2260"><text:span text:style-name="T2261">2.4.7</text:span><text:span text:style-name="T2262">. Emisijos tikslas ir planuojamas pajamų panaudojimas.</text:span></text:p>
      <text:p text:style-name="P2263"><text:span text:style-name="T2264">3 skyrius. Bendra informacija apie emitentą ir jo kapitalą</text:span></text:p>
      <text:p text:style-name="P2265"><text:span text:style-name="T2266">3.1</text:span><text:span text:style-name="T2267">. Bendra informacija apie emitentą:</text:span></text:p>
      <text:p text:style-name="P2268"><text:span text:style-name="T2269">3.1.1</text:span><text:span text:style-name="T2270">. Pavadinimas, registruota buveinė ir pagrindinė administracijos buveinė, jeigu skiriasi nuo registruotos buveinės.</text:span></text:p>
      <text:p text:style-name="P2271"><text:span text:style-name="T2272">3.1.2</text:span><text:span text:style-name="T2273">. Emitento įsteigimo data ir egzistavimo laikas, išskyrus atvejus, kai jis neapibrėžtas.</text:span></text:p>
      <text:p text:style-name="P2274"><text:span text:style-name="T2275">3.1.3</text:span><text:span text:style-name="T2276">. Teisiniai aktai, kuriais remiantis veikia emitentas, ir teisinė forma, kurią jis turi pagal tuos teisinius aktus.</text:span></text:p>
      <text:p text:style-name="P2277"><text:span text:style-name="T2278">3.1.4</text:span><text:span text:style-name="T2279">. Nurodyti emitento tikslus ir įstatų straipsnius, kuriuose jie apibūdinti.</text:span></text:p>
      <text:p text:style-name="P2280"><text:span text:style-name="T2281">3.1.5</text:span><text:span text:style-name="T2282">. Nurodyti registrą ir įrašo numerį jame.</text:span></text:p>
      <text:p text:style-name="P2283"><text:span text:style-name="T2284">3.1.6</text:span><text:span text:style-name="T2285">. Nurodyti, kur galima susipažinti su dokumentais apie emitentą, nurodytais Informaciniame biuletenyje.</text:span></text:p>
      <text:p text:style-name="P2286"><text:span text:style-name="T2287">3.2</text:span><text:span text:style-name="T2288">. Bendra informacija apie kapitalą:</text:span></text:p>
      <text:p text:style-name="P2289"><text:span text:style-name="T2290">3.2.1</text:span><text:span text:style-name="T2291">. Įstatinio kapitalo dydis, akcijų, iš kurių jis susideda, skaičius ir klasės, nurodant jų pagrindines ypatybes.</text:span></text:p>
      <text:p text:style-name="P2292"><text:span text:style-name="T2293">Įstatinio kapitalo dalis, kurią dar reikia apmokėti, nurodant skaičių arba bendrą nominalią vertę ir dar pilnai neapmokėtų akcijų rūšį, nurodant, kiek jų jau yra apmokėta.</text:span></text:p>
      <text:p text:style-name="P2294"><text:span text:style-name="T2295">3.2.2</text:span><text:span text:style-name="T2296">. Visų konvertuojamų skolos VP, keičiamų skolos VP arba skolos VP su varantais skaičius, nurodant konvertavimo, keitimo arba pasirašymo sąlygas ir tvarką.</text:span></text:p>
      <text:p text:style-name="P2297"><text:span text:style-name="T2298">3.2.3</text:span><text:span text:style-name="T2299">. Jeigu emitentas priklauso subjektų grupei, trumpai apibūdinti grupę ir emitento padėtį joje.</text:span></text:p>
      <text:p text:style-name="P2300"><text:span text:style-name="T2301">3.2.4</text:span><text:span text:style-name="T2302">. Emitento nuosavų akcijų skaičius, buhalterinė vertė ir nominali vertė, arba, nesant nominalios vertės, emisinė vertė, kurias emitentas ar kita bendrovė, kurioje jis tiesiogiai ar netiesiogiai valdo daugiau nei 50 % paketą, įsigijo ir turi, jei tokie VP neatspindėti atskira eilute balanse ir jeigu jie sudaro reikšmingą įstatinio kapitalo dalį.</text:span></text:p>
      <text:p text:style-name="P2303"/>
      <text:p text:style-name="P2304"><text:span text:style-name="T2305">4 skyrius. Informacija apie emitento veiklą</text:span></text:p>
      <text:p text:style-name="P2306"><text:span text:style-name="T2307">4.1</text:span><text:span text:style-name="T2308">. Emitento pagrindinė veikla:</text:span></text:p>
      <text:p text:style-name="P2309"><text:span text:style-name="T2310">4.1.1</text:span><text:span text:style-name="T2311">. Apibūdinti emitento pagrindinę veiklą, nurodant parduodamų gaminių ir/arba teikiamų paslaugų pagrindines kategorijas.</text:span></text:p>
      <text:p text:style-name="P2312"><text:span text:style-name="T2313">Nurodyti visus reikšmingus naujus gaminius ir/arba veiklą.</text:span></text:p>
      <text:p text:style-name="P2314"><text:span text:style-name="T2315">4.1.2</text:span><text:span text:style-name="T2316">. Grynoji apyvarta per paskutiniuosius dvejus finansinius metus.</text:span></text:p>
      <text:p text:style-name="P2317"><text:span text:style-name="T2318">4.1.3</text:span><text:span text:style-name="T2319">. Emitento pagrindinių verslo padalinių vieta ir dydis ir trumpa informacija apie turimą nekilnojamąjį turtą. Bet koks verslo padalinys, kuris sudaro daugiau nei 10% apyvartos arba gamybos, yra laikomas pagrindiniu padaliniu.</text:span></text:p>
      <text:p text:style-name="P2320"><text:span text:style-name="T2321">4.1.4</text:span><text:span text:style-name="T2322">. Kalnakasybos, angliavandenilių išgavimo, karjerų eksploatacijos ir kitos panašios veiklos atveju, atsižvelgiant į svarbą, apibūdinti telkinius, įvertinti ekonomiškai eksploatuotinus rezervus ir numatomą naudojimo laiką.</text:span></text:p>
      <text:p text:style-name="P2323">Nurodyti žemės sklypų naudojimo terminus ir sąlygas ir ekonomines jų dirbimo sąlygas.</text:p>
      <text:p text:style-name="P2324"><text:span text:style-name="T2325">Nurodyti, kiek tas darbas pažengęs praktiškai.</text:span></text:p>
      <text:p text:style-name="P2326"><text:span text:style-name="T2327">4.1.5</text:span><text:span text:style-name="T2328">. Jeigu informacijai, pateiktai pagal 4.1.1–4.1.4 papunkčius, turėjo įtakos išskirtiniai veiksniai, reiktų paminėti tą faktą.</text:span></text:p>
      <text:p text:style-name="P2329"><text:span text:style-name="T2330">4.2</text:span><text:span text:style-name="T2331">. Trumpa informacija apie tai, kiek emitentas priklauso, jei iš viso, nuo patentų ar licencijų, pramoninių, komercinių ar finansinių sutarčių ar naujų gamybinių procesų, jeigu tokie veiksniai yra ypatingai svarbūs emitento verslui ar pelningumui.</text:span></text:p>
      <text:p text:style-name="P2332"><text:span text:style-name="T2333">4.3</text:span><text:span text:style-name="T2334">. Informacija apie teisinius arba arbitražo procesus, kurie gali turėti arba turėjo reikšmingą poveikį emitento finansinei būklei netolimoje praeityje.</text:span></text:p>
      <text:p text:style-name="P2335"><text:span text:style-name="T2336">4.4</text:span><text:span text:style-name="T2337">. Investavimo politika:</text:span></text:p>
      <text:p text:style-name="P2338"><text:span text:style-name="T2339">4.4.1</text:span><text:span text:style-name="T2340">. Apibūdinti, pateikiant skaičius, pagrindines investicijas, iš jų į kitų subjektų akcijas, skolos VP ir kita, per paskutiniuosius trejus finansinius metus ir praėjusius einamųjų finansinių metų mėnesius.</text:span></text:p>
      <text:p text:style-name="P2341"><text:span text:style-name="T2342">4.4.2</text:span><text:span text:style-name="T2343">. Informacija apie daromas pagrindines investicijas, išskyrus dalį, įsigyjamą kituose subjektuose.</text:span></text:p>
      <text:p text:style-name="P2344">Šių investicijų pasiskirstymas geografiškai savo valstybėje ir užsienyje.</text:p>
      <text:p text:style-name="P2345"><text:span text:style-name="T2346">Finansavimo metodai (vidiniai ar išoriniai).</text:span></text:p>
      <text:p text:style-name="P2347"><text:span text:style-name="T2348">4.4.3</text:span><text:span text:style-name="T2349">. Informacija apie emitento pagrindines investicijas ateityje, išskyrus dalį, įsigytą kituose subjektuose, su kuriais emitento vadovai jau sudarė tvirto įsipareigojimo sutartis.</text:span></text:p>
      <text:p text:style-name="P2350"><text:span text:style-name="T2351">5 skyrius. Informacija apie emitento turtą ir įsipareigojimus, finansinę būklę ir pelną bei nuostolius</text:span></text:p>
      <text:p text:style-name="P2352"><text:span text:style-name="T2353">5.1</text:span><text:span text:style-name="T2354">. Emitento finansinės ataskaitos:</text:span></text:p>
      <text:p text:style-name="P2355"><text:span text:style-name="T2356">5.1.1</text:span><text:span text:style-name="T2357">. Bendrovės sudaryti paskutinių trijų metų balansai ir pelno/nuostolio ataskaitos, pateikti palyginamojoje lentelėje. Paaiškinamasis raštas apie metines ataskaitas už paskutiniuosius finansinius metus.</text:span></text:p>
      <text:p text:style-name="P2358"><text:span text:style-name="T2359">Informacinio biuletenio projektas turi būti pateiktas Biržos valdybai ne vėliau kaip per 18 mėnesių nuo finansinių metų, už kuriuos buvo paskelbtos paskutinės metinės finansinės ataskaitos, pabaigos. Biržos valdyba išimtiniais atvejais gali pratęsti šį laikotarpį.</text:span></text:p>
      <text:p text:style-name="P2360"><text:span text:style-name="T2361">5.1.2</text:span><text:span text:style-name="T2362">. Jeigu emitentas rengia tik konsoliduotas metines finansines ataskaitas, jis turi pridėti šias ataskaitas prie Informacinio biuletenio sutinkamai su 5.1.1 papunkčiu.</text:span></text:p>
      <text:p text:style-name="P2363"><text:span text:style-name="T2364">Jeigu emitentas rengia tiek savo, tiek konsoliduotas metines finansines ataskaitas, jis turi įtraukti abu ataskaitų komplektus į Informacinį biuletenį sutinkamai su 5.1.1 papunkčiu.</text:span></text:p>
      <text:p text:style-name="P2365"><text:span text:style-name="T2366">5.1.3</text:span><text:span text:style-name="T2367">. Jeigu nuo finansinių metų, už kuriuos buvo paskelbta paskutinė metinė ir/arba konsoliduota metinė finansinė ataskaita, praėjo daugiau nei 9 mėnesiai, einamojo laikotarpio finansinė ataskaita bent jau už pirmuosius šešis mėnesius turi būti įtraukiama į Informacinį biuletenį arba pridedama apie jo. Jeigu tokia einamojo laikotarpio finansinė ataskaita nėra patikrinta audito, reikia nurodyti tą faktą.</text:span></text:p>
      <text:p text:style-name="P2368">Jeigu emitentas parengia konsoliduotas metines finansines ataskaitas, Biržos valdyba turi nuspręsti, ar einamojo laikotarpio finansinė ataskaita, kurią reikia pateikti, turi būti konsoliduota ar ne.</text:p>
      <text:soft-page-break/>
      <text:p text:style-name="P2369"><text:span text:style-name="T2370">Bet koks reikšmingas pasikeitimas, kuris įvyko nuo paskutiniųjų finansinių metų pabaigos ar nuo einamojo laikotarpio finansinės ataskaitos parengimo, turi būti apibūdintas paaiškinime, kuris patalpinamas į Informacinį biuletenį ar pridedamas prie jo.</text:span></text:p>
      <text:p text:style-name="P2371"><text:span text:style-name="T2372">5.1.4</text:span><text:span text:style-name="T2373">. Jeigu emitento nuosava ar konsoliduota metinė finansinė atskaitomybė neatitinka Europos Tarybos direktyvų dėl bendrovių metinių ataskaitų ir neatskleidžia, tiksliai ir teisingai, emitento turto ir įsipareigojimų, finansinės būklės ir pelno bei nuostolių vaizdo, turi būti pateikta daugiau faktų ir/arba papildomos informacijos.</text:span></text:p>
      <text:p text:style-name="P2374"><text:span text:style-name="T2375">5.1.5</text:span><text:span text:style-name="T2376">. Jeigu reikšmingi, nurodyti kiek įmanoma paskutinius (nurodyti datą) duomenis apie:</text:span></text:p>
      <text:p text:style-name="P2377"><text:span text:style-name="T2378">5.1.5.1</text:span><text:span text:style-name="T2379">. bendrą skolinto kapitalo dydį, atskiriant garantuotas paskolas (užstatu ar kitaip, emitento ar trečiųjų šalių) ir negarantuotas paskolas,</text:span></text:p>
      <text:p text:style-name="P2380"><text:span text:style-name="T2381">5.1.5.2</text:span><text:span text:style-name="T2382">. bendrą visų kitų skolų ir įsiskolinimų pagal skolinimosi pobūdį, dydį, atskiriant garantuotus ir negarantuotus įsiskolinimus,</text:span></text:p>
      <text:p text:style-name="P2383"><text:span text:style-name="T2384">5.1.5.3</text:span><text:span text:style-name="T2385">. bendrą sąlyginių įsipareigojimų dydį.</text:span></text:p>
      <text:p text:style-name="P2386">Jeigu tokio skolinto kapitalo, skolų ar įsiskolinimų ir sąlyginių įsipareigojimų nėra, reikia pateikti atitinkamą teiginį.</text:p>
      <text:p text:style-name="P2387">Jeigu emitentas rengia konsoliduotas metines finansines ataskaitas, turi būti taikomi 5.1.2 papunktyje išdėstyti principai.</text:p>
      <text:p text:style-name="P2388"><text:span text:style-name="T2389">Paprastai neatsižvelgiama į finansinius įsipareigojimus tarp tos pačios grupės subjektų, apie ką galima nurodyti Informaciniame biuletenyje, jei reikia.</text:span></text:p>
      <text:p text:style-name="P2390"><text:span text:style-name="T2391">5.1.6</text:span><text:span text:style-name="T2392">. Lentelė, parodanti lėšų šaltinius ir jų panaudojimą per paskutiniuosius trejus finansinius metus.</text:span></text:p>
      <text:p text:style-name="P2393"><text:span text:style-name="T2394">5.2</text:span><text:span text:style-name="T2395">. Žemiau nurodytus faktus apie subjektų, kuriose emitentas turi kapitalo dalį, galinčią turėti reikšmingos įtakos, įvertinant jo turtą ir įsipareigojimus, finansinę būklę ar pelną ir nuostolius.</text:span></text:p>
      <text:p text:style-name="P2396">Žemiau išvardyta informacija bet kuriuo atveju turi būti nurodyta apie visus subjektus, kurių kapitale tiesiogiai arba netiesiogiai dalyvauja emitentas, jeigu emitento dalies buhalterinė vertė sudaro ne mažiau kaip 10% kapitalo ir rezervų arba ne mažiau kaip 10% emitento grynojo pelno ar nuostolių arba grupės atveju tos dalies buhalterinė vertė sudaro ne mažiau kaip 10% konsoliduoto grynojo turto arba ne mažiau kaip 10% konsoliduoto grupės grynojo pelno ar nuostolių.</text:p>
      <text:p text:style-name="P2397">Nereikia pateikti informacijos apie žemiau nurodomus dalykus, jeigu emitentas įrodo, kad jo turima dalis yra tik laikina.</text:p>
      <text:p text:style-name="P2398">Informaciją, reikalaujamą pagal 5.2.5 ir 5.2.6 papunkčius, galima praleisti, jeigu subjektas, kuriame emitentas valdo dalį kapitalo, neskelbia savo metinių finansinių ataskaitų.</text:p>
      <text:p text:style-name="P2399">Informacija, reikalaujama pagal 5.2.4–5.2.8 papunkčius, neatskleidžiama, jeigu subjektų, kurių kapitalo dalį turi emitentas, metinės finansinės ataskaitos konsoliduotos su visos grupės metinėmis finansinėmis ataskaitomis arba jeigu tos dalies vertė, nustatyta, naudojant nuosavybės metodą, nurodyta metinėse ataskaitose, su sąlyga, kad, Biržos valdybos nuomone, tos informacijos neatskleidimas nesuklaidins visuomenės dėl faktų ir aplinkybių, kuriuos labai svarbu žinoti, įvertinant tuos VP.</text:p>
      <text:p text:style-name="P2400"><text:span text:style-name="T2401">5.2.1</text:span><text:span text:style-name="T2402">. subjekto pavadinimas ir registruota buveinė,</text:span></text:p>
      <text:p text:style-name="P2403"><text:span text:style-name="T2404">5.2.2</text:span><text:span text:style-name="T2405">. veiklos sritis,</text:span></text:p>
      <text:p text:style-name="P2406"><text:span text:style-name="T2407">5.2.3</text:span><text:span text:style-name="T2408">. turima kapitalo dalis,</text:span></text:p>
      <text:p text:style-name="P2409"><text:span text:style-name="T2410">5.2.4</text:span><text:span text:style-name="T2411">. įstatinis kapitalas,</text:span></text:p>
      <text:p text:style-name="P2412"><text:span text:style-name="T2413">5.2.5</text:span><text:span text:style-name="T2414">. rezervai,</text:span></text:p>
      <text:p text:style-name="P2415"><text:span text:style-name="T2416">5.2.6</text:span><text:span text:style-name="T2417">. pelnas arba nuostolis, atsirandantis iš įprastinės veiklos, atskaičiavus mokesčius, už paskutiniuosius finansinius metus,</text:span></text:p>
      <text:p text:style-name="P2418"><text:span text:style-name="T2419">5.2.7</text:span><text:span text:style-name="T2420">. suma, kurią dar reikia sumokėti už turimas akcijas,</text:span></text:p>
      <text:p text:style-name="P2421"><text:span text:style-name="T2422">5.2.8</text:span><text:span text:style-name="T2423">. dividendai, gauti per paskutiniuosius metus iš turimų įmonės akcijų.</text:span></text:p>
      <text:p text:style-name="P2424"><text:span text:style-name="T2425">5.3</text:span><text:span text:style-name="T2426">. Jeigu Informaciniame biuletenyje pateiktos konsoliduotos metinės finansinės ataskaitos, nurodyti:</text:span></text:p>
      <text:p text:style-name="P2427"><text:span text:style-name="T2428">5.3.1</text:span><text:span text:style-name="T2429">. taikomus konsolidavimo principus. Juos reikia išsamiai aprašyti, jeigu Lietuvos Respublikoje nėra įstatymų, reglamentuojančių metinių finansinių ataskaitų konsolidavimą, arba<text:s/></text:span><text:soft-page-break/><text:span text:style-name="T2430">jeigu tie principai neatitinka tokių įstatymų arba visuotinai priimto metodo, naudojamo Lietuvos Respublikoje;</text:span></text:p>
      <text:p text:style-name="P2431"><text:span text:style-name="T2432">5.3.2</text:span><text:span text:style-name="T2433">. subjektų, su kuriais sudarytos konsoliduotos finansinės ataskaitos, pavadinimai ir registruotos buveinės, jeigu ta informacija svarbi emitento turto ir įsipareigojimų, finansinės būklės ir pelno bei nuostolių įvertinimui. Pakanka jas pažymėti bendrame subjektų, apie kuriuos reikia pateikti atitinkamą informaciją, nurodytą 5.2 punkte, sąraše;</text:span></text:p>
      <text:p text:style-name="P2434"><text:span text:style-name="T2435">5.3.3</text:span><text:span text:style-name="T2436">. kiekvienam subjektui, nurodytam 5.3.2 punkte:</text:span></text:p>
      <text:p text:style-name="P2437"><text:span text:style-name="T2438">5.3.3.1</text:span><text:span text:style-name="T2439">. bendrą trečiųjų šalių turimą kapitalo dalį, jeigu metinės finansinės ataskaitos konsoliduotos bendrai;</text:span></text:p>
      <text:p text:style-name="P2440"><text:span text:style-name="T2441">5.3.3.2</text:span><text:span text:style-name="T2442">. konsoliduotą dalį, proporcingai paskaičiuotą pagal kiekvieną turimą dalį atskirai, jeigu konsolidavimas buvo atliktas proporcingumo principu.</text:span></text:p>
      <text:p text:style-name="P2443"><text:span text:style-name="T2444">5.4</text:span><text:span text:style-name="T2445">. Jeigu emitentas yra vadovaujantis subjektas, sudaręs grupę su vienu ar daugiau priklausomų subjektu, faktai, nurodyti 4 ir 7 skyriuose, turi būti pateikti ir apie emitentą, ir apie subjektų grupę.</text:span></text:p>
      <text:p text:style-name="P2446"><text:span text:style-name="T2447">Biržos valdyba gali nuspręsti reikalauti tik informacijos apie emitentą, arba tik apie grupę, su sąlyga, kad nepateikti faktai nėra reikšmingi.</text:span></text:p>
      <text:p text:style-name="P2448"><text:span text:style-name="T2449">5.5</text:span><text:span text:style-name="T2450">. Jei kokia nors informacija, atskleistina pagal šį priedą, jau pateikta metinėse finansinėse ataskaitose pagal šio skyriaus reikalavimus, jos kartoti nereikia.</text:span></text:p>
      <text:p text:style-name="P2451"><text:span text:style-name="T2452">6 skyrius. Informacija apie administraciją, vadovus ir kontrolę</text:span></text:p>
      <text:p text:style-name="P2453"><text:span text:style-name="T2454">6.1</text:span><text:span text:style-name="T2455">. Nurodyti šių asmenų pavardes, adresus ir pareigas subjekte-emitente ir jų pagrindinę veikla, atliekamą už to subjekto ribų, jeigu ji reikšminga to subjekto atžvilgiu, jei jie yra:</text:span></text:p>
      <text:p text:style-name="P2456"><text:span text:style-name="T2457">6.1.1</text:span><text:span text:style-name="T2458">. administracijos, valdymo ar kontrolės organų nariai,</text:span></text:p>
      <text:p text:style-name="P2459"><text:span text:style-name="T2460">6.1.2</text:span><text:span text:style-name="T2461">. neribotos atsakomybės partneriai, ribotos atsakomybės bendrijos su akciniu kapitalu atveju.</text:span></text:p>
      <text:p text:style-name="P2462"><text:span text:style-name="T2463">7 skyrius. Informacija apie naujausią emitento veiklą ir perspektyvas</text:span></text:p>
      <text:p text:style-name="P2464"><text:span text:style-name="T2465">7.1</text:span><text:span text:style-name="T2466">. Išskyrus atvejus, kai Biržos valdyba leidžia tam tikrus nukrypimus, bendra informacija apie emitento verslo kryptį nuo finansinių metų, už kuriuos parengtos paskutinės metinės finansinės ataskaitos, pabaigos, ypač:</text:span></text:p>
      <text:p text:style-name="P2467"><text:span text:style-name="T2468">7.1.1</text:span><text:span text:style-name="T2469">. reikšmingiausios kryptys gamyboje, pardavime ir atsargų sudaryme bei užsakymų portfelis, ir</text:span></text:p>
      <text:p text:style-name="P2470"><text:span text:style-name="T2471">7.1.2</text:span><text:span text:style-name="T2472">. naujausios kryptys, nustatant kaštus ir pardavimo kainas.</text:span></text:p>
      <text:p text:style-name="P2473"><text:span text:style-name="T2474">7.2</text:span><text:span text:style-name="T2475">. Išskyrus atvejus, kai Biržos valdyba leidžia tam tikrus nukrypimus, informacija apie emitento perspektyvas bent jau ateinantiems finansiniams metams.“</text:span></text:p>
      <text:p text:style-name="P2476"><text:span text:style-name="T2477">60</text:span><text:span text:style-name="T2478">. Papildyti Prekybos taisykles 3 priedu ir visą priedą išdėstyti taip:</text:span></text:p>
      <text:p text:style-name="P2479"/>
      <text:p text:style-name="P2480"><text:span text:style-name="T2481">„Prekybos taisyklių 3 priedas</text:span></text:p>
      <text:p text:style-name="P2482"><text:span text:style-name="T2483">INFORMACINIO BIULETENIO DĖL<text:s/></text:span><text:span text:style-name="T2484">Depozitoriumo pakvitavimų dėl akcijų</text:span><text:span text:style-name="T2485"><text:s/>ĮTRAUKIMO Į BIRŽOS OFICIALŲJĮ PREKYBOS SĄRAŠĄ IŠDĖSTYMAS</text:span></text:p>
      <text:p text:style-name="P2486"/>
      <text:p text:style-name="P2487"><text:span text:style-name="T2488">1 skyrius. Bendra informacija apie emitentą</text:span></text:p>
      <text:p text:style-name="P2489"><text:span text:style-name="T2490">1.1</text:span><text:span text:style-name="T2491">. Pavadinimas, registruota buveinė ir pagrindinė administracijos buveinė, jeigu skiriasi nuo registruotos buveinės.</text:span></text:p>
      <text:p text:style-name="P2492"><text:span text:style-name="T2493">1.2</text:span><text:span text:style-name="T2494">. Emitento įsteigimo data ir egzistavimo laikas, išskyrus atvejus, kai jis neapibrėžtas.</text:span></text:p>
      <text:p text:style-name="P2495"><text:span text:style-name="T2496">1.3</text:span><text:span text:style-name="T2497">. Teisiniai aktai, kuriais remiantis veikia emitentas, ir teisinė forma, kurią jis turi pagal tuos teisinius aktus.</text:span></text:p>
      <text:p text:style-name="P2498"><text:span text:style-name="T2499">1.4</text:span><text:span text:style-name="T2500">. Įstatinio kapitalo dydis, akcijų, iš kurių jis susideda, skaičius ir klasės, nurodant jų pagrindines ypatybes.</text:span></text:p>
      <text:p text:style-name="P2501"><text:span text:style-name="T2502">Įstatinio kapitalo dalis, kurią dar reikia apmokėti, nurodant skaičių arba bendrą nominalią vertę ir dar visiškai neapmokėtų akcijų rūšį, nurodant, kiek jų jau yra apmokėta.</text:span></text:p>
      <text:p text:style-name="P2503"><text:span text:style-name="T2504">1.5</text:span><text:span text:style-name="T2505">. Nurodyti pagrindinius akcininkus.</text:span></text:p>
      <text:p text:style-name="P2506"><text:span text:style-name="T2507">1.6</text:span><text:span text:style-name="T2508">. Nurodyti šių asmenų pavardes, adresus ir pareigas bendrovėje-emitente ir jų pagrindinę veiklą, atliekamą už tos bendrovės ribų, jeigu ji reikšminga tos bendrovės atžvilgiu, jei jie yra:</text:span></text:p>
      <text:p text:style-name="P2509"><text:span text:style-name="T2510">1.6.1</text:span><text:span text:style-name="T2511">. administracijos, valdymo ar kontrolės organų nariai,</text:span></text:p>
      <text:p text:style-name="P2512"><text:span text:style-name="T2513">1.6.2</text:span><text:span text:style-name="T2514">. neribotos atsakomybės partneriai, ribotos atsakomybės bendrijos su akciniu kapitalu atveju.</text:span></text:p>
      <text:p text:style-name="P2515"><text:span text:style-name="T2516">1.7</text:span><text:span text:style-name="T2517">. Bendrovės tikslai. Jeigu depozitoriumo pakvitavimų dėl akcijų emisija nėra vienintelis bendrovės tikslas, reikia apibūdinti kitos jos veiklos pobūdį, atskirai aprašant tą veiklą, kuri yra išimtinai patikėtinio pobūdžio.</text:span></text:p>
      <text:p text:style-name="P2518"><text:span text:style-name="T2519">1.8</text:span><text:span text:style-name="T2520">. Metines finansines ataskaitas sutrumpinta forma už praėjusius pilnus finansinius metus.</text:span></text:p>
      <text:p text:style-name="P2521">Jeigu nuo finansinių metų, už kuriuos buvo paskelbta paskutinė įmonės metinė ir/arba konsoliduota metinė ataskaita, praėjo daugiau nei 9 mėnesiai, einamojo laikotarpio finansinė ataskaita bent jau už pirmuosius šešis mėnesius turi būti įtraukiama į Informacinį biuletenį arba pridedama prie jo. Jeigu tokia einamojo laikotarpio finansinė ataskaita nėra patikrinta audito, reikia nurodyti tą faktą.</text:p>
      <text:p text:style-name="P2522"><text:span text:style-name="T2523">Jeigu emitentas rengia konsoliduotas metines finansines ataskaitas</text:span><text:span text:style-name="T2524">,<text:s/></text:span><text:span text:style-name="T2525">Biržos valdyba turi nuspręsti, ar einamojo laikotarpio finansinė ataskaita, kurią reikia pateikti, turi būti konsoliduota ar ne.</text:span></text:p>
      <text:p text:style-name="P2526"><text:span text:style-name="T2527">Bet koks reikšmingas pasikeitimas, kuris įvyko nuo paskutiniųjų finansinių metų pabaigos ar nuo einamojo laikotarpio finansinės ataskaitos parengimo, turi būti apibūdintas paaiškinime, patalpinamame Informaciniame biuletenyje ar pridedamame prie jo.</text:span></text:p>
      <text:p text:style-name="P2528"><text:span text:style-name="T2529">2 skyrius. Informacija apie pačius depozitoriumo pakvitavimus</text:span></text:p>
      <text:p text:style-name="P2530"><text:span text:style-name="T2531">2.1</text:span><text:span text:style-name="T2532">. Teisinė būklė:</text:span></text:p>
      <text:p text:style-name="P2533">Nurodyti norminius aktus, reglamentuojančius depozitoriumo pakvitavimų išleidimą, taip pat jų paskelbimo datą ir vietą.</text:p>
      <text:p text:style-name="P2534"><text:span text:style-name="T2535">2.1.1</text:span><text:span text:style-name="T2536">. Pasinaudojimas teisėmis ir privilegijomis, kurias suteikia pirminiai VP, ypač balsavimo teisės: sąlygos, kuriomis depozitoriumo pakvitavimų emitentas gali pasinaudoti tokiomis teisėmis, ir būdai, kuriais jis numato gauti depozitoriumo pakvitavimų savininkų nurodymus, ir teisė gauti pelno dalį bei dalį turto likvidavimo atveju.</text:span></text:p>
      <text:p text:style-name="P2537"><text:span text:style-name="T2538">2.1.2</text:span><text:span text:style-name="T2539">. Banko ar kitokios garantijos, suteikiamos depozitoriumo pakvitavimų savininkams, kurių tikslas – garantuoti emitento įsipareigojimus.</text:span></text:p>
      <text:p text:style-name="P2540"><text:span text:style-name="T2541">2.1.3</text:span><text:span text:style-name="T2542">. Galimybės konvertuoti depozitoriumo pakvitavimus į pirminius VP ir tokio konvertavimo tvarka.</text:span></text:p>
      <text:p text:style-name="P2543"><text:span text:style-name="T2544">2.2</text:span><text:span text:style-name="T2545">. Komisinių dydis ir savininko kaštai ryšium su:</text:span></text:p>
      <text:p text:style-name="P2546"><text:span text:style-name="T2547">2.2.1</text:span><text:span text:style-name="T2548">. depozitoriumo pakvitavimų emisija,</text:span></text:p>
      <text:p text:style-name="P2549"><text:span text:style-name="T2550">2.2.2</text:span><text:span text:style-name="T2551">. atkarpų išmokėjimu,</text:span></text:p>
      <text:p text:style-name="P2552"><text:span text:style-name="T2553">2.2.3</text:span><text:span text:style-name="T2554">. papildomų depozitoriumo pakvitavimų sukūrimu,</text:span></text:p>
      <text:p text:style-name="P2555"><text:span text:style-name="T2556">2.2.4</text:span><text:span text:style-name="T2557">. depozitoriumo pakvitavimų pakeitimu pirminiais VP.</text:span></text:p>
      <text:p text:style-name="P2558"><text:span text:style-name="T2559">2.3</text:span><text:span text:style-name="T2560">. Depozitoriumo pakvitavimų apyvarta:</text:span></text:p>
      <text:p text:style-name="P2561"><text:span text:style-name="T2562">2.3.1</text:span><text:span text:style-name="T2563">. biržos, į kurias paduota ar bus paduota paraiška įtraukti į oficialųjį prekybos sąrašą,</text:span></text:p>
      <text:p text:style-name="P2564"><text:span text:style-name="T2565">2.3.2</text:span><text:span text:style-name="T2566">. bet kokie apribojimai laisvai depozitoriumo pakvitavimų apyvartai.</text:span></text:p>
      <text:p text:style-name="P2567"><text:span text:style-name="T2568">2.4</text:span><text:span text:style-name="T2569">. Papildoma informacija dėl įtraukimo į Oficialųjį prekybos sąrašą:</text:span></text:p>
      <text:p text:style-name="P2570"><text:span text:style-name="T2571">2.4.1</text:span><text:span text:style-name="T2572">. jeigu planuojama depozitoriumo pakvitavimus platinti Biržoje, nurodyti depozitoriumo pakvitavimų, kurie bus platinami rinkoje, skaičių ir/arba bendrą nominalią vertę; minimalią pardavimo kainą, jei tokia kaina nustatyta;</text:span></text:p>
      <text:p text:style-name="P2573"><text:span text:style-name="T2574">2.4.2</text:span><text:span text:style-name="T2575">. naujų depozitoriumo pakvitavimų įtraukimo į Oficialųjį prekybos sąrašą data, jeigu ji žinoma.</text:span></text:p>
      <text:p text:style-name="P2576"><text:span text:style-name="T2577">2.5</text:span><text:span text:style-name="T2578">. Nurodyti mokesčių mokėjimo tvarką pagal visus mokesčius, kuriuos teks sumokėti savininkams tose šalyse, kuriose išleidžiami depozitoriumo pakvitavimai.</text:span></text:p>
      <text:p text:style-name="P2579"><text:span text:style-name="T2580">2.6</text:span><text:span text:style-name="T2581">. Nurodyti teisinius dokumentus, kurių pagrindu sukurti depozitoriumo pakvitavimai, ir kompetentingus teismus bylinėjimosi atveju.“</text:span></text:p>
      <text:p text:style-name="P2582"><text:span text:style-name="T2583">______________</text:span></text:p>
      <text:p text:style-name="P2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Header" style:family="paragraph">
      <style:paragraph-properties fo:text-align="center"/>
    </style:style>
    <style:style style:name="P3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36"><text:page-number text:fixed="false">31</text:page-number></text:p>
        <text:p text:style-name="Header"/>
      </style:header>
      <style:footer>
        <text:p text:style-name="Footer"/>
      </style:footer>
    </style:master-page>
    <style:master-page style:next-style-name="MP1" style:name="MPF1" style:page-layout-name="PL1">
      <style:header>
        <text:p text:style-name="P37"/>
        <text:p text:style-name="P3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7T07:53:00Z</meta:creation-date>
    <dc:date>2019-11-27T07:53:00Z</dc:date>
    <meta:template xlink:href="Normal.dotm" xlink:type="simple"/>
    <meta:editing-cycles>2</meta:editing-cycles>
    <meta:editing-duration>PT0S</meta:editing-duration>
    <meta:document-statistic meta:page-count="33" meta:paragraph-count="1931" meta:word-count="16071" meta:character-count="125517" meta:row-count="4455" meta:non-whitespace-character-count="111377"/>
  </office:meta>
</office:document-meta>
</file>