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5437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>
        <style:tab-stops>
          <style:tab-stop style:type="left" style:position="3.5437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fo:letter-spacing="0.04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416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/>
      <style:text-properties fo:color="#000000" fo:hyphenate="false"/>
    </style:style>
    <style:style style:name="P1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text-transform="uppercase" fo:color="#000000"/>
    </style:style>
    <style:style style:name="T134" style:parent-style-name="DefaultParagraphFont" style:family="text">
      <style:text-properties fo:text-transform="uppercase" fo:color="#000000"/>
    </style:style>
    <style:style style:name="P1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RYŠIŲ REGULIAVIMO TARNYBOS DIREKTORIAUS</text:p>
      <text:p text:style-name="P7">ĮSAKYMAS</text:p>
      <text:p text:style-name="P8"/>
      <text:p text:style-name="P9">DĖL TELEVIZIJOS KANALO SKYRIMO TEO LT, AB<text:s/></text:p>
      <text:p text:style-name="P10"/>
      <text:p text:style-name="P11">2010 m. liepos 30 d. Nr. 1V-792</text:p>
      <text:p text:style-name="P12">Vilnius</text:p>
      <text:p text:style-name="P13"/>
      <text:p text:style-name="P14"><text:span text:style-name="T15">Vadovaudamasis Lietuvos Respublikos elektroninių ryšių įstatymo<text:s/></text:span><text:span text:style-name="T16">(Žin., 2004, Nr.<text:s/></text:span><text:a xlink:href="https://www.e-tar.lt/portal/lt/legalAct/TAR.82D8168D3049" office:target-frame-name="_blank" xlink:show="new"><text:span text:style-name="T17">69-2382</text:span></text:a><text:span text:style-name="T18">) 49 straipsnio 10 dalimi, 50 straipsnio 5 dalimi ir 53 straipsnio 1 dalies 2 punktu, Radijo dažnių naudojimo plano, patvirtinto Ryšių reguliavimo tarnyb</text:span><text:span text:style-name="T19">os direktoriaus 2008 m. gruodžio 24 d. įsakymu Nr. 1V-1160 (Žin., 2009, Nr.<text:s/></text:span><text:a xlink:href="https://www.e-tar.lt/portal/lt/legalAct/TAR.15776D55BAA1" office:target-frame-name="_blank" xlink:show="new"><text:span text:style-name="T20">7-268</text:span></text:a><text:span text:style-name="T21">), II skyriaus lentelės 242 eilute, Radijo dažnių (kanalų) skyrimo ir naudojimo taisyklių, patvi</text:span><text:span text:style-name="T22">rtintų Lietuvos Respublikos ryšių reguliavimo tarnybos direktoriaus 2005 m. spalio 6 d. įsakymu Nr. 1V-854 (Žin., 2005, Nr.<text:s/></text:span><text:a xlink:href="https://www.e-tar.lt/portal/lt/legalAct/TAR.DB32089CD551" office:target-frame-name="_blank" xlink:show="new"><text:span text:style-name="T23">122-4382</text:span></text:a><text:span text:style-name="T24">) (toliau – Taisyklės), 14, 16, 30 ir 33 punk</text:span><text:span text:style-name="T25">tais, Radijo dažnių skyrimo radijo ir televizijos programoms transliuoti ir siųsti strateginio plano, patvirtinto Ryšių reguliavimo tarnybos prie Lietuvos Respublikos Vyriausybės direktoriaus 2003 m. spalio 15 d. įsakymu Nr. 1V-125 (Žin., 2003, Nr.<text:s/></text:span><text:a xlink:href="https://www.e-tar.lt/portal/lt/legalAct/TAR.729E2B0E3B7D" office:target-frame-name="_blank" xlink:show="new"><text:span text:style-name="T26">100-4526</text:span></text:a><text:span text:style-name="T27">; 2010, Nr.<text:s/></text:span><text:a xlink:href="https://www.e-tar.lt/portal/lt/legalAct/TAR.D2A2B03E136E" office:target-frame-name="_blank" xlink:show="new"><text:span text:style-name="T28">16-798</text:span></text:a><text:span text:style-name="T29">) ir Lietuvos radijo ir televizijos komisijos 2003 m. spalio 15 d. sprendimu Nr</text:span><text:span text:style-name="T30">. 89 (Žin., 2003, Nr.<text:s/></text:span><text:a xlink:href="https://www.e-tar.lt/portal/lt/legalAct/TAR.287B71A67BA3" office:target-frame-name="_blank" xlink:show="new"><text:span text:style-name="T31">100-4527</text:span></text:a><text:span text:style-name="T32">; 2010, Nr.<text:s/></text:span><text:a xlink:href="https://www.e-tar.lt/portal/lt/legalAct/TAR.D2A2B03E136E" office:target-frame-name="_blank" xlink:show="new"><text:span text:style-name="T33">16-798</text:span></text:a><text:span text:style-name="T34">), (toliau – Strateginis planas) 8 priedo 1 lentel</text:span><text:span text:style-name="T35">ės 9 eilute, atsižvelgdamas į TEO LT, AB 2010 m. gegužės 31 d. paraišką Nr. 03-1-04-3-175:</text:span></text:p>
      <text:p text:style-name="P36"><text:span text:style-name="T37">1</text:span><text:span text:style-name="T38">.<text:s/></text:span><text:span text:style-name="T39">Nustačia</text:span><text:span text:style-name="T40">u, kad TEO LT, AB 2010 m. gegužės 31 d. paraiškoje Nr. 03-1-04-3-175 prašo skirti skaitmeninės antžeminės televizijos (toliau – DVB-T) kanalą Plungėje</text:span><text:span text:style-name="T41">.<text:s/></text:span></text:p>
      <text:p text:style-name="P42"><text:span text:style-name="T43">2</text:span><text:span text:style-name="T44">.<text:s/></text:span><text:span text:style-name="T45">Konstatuoj</text:span><text:span text:style-name="T46">u, kad per Lietuvos Respublikos ryšių reguliavimo tarnybos direktoriaus 2010 m. birželio 22 d. įsakymo Nr. 1V-693 „Dėl paskelbimo apie pateiktą paraišką skirti televizijos kanalą“ (Informaciniai pranešimai, 2010, Nr. 48(1)-622) 4 punkte</text:span><text:span text:style-name="T47"><text:s/>nustatytą 30 dienų terminą po viešo paskelbimo apie galimybę pateikti paraišką skirti 36-ą DVB-T kanalą Plungėje, daugiau joks asmuo nepareiškė noro naudoti šį DVB-T kanalą.</text:span></text:p>
      <text:p text:style-name="P48"><text:span text:style-name="T49">3</text:span><text:span text:style-name="T50">.<text:s/></text:span><text:span text:style-name="T51">Skiriu</text:span><text:span text:style-name="T52"><text:s/>TEO LT, AB (įmonės kodas 121215434) 36-ą DVB-T kanalą (radijo dažni</text:span><text:span text:style-name="T53">ų juosta 590–598 MHz).</text:span></text:p>
      <text:p text:style-name="P54"><text:span text:style-name="T55">4</text:span><text:span text:style-name="T56">.<text:s/></text:span><text:span text:style-name="T57">Nustatau</text:span><text:span text:style-name="T58"><text:s/>šio įsakymo 3 punkte nurodyto DVB T kanalo pagrindines naudojimo sąlygas:</text:span></text:p>
      <text:p text:style-name="P59"><text:span text:style-name="T60">4.1</text:span><text:span text:style-name="T61">. DVB-T kanalo naudojimo terminas</text:span><text:span text:style-name="T62"><text:tab/>iki 2015 m. rugpjūčio 30 d.;</text:span></text:p>
      <text:p text:style-name="P63"><text:span text:style-name="T64">4.2</text:span><text:span text:style-name="T65">. DVB-T stoties įrengimo vieta</text:span><text:span text:style-name="T66"><text:tab/>Truikių k., Plungės r.<text:s/></text:span></text:p>
      <text:p text:style-name="P67"><text:span text:style-name="T68">(021° E 52‘27</text:span><text:span text:style-name="T69">“, 55° N 56‘25“)</text:span></text:p>
      <text:p text:style-name="P70"><text:span text:style-name="T71">4.3</text:span><text:span text:style-name="T72">. radijo dažnių juosta</text:span><text:span text:style-name="T73"><text:tab/>590,0–598,0 MHz;</text:span></text:p>
      <text:p text:style-name="P74"><text:span text:style-name="T75">4.4</text:span><text:span text:style-name="T76">. spinduliuotės klasė</text:span><text:span text:style-name="T77"><text:tab/>8M00X7FXF;</text:span></text:p>
      <text:p text:style-name="P78"><text:span text:style-name="T79">4.5</text:span><text:span text:style-name="T80">. spinduliuotės parametrai:</text:span></text:p>
      <text:p text:style-name="P81"><text:span text:style-name="T82">4.5.1</text:span><text:span text:style-name="T83">. didžiausia efektinė galia (ERP)<text:s/></text:span></text:p>
      <text:p text:style-name="P84"><text:span text:style-name="T85">visomis kryptimis:</text:span><text:span text:style-name="T86"><text:tab/>43,0 dBW;</text:span></text:p>
      <text:p text:style-name="P87"><text:span text:style-name="T88">4.5.2</text:span><text:span text:style-name="T89">. poliarizacija</text:span><text:span text:style-name="T90"><text:tab/>horizontali;</text:span></text:p>
      <text:p text:style-name="P91"><text:span text:style-name="T92">4.6</text:span><text:span text:style-name="T93">. antenos centro aukštis virš žemės</text:span><text:span text:style-name="T94"><text:tab/>100 m;</text:span></text:p>
      <text:p text:style-name="P95"><text:span text:style-name="T96">4.7</text:span><text:span text:style-name="T97">. minimalus perduodamų televizijos<text:s/></text:span></text:p>
      <text:p text:style-name="P98"><text:span text:style-name="T99">programų kiekis</text:span><text:span text:style-name="T100"><text:tab/>8;</text:span></text:p>
      <text:p text:style-name="P101"><text:span text:style-name="T102">4.8</text:span><text:span text:style-name="T103">. DVB-T stotis turi būti suprojektuota taip, kad nekeltų trukdžių jau veikiančioms radijo stotims;</text:span></text:p>
      <text:p text:style-name="P104"><text:span text:style-name="T105">4.9</text:span><text:span text:style-name="T106">. DVB-T kanalas gali būti naudojamas<text:s/></text:span><text:span text:style-name="T107">tik Taisyklių nustatyta tvarka ir sąlygomis gavus Lietuvos Respublikos ryšių reguliavimo tarnybos leidimą naudoti DVB-T kanalą;</text:span></text:p>
      <text:p text:style-name="P108"><text:span text:style-name="T109">4.10</text:span><text:span text:style-name="T110">. leidimas naudoti DVB-T kanalą bus išduotas pagal Lietuvos Respublikos ryšių<text:s/></text:span><text:soft-page-break/><text:span text:style-name="T111">reguliavimo tarnybos suderintą DVB-T stoti</text:span><text:span text:style-name="T112">es radiotechninės dalies projektą (toliau – Projektas). Projektas turi būti pateiktas Tarnybai suderinti ne vėliau kaip per tris mėnesius nuo šio įsakymo išsiuntimo TEO LT, AB dienos.</text:span></text:p>
      <text:p text:style-name="P113"><text:span text:style-name="T114">5</text:span><text:span text:style-name="T115">.<text:s/></text:span><text:span text:style-name="T116">Pavedu</text:span><text:span text:style-name="T117"><text:s/>Radijo ryšio departamentui vadovaujantis Taisyklėmis parengti leidimą naudoti šio įsakymo 3 punkte nurodytą DVB-T kanalą.</text:span></text:p>
      <text:p text:style-name="P118"><text:span text:style-name="T119">6</text:span><text:span text:style-name="T120">.<text:s/></text:span><text:span text:style-name="T121">Nurodau</text:span><text:span text:style-name="T122"><text:s/>paskelbti šį įsakymą oficialaus leidinio „Valstybės žinios“ priede „Informaciniai pranešimai“.</text:span></text:p>
      <text:p text:style-name="P123"><text:span text:style-name="T124">Šis įsakymas gali būti<text:s/></text:span><text:span text:style-name="T125">skundžiamas Lietuvos Respublikos administracinių bylų teisenos įstatymo (Žin., 1999, Nr.<text:s/></text:span><text:a xlink:href="https://www.e-tar.lt/portal/lt/legalAct/TAR.67B5099C5848" office:target-frame-name="_blank" xlink:show="new"><text:span text:style-name="T126">13-308</text:span></text:a><text:span text:style-name="T127">; 2000, Nr.<text:s/></text:span><text:a xlink:href="https://www.e-tar.lt/portal/lt/legalAct/TAR.78FAC7B20AD8" office:target-frame-name="_blank" xlink:show="new"><text:span text:style-name="T128">85-2566</text:span></text:a><text:span text:style-name="T129">) nustatyta tvarka ir sąlygomis.</text:span></text:p>
      <text:p text:style-name="P130"/>
      <text:p text:style-name="P131"/>
      <text:p text:style-name="P132"><text:span text:style-name="T133">L. e. direktoriaus pareigas<text:s/></text:span><text:span text:style-name="T134"><text:tab/>Henrikas Varnas</text:span></text:p>
      <text:p text:style-name="P135"/>
      <text:p text:style-name="P136"><text:span text:style-name="T13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6-01T23:13:00Z</meta:creation-date>
    <dc:date>2015-06-01T23:13:00Z</dc:date>
    <meta:template xlink:href="Normal" xlink:type="simple"/>
    <meta:editing-cycles>2</meta:editing-cycles>
    <meta:editing-duration>PT0S</meta:editing-duration>
    <meta:document-statistic meta:page-count="2" meta:paragraph-count="43" meta:word-count="612" meta:character-count="4341" meta:row-count="134" meta:non-whitespace-character-count="3772"/>
  </office:meta>
</office:document-meta>
</file>