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snap-to-layout-grid="false" fo:text-align="center"/>
      <style:text-properties fo:color="#000000" style:font-size-complex="11pt" style:language-asian="lt" style:country-asian="LT"/>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 IR<text:s/></text:span></text:p>
      <text:p text:style-name="P9">LIETUVOS RESPUBLIKOS FINANSŲ MINISTRAS</text:p>
      <text:p text:style-name="P10"/>
      <text:p text:style-name="P11">Į S A K Y M A S</text:p>
      <text:p text:style-name="P12">DĖL NACIONALINĖS MOKĖJIMO AGENTŪROS PRIE ŽEMĖS ŪKIO MINISTERIJOS, VALSTYBĖS ĮMONĖS LIETUVOS ŽEMĖS ŪKIO IR MAISTO PRODUKTŲ RINKOS REGULIAVIMO AGENTŪROS IR MUITINĖS DEPARTAMENTO PRIE FINANSŲ MINISTERIJOS BENDRADARBIAVIMO ĮGYVENDINANT ES BENDROSIOS ŽEMĖS ŪKIO POLITIKOS PRIEMONES SUTARTIES</text:p>
      <text:p text:style-name="P13"/>
      <text:p text:style-name="P14">2002 m. spalio 31 d. Nr. 425/345</text:p>
      <text:p text:style-name="P15">Vilnius</text:p>
      <text:p text:style-name="P16"/>
      <text:p text:style-name="P17"><text:span text:style-name="T18">Vadovaudamiesi Lietuvos Respublikos Vyriausyb</text:span><text:span text:style-name="T19">ės 2001 m. sausio 15 d. nutarimo Nr. 43 „Dėl Lietuvos Respublikos derybinių pozicijų derybose dėl narystės Europos Sąjungoje patvirtinimo“ (Žin., 2001, Nr.<text:s/></text:span><text:a xlink:href="https://www.e-tar.lt/portal/lt/legalAct/TAR.5165A3987F8C" office:target-frame-name="_blank" xlink:show="new"><text:span text:style-name="T20">6-165</text:span></text:a><text:span text:style-name="T21">) 7 skyriumi „Že</text:span><text:span text:style-name="T22">mės ūkis“ bei siekdami išspręsti klausimą dėl funkcijų pasiskirstymo tarp institucijų, dalyvaujančių įgyvendinant ES Bendrosios žemės ūkio politikos priemones:</text:span></text:p>
      <text:p text:style-name="P23"><text:span text:style-name="T24">1</text:span><text:span text:style-name="T25">.<text:s/></text:span><text:span text:style-name="T26">Įpareigojame</text:span><text:span text:style-name="T27"><text:s/>Nacionalinę mokėjimo agentūrą prie Žemės ūkio ministerijos ir valstybės įmon</text:span><text:span text:style-name="T28">ę Lietuvos žemės ūkio ir maisto produktų rinkos reguliavimo agentūrą iki 2002 m. gruodžio 1 d. parengti ir pateikti Muitinės departamentui prie Finansų ministerijos bendradarbiavimo įgyvendinant ES Bendrosios žemės ūkio politikos priemones sutarties (tolia</text:span><text:span text:style-name="T29">u – Bendradarbiavimo sutartis) projektą.</text:span></text:p>
      <text:p text:style-name="P30"><text:span text:style-name="T31">2</text:span><text:span text:style-name="T32">.<text:s/></text:span><text:span text:style-name="T33">Įgaliojame</text:span><text:span text:style-name="T34"><text:s/>Nacionalinę mokėjimo agentūrą prie Žemės ūkio ministerijos, valstybės įmonę Lietuvos žemės ūkio ir maisto produktų rinkos reguliavimo agentūrą ir Muitinės departamentą prie Finansų ministerijos iki</text:span><text:span text:style-name="T35"><text:s/>2003 m. vasario 1 d. suderinti ir pasirašyti Bendradarbiavimo sutartį.</text:span></text:p>
      <text:p text:style-name="P36"><text:span text:style-name="T37">3</text:span><text:span text:style-name="T38">.<text:s/></text:span><text:span text:style-name="T39">Pavedame</text:span><text:span text:style-name="T40"><text:s/>Nacionalinei mokėjimo agentūrai prie Žemės ūkio ministerijos, valstybės įmonei Lietuvos žemės ūkio ir maisto produktų rinkos reguliavimo agentūrai ir Muitinės departame</text:span><text:span text:style-name="T41">ntui prie Finansų ministerijos iki 2003 m. kovo 1 d. parengti priemonių planus kiekvienos institucijos Bendradarbiavimo sutartyje numatytoms funkcijoms įgyvendinti.<text:s/></text:span></text:p>
      <text:p text:style-name="P42"><text:span text:style-name="T43">4</text:span><text:span text:style-name="T44">.<text:s/></text:span><text:span text:style-name="T45">Nustatom</text:span><text:span text:style-name="T46">e, kad šio įsakymo 3 punkte nurodytos priemonės turi būti įgyvendintos iki<text:s/></text:span><text:span text:style-name="T47">2003 m. rugsėjo 1 d.</text:span></text:p>
      <text:p text:style-name="P48"/>
      <text:p text:style-name="P49"/>
      <text:p text:style-name="P50">ŽEMĖS ŪKIO MINISTRAS<text:tab/>JERONIMAS KRAUJELIS</text:p>
      <text:p text:style-name="P51"/>
      <text:p text:style-name="P52">FINANSŲ MINISTRĖ<text:tab/>DALIA GRYBAUSKAITĖ</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10:35:00Z</meta:creation-date>
    <dc:date>2015-06-13T10:35:00Z</dc:date>
    <meta:template xlink:href="Normal" xlink:type="simple"/>
    <meta:editing-cycles>2</meta:editing-cycles>
    <meta:editing-duration>PT0S</meta:editing-duration>
    <meta:document-statistic meta:page-count="1" meta:paragraph-count="16" meta:word-count="277" meta:character-count="2121" meta:row-count="58" meta:non-whitespace-character-count="1860"/>
  </office:meta>
</office:document-meta>
</file>