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fo:letter-spacing="0.0416in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fo:letter-spacing="0.0416in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fo:letter-spacing="0.0416in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fo:letter-spacing="0.0416in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fo:letter-spacing="0.0416in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ILNIAUS PETRO VILEIŠIO AUKŠTESNIOSIOS TRANSPORTO MOKYKLOS REORGANIZAVIMO</text:p>
      <text:p text:style-name="P12"/>
      <text:p text:style-name="P13">2003 m. rugpjūčio 25 d. Nr. ISAK-1190</text:p>
      <text:p text:style-name="P14">Vilnius</text:p>
      <text:p text:style-name="P15"/>
      <text:p text:style-name="P16"><text:span text:style-name="T17">Vadovaudamasis Lietuvos Resp</text:span><text:span text:style-name="T18">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03, Nr.<text:s/></text:span><text:a xlink:href="https://www.e-tar.lt/portal/lt/legalAct/TAR.0546D91E9C63" office:target-frame-name="_blank" xlink:show="new"><text:span text:style-name="T21">63-2853</text:span></text:a><text:span text:style-name="T22">) 56 straipsniu ir Lietuvos Re</text:span><text:span text:style-name="T23">spublikos biudžetinių įstaigų įstatymo (Žin., 1995, Nr. 104- 2322; 1997, Nr. 20-449, Nr. 66-1601; 1998, Nr. 25-635; 2000, Nr. 83-2511) 4 straipsnio 3 dalimi, įgyvendindamas Lietuvos valstybinių kolegijų tinklo formavimo principus ir planą, patvirtintą Liet</text:span><text:span text:style-name="T24">uvos Respublikos Vyriausybės 2002 m. liepos 10 d. nutarimu Nr. 1101 „Dėl Lietuvos valstybinių kolegijų tinklo formavimo principų ir plano patvirtinimo“ (Žin., 2002, Nr.<text:s/></text:span><text:a xlink:href="https://www.e-tar.lt/portal/lt/legalAct/TAR.72E4633B02B8" office:target-frame-name="_blank" xlink:show="new"><text:span text:style-name="T25">72-3049</text:span></text:a><text:span text:style-name="T26">)</text:span><text:span text:style-name="T27">, atsižvelgdamas į Vilniaus Petro Vileišio aukštesniosios transporto mokyklos pasirengimo vykdyti neuniversitetines studijas vertinimo rezultatus ir atsižvelgdamas į AB „Lietuvos geležinkeliai“ siūlymus, išdėstytus 2003 m. rugpjūčio 22 d. rašte Nr. 2-2799:</text:span></text:p>
      <text:p text:style-name="P28"><text:span text:style-name="T29">1</text:span><text:span text:style-name="T30">.<text:s/></text:span><text:span text:style-name="T31">Reorganizuoju</text:span><text:span text:style-name="T32"><text:s/>nuo 2003 m. rugsėjo 1 d. Vilniaus Petro Vileišio aukštesniąją transporto mokyklą ir prijungiu ją prie Vilniaus statybos ir dizaino kolegijos Petro Vileišio geležinkelio transporto fakulteto statusu.</text:span></text:p>
      <text:p text:style-name="P33"><text:span text:style-name="T34">2</text:span><text:span text:style-name="T35">.<text:s/></text:span><text:span text:style-name="T36">Nustata</text:span><text:span text:style-name="T37">u, kad Vilniaus Petro</text:span><text:span text:style-name="T38"><text:s/>Vileišio aukštesniosios transporto mokyklos veikla nuo 2003 m. rugsėjo 1 d. pasibaigia.</text:span></text:p>
      <text:p text:style-name="P39"><text:span text:style-name="T40">3</text:span><text:span text:style-name="T41">.<text:s/></text:span><text:span text:style-name="T42">Įpareigoj</text:span><text:span text:style-name="T43">u:</text:span></text:p>
      <text:p text:style-name="P44"><text:span text:style-name="T45">3.1</text:span><text:span text:style-name="T46">. Vilniaus Petro Vileišio aukštesniąją transporto mokyklą (direktorius S. Kudarauskas) iki 2003 m. rugsėjo 15 d. pateikti Švietimo ir mokslo<text:s/></text:span><text:span text:style-name="T47">ministerijos Finansų apskaitos ir kontrolės skyriui mokyklos 2003 m. rugsėjo 1 d. būklės reorganizavimo balansą;</text:span></text:p>
      <text:p text:style-name="P48"><text:span text:style-name="T49">3.2</text:span><text:span text:style-name="T50">. Vilniaus statybos ir dizaino kolegijos direktorę Nijolę Kikutienę:</text:span></text:p>
      <text:p text:style-name="P51"><text:span text:style-name="T52">3.2.1</text:span><text:span text:style-name="T53">. iki 2003 m. rugsėjo 1 d. parengti Vilniaus statybos ir diz</text:span><text:span text:style-name="T54">aino kolegijos statuto pakeitimų, susijusių su Vilniaus Petro Vileišio aukštesniosios transporto mokyklos prijungimu, projektą ir pateikti jį tvirtinti švietimo ir mokslo ministrui;</text:span></text:p>
      <text:p text:style-name="P55"><text:span text:style-name="T56">3.2.2</text:span><text:span text:style-name="T57">. nuo 2003 m. rugsėjo 1 d. perimti Vilniaus Petro Vileišio aukšte</text:span><text:span text:style-name="T58">sniosios transporto mokyklos prievolinius įsipareigojimus;</text:span></text:p>
      <text:p text:style-name="P59"><text:span text:style-name="T60">3.2.3</text:span><text:span text:style-name="T61">. iki 2003 m. rugsėjo 10 d. kartu su AB „Lietuvos geležinkeliai“ parengti ir pateikti Švietimo ir mokslo ministerijai viešosios įstaigos „Geležinkelio transporto studijų ir mokymo centras“</text:span><text:span text:style-name="T62"><text:s/>steigimo sutarties projektą.</text:span></text:p>
      <text:p text:style-name="P63"><text:span text:style-name="T64">4</text:span><text:span text:style-name="T65">.<text:s/></text:span><text:span text:style-name="T66">Sudarau</text:span><text:span text:style-name="T67"><text:s/>šios sudėties Vilniaus Petro Vileišio aukštesniosios transporto mokyklos reorganizavimo komisiją:</text:span></text:p>
      <text:p text:style-name="P68"><text:span text:style-name="T69">Komisijos pirmininkas – Romualdas Pusvaškis, Švietimo ir mokslo ministerijos Specialistų rengimo departamento</text:span><text:span text:style-name="T70"><text:s/>direktorius.</text:span></text:p>
      <text:p text:style-name="P71"><text:span text:style-name="T72">Komisijos pirmininko pavaduotojas – Antanas Levickas, Švietimo ir mokslo ministerijos Specialistų rengimo departamento Aukštesniųjų studijų skyriaus vedėjas.</text:span></text:p>
      <text:p text:style-name="P73"><text:span text:style-name="T74">Nariai:</text:span></text:p>
      <text:p text:style-name="P75"><text:span text:style-name="T76">Nijolė Kikutienė, Vilniaus statybos ir dizaino kolegijos direktorė;</text:span></text:p>
      <text:p text:style-name="P77"><text:span text:style-name="T78">Olga Mel</text:span><text:span text:style-name="T79">diuk, Vilniaus statybos ir dizaino kolegijos vyriausioji buhalterė;</text:span></text:p>
      <text:p text:style-name="P80"><text:span text:style-name="T81">Sigitas Kudarauskas, Vilniaus Petro Vileišio aukštesniosios transporto mokyklos direktorius;</text:span></text:p>
      <text:p text:style-name="P82"><text:span text:style-name="T83">Rita Blinova, Vilniaus Petro Vileišio aukštesniosios transporto mokyklos vyriausioji buhalterė;</text:span></text:p>
      <text:p text:style-name="P84"><text:span text:style-name="T85">Margarita Jakštonienė, Švietimo ir mokslo ministerijos Finansų politikos departamento Turto valdymo skyriaus vedėja;</text:span></text:p>
      <text:soft-page-break/>
      <text:p text:style-name="P86"><text:span text:style-name="T87">Onutė Kacevičienė, Švietimo ir mokslo ministerijos Personalo skyriaus vedėja;</text:span></text:p>
      <text:p text:style-name="P88"><text:span text:style-name="T89">Viktorija Pachalkienė, Švietimo ir mokslo ministerijos<text:s/></text:span><text:span text:style-name="T90">Finansų politikos departamento Švietimo ekonomikos skyriaus vyriausioji specialistė;</text:span></text:p>
      <text:p text:style-name="P91"><text:span text:style-name="T92">Kristina Želudevičienė, Švietimo ir mokslo ministerijos Finansų apskaitos ir kontrolės skyriaus vedėja.</text:span></text:p>
      <text:p text:style-name="P93"><text:span text:style-name="T94">5</text:span><text:span text:style-name="T95">.<text:s/></text:span><text:span text:style-name="T96">Įpareigoju</text:span><text:span text:style-name="T97"><text:s/>reorganizavimo komisiją iki 2003 m. rugsėjo1 d. t</text:span><text:span text:style-name="T98">eisės aktų nustatyta tvarka atlikti reorganizavimo procedūras, išspręsti turtinius, finansinius, organizacinius ir darbuotojų darbo santykių klausimus, susijusius su Vilniaus Petro Vileišio aukštesniosios transporto mokyklos prijungimu prie Vilniaus statyb</text:span><text:span text:style-name="T99">os ir dizaino kolegijos.</text:span></text:p>
      <text:p text:style-name="P100"><text:span text:style-name="T101">6</text:span><text:span text:style-name="T102">.<text:s/></text:span><text:span text:style-name="T103">Paved</text:span><text:span text:style-name="T104">u:</text:span></text:p>
      <text:p text:style-name="P105"><text:span text:style-name="T106">6.1</text:span><text:span text:style-name="T107">. Švietimo ir mokslo ministerijos Švietimo ekonomikos skyriui (K. Markelienė) patikslinti Vilniaus statybos ir dizaino kolegijos išlaidų sąmatą 2003 metams;</text:span></text:p>
      <text:p text:style-name="P108"><text:span text:style-name="T109">6.2</text:span><text:span text:style-name="T110">. Švietimo ir mokslo ministerijos Registrų skyr</text:span><text:span text:style-name="T111">iui (V. Burokas) nuo 2003 m. rugsėjo 1 d. įregistruoti Vilniaus Petro Vileišio aukštesniąją transporto mokyklą pasibaigiančio juridinio asmens statusu ir, gavus reikiamus dokumentus iš Vilniaus statybos ir dizaino kolegijos, išregistruoti Vilniaus Petro Vi</text:span><text:span text:style-name="T112">leišio aukštesniąją transporto mokyklą.</text:span></text:p>
      <text:p text:style-name="P113"><text:span text:style-name="T114">7</text:span><text:span text:style-name="T115">.<text:s/></text:span><text:span text:style-name="T116">Nustata</text:span><text:span text:style-name="T117">u, kad studentams, kurie studijuoja Vilniaus Petro Vileišio aukštesniojoje transporto mokykloje pagal aukštesniųjų studijų programas, turi būti sudarytos sąlygos tęsti šias studijas Vilniaus statybos<text:s/></text:span><text:span text:style-name="T118">ir dizaino kolegijoje ir įgyti aukštesniojo mokslo diplomą.</text:span></text:p>
      <text:p text:style-name="P119"><text:span text:style-name="T120">8</text:span><text:span text:style-name="T121">.<text:s/></text:span><text:span text:style-name="T122">Laikau</text:span><text:span text:style-name="T123"><text:s/>netekusiu galios švietimo ir mokslo ministro 2003 m. gegužės 2 d. įsakymą Nr. ISAK-585 „Dėl Vilniaus Petro Vileišio aukštesniosios transporto mokyklos reorganizavimo“.</text:span></text:p>
      <text:p text:style-name="P124"><text:span text:style-name="T125">9</text:span><text:span text:style-name="T126">. Šio įsakymo vykdymo kontrolę<text:s/></text:span><text:span text:style-name="T127">pavedu</text:span><text:span text:style-name="T128"><text:s/>Švietimo ir mokslo ministerijos sekretoriui Sauliui Vengriui.</text:span></text:p>
      <text:p text:style-name="P129"/>
      <text:p text:style-name="P130"/>
      <text:p text:style-name="P131"><text:span text:style-name="T132">ŠVIETIMO IR MOKSLO MINISTRAS</text:span><text:span text:style-name="T133"><text:tab/>ALGIRDAS MONKEVIČIUS</text:span></text:p>
      <text:p text:style-name="P134">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20:00Z</meta:creation-date>
    <dc:date>2015-08-06T15:20:00Z</dc:date>
    <meta:template xlink:href="Normal" xlink:type="simple"/>
    <meta:editing-cycles>2</meta:editing-cycles>
    <meta:editing-duration>PT0S</meta:editing-duration>
    <meta:document-statistic meta:page-count="2" meta:paragraph-count="42" meta:word-count="653" meta:character-count="5202" meta:row-count="124" meta:non-whitespace-character-count="4591"/>
  </office:meta>
</office:document-meta>
</file>