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OLICIJOS KOMISARŲ SKYRIMO IR ATLEIDIMO TVARKOS</text:p>
      <text:p text:style-name="P12"/>
      <text:p text:style-name="P13">1991 m. rugpjūčio 19 d. Nr. 340</text:p>
      <text:p text:style-name="P14">Vilnius</text:p>
      <text:p text:style-name="P15"/>
      <text:p text:style-name="P16"><text:span text:style-name="T17">Atsižvelgdama į susiklosčiusią situaciją ir vadovaudamasi Lietuvos Respublik</text:span><text:span text:style-name="T18">os Aukščiausiosios Tarybos 1990 m. gruodžio 11 d. nutarimo Nr.1-852 „Dėl Lietuvos Respublikos policijos įstatymo įsigaliojimo“ 8 punktu, Lietuvos Respublikos Vyriausybė<text:s/></text:span><text:span text:style-name="T19">nutari</text:span><text:span text:style-name="T20">a:</text:span></text:p>
      <text:p text:style-name="P21"><text:span text:style-name="T22">Nustatyti, kad laikinai miestų ir rajonų policijos komisarus skiria pareigom</text:span><text:span text:style-name="T23">s ir atleidžia iš pareigų Lietuvos Respublikos Vyriausybė vidaus reikalų ministro teikimu.</text:span></text:p>
      <text:p text:style-name="P24"/>
      <text:p text:style-name="P25"/>
      <text:p text:style-name="P26">LIETUVOS RESPUBLIKOS MINISTRAS PIRMININKAS<text:tab/>G. VAGNORIUS</text:p>
      <text:p text:style-name="P27">______________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1:59:00Z</meta:creation-date>
    <dc:date>2015-06-01T21:59:00Z</dc:date>
    <meta:template xlink:href="Normal" xlink:type="simple"/>
    <meta:editing-cycles>2</meta:editing-cycles>
    <meta:editing-duration>PT0S</meta:editing-duration>
    <meta:document-statistic meta:page-count="1" meta:paragraph-count="10" meta:word-count="86" meta:character-count="640" meta:row-count="28" meta:non-whitespace-character-count="564"/>
  </office:meta>
</office:document-meta>
</file>