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font-style="italic" style:font-style-asian="italic" style:font-style-complex="italic" fo:color="#000000"/>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ŽEMĖS ĮSTATYMO 6, 29, 45, 46, 47 STRAIPSNIŲ PAKEITIMO IR PAPILDYMO</text:p>
      <text:p text:style-name="P13">Į S T A T Y M A S</text:p>
      <text:p text:style-name="P14"/>
      <text:p text:style-name="P15">2006 m. gruodžio 14 d. Nr. X-982</text:p>
      <text:p text:style-name="P16">Vilnius</text:p>
      <text:p text:style-name="P17"/>
      <text:p text:style-name="P18"><text:span text:style-name="T19">(Žin., 1994, Nr.<text:s/></text:span><text:a xlink:href="https://www.e-tar.lt/portal/lt/legalAct/TAR.CC10C5274343" office:target-frame-name="_blank" xlink:show="new"><text:span text:style-name="T20">34-620</text:span></text:a><text:span text:style-name="T21">; 2004, Nr.<text:s/></text:span><text:a xlink:href="https://www.e-tar.lt/portal/lt/legalAct/TAR.7ED447C0D254" office:target-frame-name="_blank" xlink:show="new"><text:span text:style-name="T22">28-868</text:span></text:a><text:span text:style-name="T23">)</text:span></text:p>
      <text:p text:style-name="P24"/>
      <text:p text:style-name="P25"><text:span text:style-name="T26">1</text:span><text:span text:style-name="T27"><text:s/>straipsnis.<text:s/></text:span><text:span text:style-name="T28">6 straipsnio 1 dalies 8 punkto pakeitimas</text:span></text:p>
      <text:p text:style-name="P29"><text:span text:style-name="T30">6 straipsnio 1 dalies 8 punkte vietoj žodžių „Klaipėdos valstybini</text:span><text:span text:style-name="T31">o jūrų uosto“ įrašyti žodžius „Lietuvos Respublikos valstybinių jūrų uostų“ ir šį punktą išdėstyti taip:</text:span></text:p>
      <text:p text:style-name="P32"><text:span text:style-name="T33">„</text:span><text:span text:style-name="T34">8</text:span><text:span text:style-name="T35">) Lietuvos Respublikos valstybinių jūrų uostų teritorijai;“.</text:span></text:p>
      <text:p text:style-name="Normal"/>
      <text:p text:style-name="P36"><text:span text:style-name="T37">2</text:span><text:span text:style-name="T38"><text:s/>straipsnis.<text:s/></text:span><text:span text:style-name="T39">29 straipsnio 1 dalies papildymas 11 punktu</text:span></text:p>
      <text:p text:style-name="P40"><text:span text:style-name="T41">Papildyti 29 st</text:span><text:span text:style-name="T42">raipsnio 1 dalį 11 punktu:</text:span></text:p>
      <text:p text:style-name="P43"><text:span text:style-name="T44">„</text:span><text:span text:style-name="T45">11</text:span><text:span text:style-name="T46">) teritorijos valstybės sienos apsaugos tikslams.“</text:span></text:p>
      <text:p text:style-name="Normal"/>
      <text:p text:style-name="P47"><text:span text:style-name="T48">3</text:span><text:span text:style-name="T49"><text:s/>straipsnis.<text:s/></text:span><text:span text:style-name="T50">45 straipsnio pakeitimas</text:span></text:p>
      <text:p text:style-name="P51"><text:span text:style-name="T52">Pakeisti 45 straipsnį ir jį išdėstyti taip:</text:span></text:p>
      <text:p text:style-name="P53"><text:span text:style-name="T54">„</text:span><text:span text:style-name="T55">45</text:span><text:span text:style-name="T56"><text:s/>straipsnis.<text:s/></text:span><text:span text:style-name="T57">Žemės paėmimo visuomenės poreikiams atvejai</text:span></text:p>
      <text:p text:style-name="P58"><text:span text:style-name="T59">1</text:span><text:span text:style-name="T60">. Žemė<text:s/></text:span><text:span text:style-name="T61">visuomenės poreikiams iš privačios žemės savininkų gali būti paimama arba tam tikslui valstybinės žemės nuomos ir panaudos sutartys prieš terminą nutraukiamos tik išimties atvejais apskrities viršininko sprendimu pagal valstybės institucijos ar savivaldybė</text:span><text:span text:style-name="T62">s tarybos prašymą, kai ši žemė pagal specialiuosius ar detaliuosius planus, parengtus Teritorijų planavimo įstatymo nustatyta tvarka, reikalinga:</text:span></text:p>
      <text:p text:style-name="P63"><text:span text:style-name="T64">1</text:span><text:span text:style-name="T65">) krašto ir valstybės sienos apsaugai;</text:span></text:p>
      <text:p text:style-name="P66"><text:span text:style-name="T67">2</text:span><text:span text:style-name="T68">) valstybiniams aerodromams, uostams ir jų įrenginiams;</text:span></text:p>
      <text:p text:style-name="P69"><text:span text:style-name="T70">3</text:span><text:span text:style-name="T71">)<text:s/></text:span><text:span text:style-name="T72">viešojo naudojimo geležinkeliams ir keliams, magistraliniams vamzdynams, aukštos įtampos elektros linijoms tiesti, taip pat jiems eksploatuoti reikalingiems valstybei ar savivaldybei nuosavybės teise priklausantiems visuomenės reikmėms skirtiems inžinerini</text:span><text:span text:style-name="T73">ams statiniams;</text:span></text:p>
      <text:p text:style-name="P74"><text:span text:style-name="T75">4</text:span><text:span text:style-name="T76">) socialinei infrastruktūrai plėsti, tai yra valstybei ar savivaldybei nuosavybės teise priklausantiems švietimo ir mokslo, kultūros, sveikatos apsaugos ir priežiūros, aplinkos apsaugos, socialinės apsaugos, viešosios tvarkos užtikrini</text:span><text:span text:style-name="T77">mo, kūno kultūros ir sporto plėtojimo objektams statyti (įrengti) ir eksploatuoti;</text:span></text:p>
      <text:p text:style-name="P78"><text:span text:style-name="T79">5</text:span><text:span text:style-name="T80">) viešosios paskirties rekreacijai ir poilsiui;</text:span></text:p>
      <text:p text:style-name="P81"><text:span text:style-name="T82">6</text:span><text:span text:style-name="T83">) išžvalgytų naudingųjų iškasenų ištekliams eksploatuoti;</text:span></text:p>
      <text:p text:style-name="P84"><text:span text:style-name="T85">7</text:span><text:span text:style-name="T86">) komunalinių atliekų tvarkymo objektams (sąvartynam</text:span><text:span text:style-name="T87">s) statyti (įrengti) ir eksploatuoti;</text:span></text:p>
      <text:p text:style-name="P88"><text:span text:style-name="T89">8</text:span><text:span text:style-name="T90">) kapinėms ir jų priežiūrai užtikrinti reikalingų objektų statybai ir eksploatacijai;</text:span></text:p>
      <text:p text:style-name="P91"><text:span text:style-name="T92">9</text:span><text:span text:style-name="T93">) gamtos ir kultūros paveldo teritorinių kompleksų ir objektų (vertybių) apsaugos reikalams;</text:span></text:p>
      <text:p text:style-name="P94"><text:span text:style-name="T95">10</text:span><text:span text:style-name="T96">) valstybei svarbiems e</text:span><text:span text:style-name="T97">konominiams projektams, kurių svarbą visuomenės poreikiams savo sprendimu pripažįsta Seimas arba Vyriausybė, įgyvendinti.</text:span></text:p>
      <text:p text:style-name="P98"><text:span text:style-name="T99">2</text:span><text:span text:style-name="T100">. Priimdama sprendimą dėl žemės paėmimo šio straipsnio 1 dalyje nurodytiems visuomenės poreikiams tenkinti, sprendimus priimant</text:span><text:span text:style-name="T101">i institucija privalo motyvuotai pagrįsti, kad konkretus visuomenės poreikis objektyviai egzistuoja ir kad jis negalės būti patenkintas, jeigu nebus paimtas konkretus žemės sklypas. Visuomenės poreikiams reikalingam konkrečiam objektui statyti (įrengti) ko</text:span><text:span text:style-name="T102">nkrečios vietos ir ploto motyvuotas pagrindimas turi būti pateiktas kartu su teritorinio planavimo dokumentu.“</text:span></text:p>
      <text:p text:style-name="P103"/>
      <text:p text:style-name="P104"><text:span text:style-name="T105">4</text:span><text:span text:style-name="T106"><text:s/>straipsnis.<text:s/></text:span><text:span text:style-name="T107">46 straipsnio pakeitimas ir papildymas</text:span></text:p>
      <text:p text:style-name="P108"><text:span text:style-name="T109">1</text:span><text:span text:style-name="T110">. 46 straipsnio 1 dalies pirmame sakinyje po žodžio „Valstybės“ įrašyti žo</text:span><text:span text:style-name="T111">dį „institucija“, vietoj žodžių „institucija ar įstaiga“ įrašyti žodį „taryba“, antrame sakinyje po žodžio „valstybės“ įrašyti žodį „institucijos“, vietoj žodžių „institucijos ar įstaigos“ įrašyti žodį „tarybos“ ir šią dalį išdėstyti taip:</text:span></text:p>
      <text:p text:style-name="P112"><text:span text:style-name="T113">„</text:span><text:span text:style-name="T114">1</text:span><text:span text:style-name="T115">. Valstybės<text:s/></text:span><text:span text:style-name="T116">institucija ar savivaldybės taryba, pateikdama apskrities viršininkui prašymą paimti žemę visuomenės poreikiams, kartu raštu praneša žemės savininkui apie tokio prašymo pateikimą ir nurodo konkrečius tikslus, kuriems numatoma panaudoti paimamą visuomenės p</text:span><text:span text:style-name="T117">oreikiams žemę. Apskrities viršininkas, išnagrinėjęs valstybės institucijos ar savivaldybės tarybos prašymą paimti žemę visuomenės poreikiams, prieš priimdamas sprendimą pradėti žemės paėmimo visuomenės poreikiams procedūrą, turi išnagrinėti galimybę su že</text:span><text:span text:style-name="T118">mės sklypo, numatomo paimti visuomenės poreikiams, savininku sudaryti valstybinės žemės mainų į privačią žemę sutartį pagal šio Įstatymo 11 straipsnį. Jeigu su žemės sklypo, numatomo panaudoti visuomenės poreikiams, savininku per mėnesį nuo pasiūlymo raštu</text:span><text:span text:style-name="T119"><text:s/>jam pateikimo dienos nesusitariama sudaryti mainų sutartį arba apskrities viršininkas nustato, kad mainų sutartį sudaryti netikslinga, apskrities viršininkas priima motyvuotą sprendimą pradėti žemės paėmimo visuomenės poreikiams procedūrą arba prašymo net</text:span><text:span text:style-name="T120">enkinti ir žemės paėmimo visuomenės poreikiams procedūros nepradėti. Apie apskrities viršininko sprendimą per 5 darbo dienas nuo jo priėmimo raštu pranešama žemės sklypo, kurį numatoma paimti visuomenės poreikiams, savininkui, institucijai, suinteresuotai<text:s/></text:span><text:span text:style-name="T121">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22"><text:span text:style-name="T123">2</text:span><text:span text:style-name="T124">. 46 str</text:span><text:span text:style-name="T125">aipsnio 2 dalyje po žodžio „Valstybės“ įrašyti žodį „institucijų“, vietoj žodžių „institucijų ar įstaigų“ įrašyti žodį „tarybų“ ir šią dalį išdėstyti taip:</text:span></text:p>
      <text:p text:style-name="P126"><text:span text:style-name="T127">„2. Valstybės institucijų ir savivaldybių tarybų prašymų paimti žemę visuomenės poreikiams pateikimo</text:span><text:span text:style-name="T128"><text:s/>ir nagrinėjimo tvarką nustato Vyriausybė.“</text:span></text:p>
      <text:p text:style-name="P129"><text:span text:style-name="T130">3</text:span><text:span text:style-name="T131">. 46 straipsnio 4 dalyje po žodžio „procedūrą“ įrašyti žodžius „ir apie šį sprendimą žemės savininkui pranešta raštu“, po žodžių „į šį žemės sklypą“ įrašyti žodžius „taip pat pertvarkyti (padalyti, atida</text:span><text:span text:style-name="T132">lyti, sujungti, atlikti amalgamaciją) šį žemės sklypą“ ir šią dalį išdėstyti taip:</text:span></text:p>
      <text:p text:style-name="P133"><text:span text:style-name="T134">„</text:span><text:span text:style-name="T135">4</text:span><text:span text:style-name="T136">. Po to, kai yra priimtas sprendimas pradėti žemės paėmimo visuomenės poreikiams procedūrą ir apie šį sprendimą žemės savininkui pranešta raštu, žemės savininkas neturi<text:s/></text:span><text:span text:style-name="T137">teisės jos perleisti, įkeisti ar kitaip suvaržyti daiktinių teisių į šį žemės sklypą, taip pat pertvarkyti (padalyti, atidalyti, sujungti, atlikti amalgamaciją) šį žemės sklypą.“</text:span></text:p>
      <text:p text:style-name="P138"><text:span text:style-name="T139">4</text:span><text:span text:style-name="T140">. Pakeisti 46 straipsnio 6 dalį ir ją išdėstyti taip:</text:span></text:p>
      <text:p text:style-name="P141"><text:span text:style-name="T142">„</text:span><text:span text:style-name="T143">6</text:span><text:span text:style-name="T144">.<text:s/></text:span><text:span text:style-name="T145">Nuostolius, patirtus dėl žemės sklypo ir ant jo statomų ar jau pastatytų statinių, žemės sklype esančių sodinių paėmimo visuomenės poreikiams, taip pat kitus nuostolius privačios žemės savininkams ir kitiems žemės naudotojams atlygina prašymą paimti žemę v</text:span><text:span text:style-name="T146">isuomenės poreikiams pateikusi institucija tarpusavio sutartyje nustatytomis sąlygomis ir terminais. Sutartis pridedama prie apskrities viršininko sprendimo paimti žemę visuomenės poreikiams. Joje nustatytų nuostolių, patirtų dėl žemės sklypo ir ant jo sta</text:span><text:span text:style-name="T147">tomų ar jau pastatytų statinių, žemės sklype esančių sodinių paėmimo visuomenės poreikiams, taip pat kitų atlyginamų nuostolių dydis negali būti didesnis negu apskaičiuotas šio Įstatymo 47 straipsnyje nustatyta tvarka, išskyrus atvejus, kai privačios žemės</text:span><text:span text:style-name="T148"><text:s/>savininkas ar kitas žemės naudotojas pateikia Turto ir verslo vertinimo pagrindų įstatymo nustatyta tvarka pagal šio Įstatymo 47 straipsnio 1 dalyje nustatytus reikalavimus parengtą ataskaitą, kurioje nuostolių, patirtų dėl žemės sklypo ir ant jo statomų<text:s/></text:span><text:span text:style-name="T149">ar jau pastatytų statinių, dėl žemės sklype esančių sodinių paėmimo visuomenės poreikiams, ir kitų nuostolių dydis viršija žemės paėmimo visuomenės poreikiams projekte esančioje vertinimo ataskaitoje nurodytą tokių nuostolių dydį. Tokiais atvejais sutartyj</text:span><text:span text:style-name="T150">e gali būti nurodomi žemės paėmimo visuomenės poreikiams projekte esančioje vertinimo ataskaitoje ir žemės savininko ar kito naudotojo pateiktoje vertinimo ataskaitoje nurodyti atlyginamų nuostolių dydžiai, o atlyginimo būdas turi būti nurodomas – kompensa</text:span><text:span text:style-name="T151">cija pinigais. Sutartyje taip pat turi būti aptartas klausimas dėl daiktinių teisių, nustatytų į paimamą visuomenės poreikiams žemės sklypą, panaikinimo ir atsiskaitymo su daiktinių teisių turėtojais.“</text:span></text:p>
      <text:p text:style-name="P152"><text:span text:style-name="T153">5</text:span><text:span text:style-name="T154">. Papildyti 46 straipsnį nauja 7 dalimi:</text:span></text:p>
      <text:p text:style-name="P155"><text:span text:style-name="T156">„</text:span><text:span text:style-name="T157">7</text:span><text:span text:style-name="T158">. Kai sutartyje dėl atlyginimo būdo ir dydžio nurodomi žemės paėmimo visuomenės poreikiams projekte esančioje vertinimo ataskaitoje ir žemės savininko ar kito naudotojo pateiktoje vertinimo ataskaitoje nurodyti atlyginamų nuostolių dydžiai ir žemės savinin</text:span><text:span text:style-name="T159">ko ar kito naudotojo pateiktoje vertinimo ataskaitoje nurodytas atlyginamų nuostolių dydis yra daugiau kaip 20 procentų didesnis negu žemės paėmimo visuomenės poreikiams projekte esančioje vertinimo ataskaitoje nurodytas atlyginamų nuostolių dydis, žemės p</text:span><text:span text:style-name="T160">aėmimu suinteresuota institucija sutartyje nurodytais terminais į žemės savininko ar kito naudotojo sąskaitą perveda žemės paėmimo visuomenės poreikiams projekte esančioje vertinimo ataskaitoje nurodytą atlyginamų nuostolių dydį, o žemės savininko ar kito<text:s/></text:span><text:span text:style-name="T161">naudotojo pateiktoje vertinimo ataskaitoje nurodytą atlyginamų nuostolių dydžio dalį, viršijančią žemės paėmimo visuomenės poreikiams projekte esančioje vertinimo ataskaitoje nurodytą atlyginamų nuostolių dydį, – į notaro, banko ar kitos kredito įstaigos d</text:span><text:span text:style-name="T162">epozitinę sąskaitą. Tais atvejais, kai žemės savininko ar kito naudotojo pateiktoje vertinimo ataskaitoje nurodytas atlyginamų nuostolių dydis viršija žemės paėmimo visuomenės poreikiams projekte esančioje ataskaitoje nurodytą atlyginamų nuostolių dydį ne<text:s/></text:span><text:span text:style-name="T163">daugiau kaip 20 procentų, žemės paėmimu suinteresuota institucija visą žemės savininko ar kito naudotojo vertinimo ataskaitoje nurodytą atlyginamų nuostolių dydį sutartyje nurodytais terminais perveda į žemės savininko ar kito naudotojo sąskaitą. Atlyginim</text:span><text:span text:style-name="T164">o dalimi, pervesta į notaro, banko ar kitos kredito įstaigos depozitinę sąskaitą, žemės savininkas ar kitas naudotojas įgyja teisę disponuoti tik praėjus 3 mėnesiams nuo apskrities viršininko sprendimo paimti žemę visuomenės poreikiams gavimo dienos, jeigu</text:span><text:span text:style-name="T165"><text:s/>žemės paėmimu suinteresuota institucija nepateikia teismui prašymo dėl atlyginimo dydžio nustatymo. Jeigu žemės paėmimu suinteresuota institucija per 3 mėnesius nuo apskrities viršininko sprendimo paimti žemę visuomenės poreikiams gavimo dienos kreipiasi<text:s/></text:span><text:span text:style-name="T166">į teismą dėl atlyginimo dydžio nustatymo, žemės savininko ar kito naudotojo teisė disponuoti šia atlyginimo dalimi atsiranda nuo atitinkamo teismo sprendimo įsiteisėjimo dienos. Sąlyga dėl žemės paėmimu suinteresuotos institucijos teisės kreiptis į teismą<text:s/></text:span><text:span text:style-name="T167">dėl atlyginimo už paimamą visuomenės poreikiams žemės sklypą dydžio nustatymo yra sudėtinė sutarties turinio dalis, nepaisant to, ar ji yra įtraukta į sutarties tekstą, ar ne.“</text:span></text:p>
      <text:p text:style-name="P168"><text:span text:style-name="T169">6</text:span><text:span text:style-name="T170">. Papildyti 46 straipsnį nauja 8 dalimi:</text:span></text:p>
      <text:p text:style-name="P171"><text:span text:style-name="T172">„</text:span><text:span text:style-name="T173">8</text:span><text:span text:style-name="T174">. Žemės paėmimu suinteres</text:span><text:span text:style-name="T175">uota institucija pagal sutartyje dėl atlyginimo būdo ir dydžio nurodytą žemės savininko ar kito naudotojo pateiktą vertinimo ataskaitą sumokėjusi didesnį nuostolių atlyginimą, negu nurodytas žemės paėmimo visuomenės poreikiams projekte esančioje vertinimo<text:s/></text:span><text:span text:style-name="T176">ataskaitoje, turi teisę įstatymų nustatyta tvarka kreiptis į teismą dėl neteisingu su žemės paėmimu visuomenės poreikiams susijusių nuostolių vertinimu padarytos žalos atlyginimo.“</text:span></text:p>
      <text:p text:style-name="P177"><text:span text:style-name="T178">7</text:span><text:span text:style-name="T179">. Buvusias 46 straipsnio 7 ir 8 dalis laikyti atitinkamai 9 ir 10<text:s/></text:span><text:span text:style-name="T180">dalimis.</text:span></text:p>
      <text:p text:style-name="Normal"/>
      <text:p text:style-name="P181"><text:span text:style-name="T182">5</text:span><text:span text:style-name="T183"><text:s/>straipsnis.<text:s/></text:span><text:span text:style-name="T184">47 straipsnio 1, 3, 6, 7 dalių pakeitimas ir papildymas</text:span></text:p>
      <text:p text:style-name="P185"><text:span text:style-name="T186">1</text:span><text:span text:style-name="T187">. 47 straipsnio 1 dalies trečiame sakinyje vietoj žodžio „nustatytą“ įrašyti žodžius „naudojimo būdą ir pobūdį, nustatytus“ ir šią dalį išdėstyti taip:</text:span></text:p>
      <text:p text:style-name="P188"><text:span text:style-name="T189">„</text:span><text:span text:style-name="T190">1</text:span><text:span text:style-name="T191">. Paimant</text:span><text:span text:style-name="T192"><text:s/>privačios žemės sklypą visuomenės poreikiams, žemės savininkui turi būti teisingai atlyginama pinigais rinkos kaina arba šalių susitarimu suteikiamas lygiavertis žemės sklypas tos pačios apskrities teritorijoje, taip pat žemės savininkui ar kitam naudotoj</text:span><text:span text:style-name="T193">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text:span><text:span text:style-name="T194">ūrio, negauto derliaus bei įdėtų lėšų žemės ūkio produkcijos ir miško auginimui vertė ir suteikiamo lygiaverčio žemės sklypo vertė apskaičiuojama pagal Turto ir verslo vertinimo pagrindų įstatymo nustatytą lyginamosios vertės metodą, išskyrus paimamo ir vi</text:span><text:span text:style-name="T195">etoj jo suteikiamo lygiaverčio žemės ūkio paskirties žemės sklypo vertes, kurioms apskaičiuoti taikomas naudojimo pajamų vertės metodas. Paimamo žemės sklypo vertė apskaičiuojama pagal pagrindinę tikslinę žemės naudojimo paskirtį, naudojimo būdą ir pobūdį,</text:span><text:span text:style-name="T196"><text:s/>nustatytus iki sprendimo paimti žemę visuomenės poreikiams. Jeigu visuomenės poreikiams paimamas statiniais užstatomas ar užstatytas žemės sklypas, tai už jau pastatytus ar statomus žemės sklype asmenims nuosavybės teise priklausančius statinius turi būti</text:span><text:span text:style-name="T197"><text:s/>atlyginama<text:s/></text:span><text:soft-page-break/><text:span text:style-name="T198">pinigais rinkos kaina, kuri apskaičiuojama pagal Turto ir verslo vertinimo pagrindų įstatymo nustatytą lyginamosios vertės metodą.“</text:span></text:p>
      <text:p text:style-name="P199"><text:span text:style-name="T200">2</text:span><text:span text:style-name="T201">. Papildyti 47 straipsnio 3 dalį ir ją išdėstyti taip:</text:span></text:p>
      <text:p text:style-name="P202"><text:span text:style-name="T203">„</text:span><text:span text:style-name="T204">3</text:span><text:span text:style-name="T205">. Jeigu sprendimas paimti žemę visuomenės po</text:span><text:span text:style-name="T206">reikiams priimtas ne sutarties, nurodytos šio Įstatymo 46 straipsnio 6 dalyje, pagrindu, laikoma, kad tarp žemės paėmimu suinteresuotos institucijos ir žemės savininko ar kito naudotojo yra ginčas, ir institucija, pateikusi prašymą paimti žemę visuomenės p</text:span><text:span text:style-name="T207">oreikiams, per 3 mėnesius nuo sprendimo paimti žemę visuomenės poreikiams gavimo dienos turi kreiptis į teismą dėl sprendimo paimti žemę visuomenės poreikiams teisėtumo, atlyginimo už paimamą visuomenės poreikiams žemę dydžio nustatymo bei daiktinių teisių</text:span><text:span text:style-name="T208">, nustatytų į paimamą visuomenės poreikiams žemės sklypą, panaikinimo ir atsiskaitymo su tokių daiktinių teisių turėtojais. Kai sprendimas paimti žemę visuomenės poreikiams priimtas sutarties, kurioje kartu su žemės paėmimo visuomenės poreikiams projekte e</text:span><text:span text:style-name="T209">sančioje ataskaitoje nurodytu nuostolių atlyginimo dydžiu nurodytas žemės sklypo savininko ar kito naudotojo pateiktoje vertinimo ataskaitoje nurodytas atlyginimo dydis, pagrindu, žemės paėmimu suinteresuota institucija turi teisę per 3 mėnesius nuo sprend</text:span><text:span text:style-name="T210">imo paimti žemę visuomenės poreikiams gavimo dienos kreiptis į teismą dėl atlyginimo už paimamą visuomenės poreikiams žemės sklypą dydžio nustatymo, jeigu sutartyje nurodytas žemės savininko ar kito naudotojo pateiktoje vertinimo ataskaitoje nurodytas nuos</text:span><text:span text:style-name="T211">tolių atlyginimo dydis daugiau kaip 20 procentų viršija žemės paėmimo visuomenės poreikiams projekte esančioje vertinimo ataskaitoje nurodytą nuostolių atlyginimo dydį.“</text:span></text:p>
      <text:p text:style-name="P212"><text:span text:style-name="T213">3</text:span><text:span text:style-name="T214">. 47 straipsnio 6 dalies antrame sakinyje po žodžio „teisme“ įrašyti žodžius<text:s/></text:span><text:span text:style-name="T215">„(išskyrus atvejus, kai į teismą dėl atlyginimo dydžio nustatymo kreipėsi žemės paėmimu suinteresuota institucija, kai sutartyje kartu su žemės paėmimo visuomenės poreikiams projekte esančioje ataskaitoje nurodytu nuostolių atlyginimo dydžiu nurodytas žemė</text:span><text:span text:style-name="T216">s sklypo savininko ar kito naudotojo pateiktoje vertinimo ataskaitoje nurodytas atlyginimo dydis)“ ir šią dalį išdėstyti taip:</text:span></text:p>
      <text:p text:style-name="P217"><text:span text:style-name="T218">„</text:span><text:span text:style-name="T219">6</text:span><text:span text:style-name="T220">. Prašymą paimti žemę visuomenės poreikiams pateikusiai institucijai atsiskaičius su paimamos žemės savininku ar kitu naudoto</text:span><text:span text:style-name="T221">ju pagal sutartį dėl atlyginimo būdo ir dydžio už žemę, apskrities viršininkas paimamą visuomenės poreikiams žemės sklypą įregistruoja Nekilnojamojo turto registre kaip valstybinę žemę. Jeigu ginčas dėl sprendimo paimti žemę visuomenės poreikiams teisėtumo</text:span><text:span text:style-name="T222"><text:s/>ir atlyginimo dydžio nagrinėjamas teisme (išskyrus atvejus, kai į teismą dėl atlyginimo dydžio nustatymo kreipėsi žemės paėmimu suinteresuota institucija, kai sutartyje kartu su žemės paėmimo visuomenės poreikiams projekte esančioje ataskaitoje nurodytu n</text:span><text:span text:style-name="T223">uostolių atlyginimo dydžiu nurodytas žemės sklypo savininko ar kito naudotojo pateiktoje vertinimo ataskaitoje nurodytas atlyginimo dydis), apskrities viršininkas paimamą visuomenės poreikiams žemės sklypą Nekilnojamojo turto registre kaip valstybinę žemę<text:s/></text:span><text:span text:style-name="T224">gali įregistruoti tik po to, kai prašymą paimti žemę visuomenės poreikiams pateikusi institucija teismo sprendime nurodytomis sąlygomis atsiskaito su paimamo visuomenės poreikiams žemės sklypo savininku ar kitu naudotoju, išskyrus atvejus, kai teismas savo</text:span><text:span text:style-name="T225"><text:s/>sprendimu leidžia paimtą visuomenės poreikiams žemės sklypą įregistruoti Nekilnojamojo turto registre kaip valstybinę žemę iki ginčo dėl atlyginimo dydžio už paimamą visuomenės poreikiams žemę išsprendimo. Nuosavybės teisė į visuomenės poreikiams paimamą<text:s/></text:span><text:span text:style-name="T226">žemę pereina valstybei nuo žemės sklypo įregistravimo Nekilnojamojo turto registre momento.“</text:span></text:p>
      <text:p text:style-name="P227"><text:span text:style-name="T228">4</text:span><text:span text:style-name="T229">. 47 straipsnio 7 dalyje po žodžio „žemė“ įrašyti žodžius „perduodamas patikėjimo teise“, po žodžio „tvarka“ įrašyti žodžius „tik tokioms reikmėms, kokiom</text:span><text:span text:style-name="T230">s šis žemės sklypas buvo paimtas visuomenės poreikiams“ ir šią dalį išdėstyti taip:</text:span></text:p>
      <text:p text:style-name="P231"><text:span text:style-name="T232">„</text:span><text:span text:style-name="T233">7</text:span><text:span text:style-name="T234">. Visuomenės poreikiams paimtas žemės sklypas, Nekilnojamojo turto registre įregistruotas kaip valstybinė žemė, perduodamas patikėjimo teise, perduodamas neatlygintinai</text:span><text:span text:style-name="T235"><text:s/>naudotis arba išnuomojamas šio Įstatymo 7, 8 ar 9 straipsnio nustatyta tvarka tik tokioms reikmėms, kokioms šis žemės sklypas buvo paimtas visuomenės poreikiams.“</text:span></text:p>
      <text:p text:style-name="P236"><text:span text:style-name="T237">5</text:span><text:span text:style-name="T238">. Papildyti 47 straipsnį 9 dalimi:</text:span></text:p>
      <text:p text:style-name="P239"><text:span text:style-name="T240">„</text:span><text:span text:style-name="T241">9</text:span><text:span text:style-name="T242">. Tais atvejais, kai paimant žemės sklypą vi</text:span><text:span text:style-name="T243">suomenės poreikiams žemės savininkui buvo atlyginta pinigais ir nuo sprendimo paimti žemę visuomenės poreikiams priėmimo dienos praėjus ne daugiau kaip 10 metų pagal Teritorijų planavimo įstatymo nustatyta tvarka naujai parengtus arba<text:s/></text:span><text:soft-page-break/><text:span text:style-name="T244">pakeistus teritorijų<text:s/></text:span><text:span text:style-name="T245">planavimo dokumentus (specialiuosius ar detaliuosius planus) žemės sklypo nenumatoma naudoti toms reikmėms, kurioms šis žemės sklypas buvo paimtas visuomenės poreikiams, apskrities viršininkas privalo raštu pasiūlyti žemės savininkui, iš kurio šis žemės sk</text:span><text:span text:style-name="T246">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text:span><text:span text:style-name="T247">šininkui turi pranešti per šešis mėnesius nuo pasiūlymo gavimo dienos. Žemės sklypo išpirkimas įforminamas įstatymų nustatyta tvarka sudaroma žemės sklypo pirkimo-pardavimo sutartimi. Kai buvęs žemės savininkas atsisako išpirkti žemės sklypą arba per nusta</text:span><text:span text:style-name="T248">tytą terminą nepraneša apie sutikimą išpirkti žemės sklypą, taip pat kai nuo sprendimo paimti žemę visuomenės poreikiams priėmimo dienos praėjo daugiau kaip 10 metų, žemės sklypas valdomas, naudojamas ir juo disponuojama įstatymų nustatyta tvarka, netaikan</text:span><text:span text:style-name="T249">t šio straipsnio 7 dalyje nustatyto apribojimo.“</text:span></text:p>
      <text:p text:style-name="P250"/>
      <text:p text:style-name="Normal"/>
      <text:p text:style-name="P251"><text:span text:style-name="T252">Skelbiu šį Lietuvos Respublikos Seimo priimtą įstatymą.</text:span></text:p>
      <text:p text:style-name="Normal"/>
      <text:p text:style-name="P253">RESPUBLIKOS PREZIDENTAS<text:tab/>VALDAS ADAMKUS</text:p>
      <text:p text:style-name="P2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7:49:00Z</meta:creation-date>
    <dc:date>2015-07-05T07:49:00Z</dc:date>
    <meta:template xlink:href="Normal" xlink:type="simple"/>
    <meta:editing-cycles>2</meta:editing-cycles>
    <meta:editing-duration>PT0S</meta:editing-duration>
    <meta:document-statistic meta:page-count="5" meta:paragraph-count="64" meta:word-count="2334" meta:character-count="18242" meta:row-count="354" meta:non-whitespace-character-count="15972"/>
  </office:meta>
</office:document-meta>
</file>