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MINISTRAS PIRMININKAS</text:span></text:p>
      <text:p text:style-name="P6"/>
      <text:p text:style-name="P7">P O T V A R K I S</text:p>
      <text:p text:style-name="P8">DĖL LIETUVOS RESPUBLIKOS MINISTRO PIRMININKO 1999 M. SPALIO 21 D. POTVARKIO NR. 419 IR 2000 M. BIRŽELIO 19 D. POTVARKIO NR. 107 PRIPAŽINIMO NETEKUSIAIS GALIOS</text:p>
      <text:p text:style-name="P9"/>
      <text:p text:style-name="P10">2001 m. gegužės 9 d. Nr. 91</text:p>
      <text:p text:style-name="P11">Vilnius</text:p>
      <text:p text:style-name="P12"/>
      <text:p text:style-name="P13">Pripažinti netekusiais galios nuo 2001 m. gegužės 22 dienos:</text:p>
      <text:p text:style-name="P14">1. Lietuvos Respublikos Ministro Pirmininko 1999 m. spalio 21 d. potvarkį Nr. 419 „Dėl Lietuvos Respublikos Vyriausybės kanceliarijos struktūros ir darbuotojų skaičiaus“.</text:p>
      <text:p text:style-name="P15">2. Lietuvos Respublikos Ministro Pirmininko 2000 m. birželio 19 d. potvarkį Nr. 107 „Dėl Lietuvos Respublikos Ministro Pirmininko 1999 m. spalio 21 d. potvarkio Nr. 419 „Dėl Lietuvos Respublikos Vyriausybės kanceliarijos struktūros ir darbuotojų skaičiaus“ dalinio pakeitimo“.</text:p>
      <text:p text:style-name="P16"/>
      <text:p text:style-name="P17"/>
      <text:p text:style-name="P18">MINISTRAS PIRMININKAS<text:tab/>ROLANDAS PAKSA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5T07:56:00Z</meta:creation-date>
    <dc:date>2019-09-25T07:56:00Z</dc:date>
    <meta:template xlink:href="Normal.dotm" xlink:type="simple"/>
    <meta:editing-cycles>2</meta:editing-cycles>
    <meta:editing-duration>PT0S</meta:editing-duration>
    <meta:document-statistic meta:page-count="1" meta:paragraph-count="39" meta:word-count="103" meta:character-count="785" meta:row-count="48" meta:non-whitespace-character-count="721"/>
  </office:meta>
</office:document-meta>
</file>