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T167" style:parent-style-name="DefaultParagraphFont" style:family="text">
      <style:text-properties fo:color="#000000" fo:letter-spacing="-0.002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advokatų drausmės bylų nagrinėjimo tvarkos aprašo skelbimo</text:p>
      <text:p text:style-name="P9"/>
      <text:p text:style-name="P10">2012 m. birželio 15 d. Nr. 1R-160</text:p>
      <text:p text:style-name="P11">Vilnius</text:p>
      <text:p text:style-name="P12"/>
      <text:p text:style-name="P13"><text:span text:style-name="T14">Vadovaudamasis Lietuvos Respublikos advokatūros įstatymo</text:span><text:span text:style-name="T15"><text:s/>(Žin., 2004, Nr.<text:s/></text:span><text:a xlink:href="https://www.e-tar.lt/portal/lt/legalAct/TAR.9F4371AB03A3" office:target-frame-name="_blank" xlink:show="new"><text:span text:style-name="T16">50-1632</text:span></text:a><text:span text:style-name="T17">) 52 straipsnio 4 dalimi,</text:span></text:p>
      <text:p text:style-name="P18"><text:span text:style-name="T19">s k e l b i u „Valstybės žiniose“ Advokatų drausmės bylų nagrinėjimo tvarkos aprašą, patvirtintą 2012 m. balandžio 20 d. vis</text:span><text:span text:style-name="T20">uotiniame advokatų susirinkime.</text:span></text:p>
      <text:p text:style-name="P21"/>
      <text:p text:style-name="P22"/>
      <text:p text:style-name="P23"><text:span text:style-name="T24">Teisingumo ministras</text:span><text:span text:style-name="T25"><text:tab/>Remigijus Šimašius</text:span></text:p>
      <text:p text:style-name="P26"/>
      <text:p text:style-name="P27"><text:span text:style-name="T28">_________________</text:span></text:p>
      <text:p text:style-name="P29"/>
      <text:soft-page-break/>
      <text:p text:style-name="P30"><text:span text:style-name="T31">PATVIRTINTA</text:span></text:p>
      <text:p text:style-name="P32">2012 m. balandžio 20 d.</text:p>
      <text:p text:style-name="P33">visuotiniame advokatų susirinkime</text:p>
      <text:p text:style-name="P34"/>
      <text:p text:style-name="P35"><text:span text:style-name="T36">ADVOKATŲ DRAUSMĖS BYLŲ NAGRINĖJ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dvokatų drausmės bylų nagrinėjimo tvarkos aprašas (toliau – aprašas) nustato advokatų ir advokato padėjėjų drausmės bylų iškėlimo, nagrinėjimo Advokatų garbės teisme tvarką ir drausminių nuobaudų galiojimą.</text:span></text:p>
      <text:p text:style-name="P46"><text:span text:style-name="T47">2</text:span><text:span text:style-name="T48">. Advokatų garbės teismo darbo organi</text:span><text:span text:style-name="T49">zavimą reglamentuoja Advokatų garbės teismo reglamentas, kurį tvirtina Lietuvos advokatūros advokatų taryba (toliau – Advokatų taryba).</text:span></text:p>
      <text:p text:style-name="P50"><text:span text:style-name="T51">3</text:span><text:span text:style-name="T52">. Advokatų drausmės bylos iškeliamos ir nagrinėjamos vadovaujantis Lietuvos Respublikos Konstitucija, Lietuvos Respublikos advokatūros įstatymu (Žin., 2004, Nr.<text:s/></text:span><text:a xlink:href="https://www.e-tar.lt/portal/lt/legalAct/TAR.9F4371AB03A3" office:target-frame-name="_blank" xlink:show="new"><text:span text:style-name="T53">50-1632</text:span></text:a><text:span text:style-name="T54">), Lietuv</text:span><text:span text:style-name="T55">os advokatų etikos kodeksu, šiuo aprašu ir kitais teisės aktais.</text:span></text:p>
      <text:p text:style-name="P56"><text:span text:style-name="T57">4</text:span><text:span text:style-name="T58">. Šis aprašas<text:s/></text:span><text:span text:style-name="T59">mutatis mutandis</text:span><text:span text:style-name="T60"><text:s/>taikomas advokatų padėjėjams.</text:span></text:p>
      <text:p text:style-name="P61"/>
      <text:p text:style-name="P62"><text:span text:style-name="T63">II</text:span><text:span text:style-name="T64">.<text:s/></text:span><text:span text:style-name="T65">DRAUSMĖS BYLOS IŠKĖLIMO IR DRAUSMINĖS ATSAKOMYBĖS TAIKYMO SENATIS</text:span></text:p>
      <text:p text:style-name="P66"/>
      <text:p text:style-name="P67"><text:span text:style-name="T68">5</text:span><text:span text:style-name="T69">. Drausmės byla negali būti iškelta advoka</text:span><text:span text:style-name="T70">tui, jei nuo to laiko, kai advokatas padarė advokato veiklos ir (ar) profesinės etikos pažeidimą, praėjo vieni metai. Esant trunkamam advokato veiklos ir (ar) profesinės etikos pažeidimui, drausmės bylos iškėlimo senaties terminas skaičiuojamas nuo pažeidi</text:span><text:span text:style-name="T71">mo paaiškėjimo asmeniui, kuris kreipiasi dėl advokato veiklos ir (ar) profesinės etikos pažeidimo, dienos.</text:span></text:p>
      <text:p text:style-name="P72"><text:span text:style-name="T73">6</text:span><text:span text:style-name="T74">. Drausmės bylos iškėlimo senaties eiga nutrūksta Advokatų tarybai gavus asmens kreipimąsi dėl advokato veiklos ir (ar) profesinės etikos pažeid</text:span><text:span text:style-name="T75">imo arba Advokatų tarybos pirmininkui ar jo pavaduotojui priėmus patvarkymą drausmės komitetui tirti galimo advokato veiklos (ar) profesinės etikos pažeidimo aplinkybes, kai duomenys apie galimą pažeidimą gaunami ne asmens kreipimosi atveju.</text:span></text:p>
      <text:p text:style-name="P76"><text:span text:style-name="T77">7</text:span><text:span text:style-name="T78">. Už kiek</text:span><text:span text:style-name="T79">vieną advokato padarytą veiklos ir (ar) profesinės etikos pažeidimą drausmės bylos iškėlimo senatis skaičiuojama atskirai.</text:span></text:p>
      <text:p text:style-name="P80"><text:span text:style-name="T81">8</text:span><text:span text:style-name="T82">. Drausmės bylos iškėlimo senaties eiga sustabdoma laikotarpiui, kurį advokato padarytas veiklos ir (ar) profesinės etikos pažei</text:span><text:span text:style-name="T83">dimas ar su tuo susiję drausmės bylai iškelti reikšmingi klausimai nagrinėjami civilinėje, baudžiamojoje ar administracinėje byloje.</text:span></text:p>
      <text:p text:style-name="P84"><text:span text:style-name="T85">9</text:span><text:span text:style-name="T86">. Drausminė nuobauda negali būti paskirta advokatui, jei nuo to laiko, kai advokatas padarė advokato veiklos ir (ar) p</text:span><text:span text:style-name="T87">rofesinės etikos pažeidimą, praėjo treji metai. Esant trunkamam advokato veiklos ir (ar) profesinės etikos pažeidimui, drausminės atsakomybės taikymo senaties terminas skaičiuojamas nuo pažeidimo paaiškėjimo asmeniui, kuris kreipiasi dėl advokato veiklos i</text:span><text:span text:style-name="T88">r (ar) profesinės etikos pažeidimo, dienos.</text:span></text:p>
      <text:p text:style-name="P89"><text:span text:style-name="T90">10</text:span><text:span text:style-name="T91">. Už kiekvieną advokato padarytą veiklos ir (ar) profesinės etikos pažeidimą drausminės atsakomybės taikymo senatis skaičiuojama atskirai.</text:span></text:p>
      <text:p text:style-name="P92"><text:span text:style-name="T93">11</text:span><text:span text:style-name="T94">. Drausminės atsakomybės taikymo senaties eiga sustabdoma<text:s/></text:span><text:span text:style-name="T95">laikotarpiui, kurį advokato padarytas veiklos ir (ar) profesinės etikos pažeidimas ar su tuo susiję drausmės bylai iškelti reikšmingi klausimai nagrinėjami civilinėje, baudžiamojoje ar administracinėje byloje.</text:span></text:p>
      <text:p text:style-name="P96"><text:span text:style-name="T97">12</text:span><text:span text:style-name="T98">. Drausminės atsakomybės taikymo senatie</text:span><text:span text:style-name="T99">s eiga nutrūksta iškėlus advokato drausmės bylą.</text:span></text:p>
      <text:p text:style-name="P100"/>
      <text:p text:style-name="P101"><text:span text:style-name="T102">III</text:span><text:span text:style-name="T103">.<text:s/></text:span><text:span text:style-name="T104">DRAUSMĖS BYLOS IŠKĖLIMAS</text:span></text:p>
      <text:p text:style-name="P105"/>
      <text:p text:style-name="P106"><text:span text:style-name="T107">13</text:span><text:span text:style-name="T108">. Drausmės byla advokatui iškeliama Advokatų tarybos sprendimu arba Lietuvos<text:s/></text:span><text:soft-page-break/><text:span text:style-name="T109">Respublikos teisingumo ministro (toliau – teisingumo ministras) įsakymu.</text:span></text:p>
      <text:p text:style-name="P110"><text:span text:style-name="T111">14</text:span><text:span text:style-name="T112">. Advok</text:span><text:span text:style-name="T113">atų taryba sprendimą dėl drausmės bylos iškėlimo priima drausmės komiteto, atlikusio advokato veiksmų ar neveikimo, dėl kurių gali būti keliama drausmės byla, tyrimą, teikimu.</text:span></text:p>
      <text:p text:style-name="P114"><text:span text:style-name="T115">15</text:span><text:span text:style-name="T116">. Advokatų taryba iš Lietuvos advokatūros darbuotojų ir (ar) advokatų suda</text:span><text:span text:style-name="T117">ro drausmės komitetą ir skiria jo pirmininką. Drausmės komiteto narių skaičių ir darbo tvarką nustato Advokatų taryba.</text:span></text:p>
      <text:p text:style-name="P118"><text:span text:style-name="T119">16</text:span><text:span text:style-name="T120">. Drausmės komitetas Advokatų tarybos pirmininko ar jo pavaduotojo patvarkymu atlieka asmenų kreipimosi dėl advokato veiklos tyrimą</text:span><text:span text:style-name="T121"><text:s/>arba tiria galimo advokato veiklos (ar) profesinės etikos pažeidimo aplinkybes, kai duomenys apie galimą pažeidimą gaunami ne asmens kreipimosi atveju, ir parengia medžiagą, reikalingą drausmės bylos iškėlimo klausimui nagrinėti. Tyrimo metu advokatui nus</text:span><text:span text:style-name="T122">tatomas ne trumpesnis kaip keturiolikos dienų terminas nuo kreipimosi gavimo dienos pateikti paaiškinimus, susijusius su veika, dėl kurios gali būti keliama drausmės byla, ir pateikti turimus dokumentus, išskyrus atvejus, kai drausmės byla advokatui gali b</text:span><text:span text:style-name="T123">ūti keliama už Lietuvos advokatų etikos kodekso reikalavimo pateikti paaiškinimą advokatūros organui (jo vadovui) prašant nevykdymą. Drausmės komiteto tyrimas baigiamas surašant išvadą.</text:span></text:p>
      <text:p text:style-name="P124"><text:span text:style-name="T125">17</text:span><text:span text:style-name="T126">. Drausmės komiteto pirmininkas ir nariai, rinkdami drausmės byl</text:span><text:span text:style-name="T127">ai reikšmingus duomenis, turi visas teises, kaip ir advokatai, vykdantys profesinę veiklą, taip pat teisę tikrinti visus advokato veiklos dokumentus, susijusius su galimais advokato veiklos (ar) profesinės etikos pažeidimais. Drausmės komitetas visą surink</text:span><text:span text:style-name="T128">tą medžiagą ir duomenis privalo saugoti kaip konfidencialią informaciją.</text:span></text:p>
      <text:p text:style-name="P129"><text:span text:style-name="T130">18</text:span><text:span text:style-name="T131">. Advokatų taryba sprendimą dėl drausmės bylos iškėlimo gali priimti ir be drausmės komiteto atliekamo tyrimo ir (ar) teikimo, jei prieš iškeliant drausmės bylą advokatui buvo p</text:span><text:span text:style-name="T132">asiūlyta ir nustatytas ne trumpesnis kaip keturiolikos dienų terminas nuo kreipimosi gavimo dienos pateikti paaiškinimus, susijusius su veika, dėl kurios gali būti keliama drausmės byla, ir pateikti turimus dokumentus.</text:span></text:p>
      <text:p text:style-name="P133"><text:span text:style-name="T134">19</text:span><text:span text:style-name="T135">. Advokatų taryba, spręsdama<text:s/></text:span><text:span text:style-name="T136">drausmės bylos iškėlimo klausimą, į vieną bylą gali sujungti kelių asmenų kreipimusis dėl drausmės bylos iškėlimo tam pačiam advokatui ir (ar) kelis galimus advokato veiklos (ar) profesinės etikos pažeidimus.</text:span></text:p>
      <text:p text:style-name="P137"><text:span text:style-name="T138">20</text:span><text:span text:style-name="T139">. Sprendime iškelti drausmės bylą nurodom</text:span><text:span text:style-name="T140">a:</text:span></text:p>
      <text:p text:style-name="P141"><text:span text:style-name="T142">20.1</text:span><text:span text:style-name="T143">. subjektas, iškėlęs drausmės bylą;</text:span></text:p>
      <text:p text:style-name="P144"><text:span text:style-name="T145">20.2</text:span><text:span text:style-name="T146">. drausmės bylos iškėlimo data;</text:span></text:p>
      <text:p text:style-name="P147"><text:span text:style-name="T148">20.3</text:span><text:span text:style-name="T149">. advokato, kuriam iškelta drausmės byla, vardas, pavardė, advokato darbo vietos pavadinimas;</text:span></text:p>
      <text:p text:style-name="P150"><text:span text:style-name="T151">20.4</text:span><text:span text:style-name="T152">. pažeidimo padarymo ir (ar) paaiškėjimo data;</text:span></text:p>
      <text:p text:style-name="P153"><text:span text:style-name="T154">20.5</text:span><text:span text:style-name="T155">.<text:s/></text:span><text:span text:style-name="T156">pažeidimo aplinkybės ir jas patvirtinantys dokumentai (faktinis pagrindas);</text:span></text:p>
      <text:p text:style-name="P157"><text:span text:style-name="T158">20.6</text:span><text:span text:style-name="T159">. teisės aktai, kuriuos advokatas savo veiksmais ar neveikimu pažeidė (teisinis pagrindas).</text:span></text:p>
      <text:p text:style-name="P160"><text:span text:style-name="T161">21</text:span><text:span text:style-name="T162">. Prie sprendimo iškelti advokatui drausmės bylą pridedami visi sprendži</text:span><text:span text:style-name="T163">ant bylos iškėlimo klausimą surinkti dokumentai ar jų nuorašai (kopijos).</text:span></text:p>
      <text:p text:style-name="P164"><text:span text:style-name="T165">22</text:span><text:span text:style-name="T166">. Advokatų tarybos sprendimas iškelti advokatui drausmės bylą (be priedų) turi būti siunčiamas advokatui, kuriam iškelta drausmės byla. Jei drausmės byla iškeliama advokato pad</text:span><text:span text:style-name="T167">ėjėjui, priimtas sprendimas ar teisingumo ministro įsakymas taip pat siunčiamas jo praktikos vadovui.</text:span></text:p>
      <text:p text:style-name="P168"><text:span text:style-name="T169">23</text:span><text:span text:style-name="T170">. Advokatų taryba savo sprendimą ar teisingumo ministro įsakymą iškelti advokatui drausmės bylą kartu su visa sprendžiant drausmės bylos iškėlimo kl</text:span><text:span text:style-name="T171">ausimą surinkta medžiaga ir advokato asmens byla (kopija) perduoda Advokatų garbės teismui. Kartu su drausmės byla Advokatų taryba Advokatų garbės teismui pateikia duomenis apie pirmiau šiam advokatui iškeltas drausmės bylas ir paskirtas drausmines nuobaud</text:span><text:span text:style-name="T172">as, jei šių duomenų nėra asmens byloje.</text:span></text:p>
      <text:p text:style-name="P173"/>
      <text:p text:style-name="P174"><text:span text:style-name="T175">IV</text:span><text:span text:style-name="T176">.<text:s/></text:span><text:span text:style-name="T177">PASIRENGIMAS NAGRINĖTI DRAUSMĖS BYLĄ</text:span></text:p>
      <text:p text:style-name="P178"/>
      <text:p text:style-name="P179"><text:span text:style-name="T180">24</text:span><text:span text:style-name="T181">. Gautą advokato drausmės bylą Advokatų garbės teismo bylų registracijos žurnale įregistruoja Advokatų garbės teismo referentas ar kitas darbuotojas, kurį Advoka</text:span><text:span text:style-name="T182">tų garbės teismui aptarnauti skiria Advokatų taryba (toliau – referentas).</text:span></text:p>
      <text:p text:style-name="P183"><text:span text:style-name="T184">25</text:span><text:span text:style-name="T185">. Gautą ir įregistruotą drausmės bylą referentas artimiausiame Advokatų garbės teismo posėdyje perduoda Advokatų garbės teismo pirmininkui, kuris paskiria bylos pranešėją.</text:span></text:p>
      <text:p text:style-name="P186"><text:span text:style-name="T187">2</text:span><text:span text:style-name="T188">6</text:span><text:span text:style-name="T189">. Apie Advokatų garbės teismo posėdžio datą, laiką ir vietą ne vėliau kaip prieš keturiolika dienų pranešama advokatui, kurio drausmės byla bus nagrinėjama, asmeniui, kuris kreipėsi dėl advokato veiklos, Lietuvos Respublikos teisingumo ministerijai, kai</text:span><text:span text:style-name="T190"><text:s/>drausmės byla advokatui iškelta teisingumo ministro įsakymu, advokato padėjėjui ir advokato padėjėjo praktikos vadovui, kai bus nagrinėjama advokato padėjėjo drausmės byla. Advokatui taip pat pasiūloma iki teismo posėdžio dienos, o nesant galimybių – Advo</text:span><text:span text:style-name="T191">katų garbės teismo posėdyje pateikti paaiškinimus ir juos pagrindžiančius dokumentus, kurių nėra drausmės byloje.</text:span></text:p>
      <text:p text:style-name="P192"><text:span text:style-name="T193">27</text:span><text:span text:style-name="T194">. Advokatui, kurio drausmės byla nagrinėjama, ir advokato padėjėjo praktikos vadovui Advokatų garbės teismo pranešimai ir kiti dokumenta</text:span><text:span text:style-name="T195">i įteikiami pasirašytinai arba siunčiami gavėjui elektroninio ryšio priemonėmis Lietuvos advokatūrai nurodytu elektroninio pašto adresu, faksu ar kita elektroninio ryšio priemone. Jei per tris dienas po išsiuntimo gavėjas raštu nepatvirtina dokumentų elekt</text:span><text:span text:style-name="T196">roninio ryšio priemonėmis gavimo, Advokatų garbės teismo dokumentai siunčiami advokatui registruotu laišku arba įteikiami kita Advokatų tarybos nustatyta pranešimų įteikimo drausmės bylose tvarka. Įteikiant asmeniui dokumentą elektroninio ryšio priemonėmis</text:span><text:span text:style-name="T197">, jo įteikimo diena laikoma pirma darbo diena po dokumento išsiuntimo dienos.</text:span></text:p>
      <text:p text:style-name="P198"><text:span text:style-name="T199">28</text:span><text:span text:style-name="T200">. Drausmės bylos iškėlimas įpareigoja advokatą stebėti savo drausmės bylos nagrinėjimo eigą, taip pat nedelsiant raštu informuoti Advokatų garbės teismą apie savo darbo vie</text:span><text:span text:style-name="T201">tos adreso, elektroninio pašto adreso, fakso ar kitos elektroninio ryšio priemonės pasikeitimą.</text:span></text:p>
      <text:p text:style-name="P202"/>
      <text:p text:style-name="P203"><text:span text:style-name="T204">V</text:span><text:span text:style-name="T205">.<text:s/></text:span><text:span text:style-name="T206">GARBĖS TEISMO POSĖDŽIO EIGOS FIKSAVIMAS</text:span></text:p>
      <text:p text:style-name="P207"/>
      <text:p text:style-name="P208"><text:span text:style-name="T209">29</text:span><text:span text:style-name="T210">. Kiekviename Advokatų garbės teismo posėdyje rašomas protokolas ir (ar) daromas jo garso įrašas.<text:s/></text:span><text:span text:style-name="T211">Advokatų garbės teismo posėdžio garso įrašas yra sudedamoji drausmės bylos dalis, kai protokolas nerašomas.</text:span></text:p>
      <text:p text:style-name="P212"><text:span text:style-name="T213">30</text:span><text:span text:style-name="T214">. Kiti asmenys neturi teisės daryti Advokatų garbės teismo posėdžio garso ar vaizdo įrašo.</text:span></text:p>
      <text:p text:style-name="P215"><text:span text:style-name="T216">31</text:span><text:span text:style-name="T217">. Protokolą ne vėliau kaip kitame Advokatų ga</text:span><text:span text:style-name="T218">rbės teismo posėdyje pasirašo posėdžio pirmininkas ir Advokatų garbės teismo sekretorius, įrašydami pasirašymo datą.</text:span></text:p>
      <text:p text:style-name="P219"><text:span text:style-name="T220">32</text:span><text:span text:style-name="T221">. Dalyvaujantys byloje asmenys turi teisę susipažinti su garbės teismo posėdžio protokolu arba garso įrašu ir per tris darbo dienas n</text:span><text:span text:style-name="T222">uo protokolo pasirašymo pateikti pastabas raštu dėl Advokatų garbės teismo posėdžio protokolo.</text:span></text:p>
      <text:p text:style-name="P223"><text:span text:style-name="T224">33</text:span><text:span text:style-name="T225">. Pastabas dėl protokolo išnagrinėja Advokatų garbės teismo posėdžio pirmininkas rašytinio proceso tvarka ir, kai su pastabomis sutinka, rezoliucija patvir</text:span><text:span text:style-name="T226">tina, kad jos yra teisingos. Kai posėdžio pirmininkas pastabas atmeta, jis raštu išdėsto atmetimo motyvus. Visos pastabos dėl protokolo pridedamos prie drausmės bylos.</text:span></text:p>
      <text:p text:style-name="P227"/>
      <text:p text:style-name="P228"><text:span text:style-name="T229">VI</text:span><text:span text:style-name="T230">.<text:s/></text:span><text:span text:style-name="T231">DRAUSMĖS BYLOS NAGRINĖJIMO ATIDĖJIMAS, BYLOS SUSTABDYMAS IR NUTRAUKIMAS</text:span></text:p>
      <text:p text:style-name="P232"/>
      <text:p text:style-name="P233"><text:span text:style-name="T234">34</text:span><text:span text:style-name="T235">. Advokatų garbės teismas atideda drausmės bylos nagrinėjimą, jei nustato, kad drausmės bylai teisingai išnagrinėti reikia išsiaiškinti papildomų aplinkybių ir pateikti jas patvirtinančių ar paneigiančių įrodymų, kurių surinkti per Advokatų garbės teismo</text:span><text:span text:style-name="T236"><text:s/>posėdį<text:s/></text:span><text:soft-page-break/><text:span text:style-name="T237">nėra galimybių, taip pat kitais šiame apraše aptartais atvejais.</text:span></text:p>
      <text:p text:style-name="P238"><text:span text:style-name="T239">35</text:span><text:span text:style-name="T240">. Atidėdamas bylos nagrinėjimą Advokatų garbės teismas gali atlikti būtinus bylos nagrinėjimo veiksmus.</text:span></text:p>
      <text:p text:style-name="P241"><text:span text:style-name="T242">36</text:span><text:span text:style-name="T243">. Atidėdamas bylos nagrinėjimą Advokatų garbės teismas paskiria kit</text:span><text:span text:style-name="T244">o posėdžio laiką ir apie tai pasirašytinai praneša atvykusiems asmenims. Neatvykusiems asmenims apie kito Advokatų garbės teismo posėdžio laiką pranešama šio aprašo nustatyta tvarka.</text:span></text:p>
      <text:p text:style-name="P245"><text:span text:style-name="T246">37</text:span><text:span text:style-name="T247">. Advokatų garbės teismas nutarimu sustabdo drausmės bylą šiais atv</text:span><text:span text:style-name="T248">ejais:</text:span></text:p>
      <text:p text:style-name="P249"><text:span text:style-name="T250">37.1</text:span><text:span text:style-name="T251">. kai advokatas, kuriam iškelta drausmės byla, laikinai išbraukiamas iš Lietuvos praktikuojančių advokatų sąrašo;</text:span></text:p>
      <text:p text:style-name="P252"><text:span text:style-name="T253">37.2</text:span><text:span text:style-name="T254">. kai negalima nagrinėti drausmės bylos, kol bus išspręsta kita byla, nagrinėjama civiline, baudžiamąja ar administracine</text:span><text:span text:style-name="T255"><text:s/>tvarka;</text:span></text:p>
      <text:p text:style-name="P256"><text:span text:style-name="T257">37.3</text:span><text:span text:style-name="T258">. kai paskiriama ekspertizė;</text:span></text:p>
      <text:p text:style-name="P259"><text:span text:style-name="T260">37.4</text:span><text:span text:style-name="T261">. kai Advokatų garbės teismas pripažįsta, kad būtina gauti bylai reikalingus įrodymus iš užsienio valstybės;</text:span></text:p>
      <text:p text:style-name="P262"><text:span text:style-name="T263">37.5</text:span><text:span text:style-name="T264">. kitais atvejais, kai Advokatų garbės teismas pripažįsta, kad bylą sustabdyti būtina</text:span><text:span text:style-name="T265">.</text:span></text:p>
      <text:p text:style-name="P266"><text:span text:style-name="T267">38</text:span><text:span text:style-name="T268">. Sustabdyta drausmės byla atnaujinama išnykus aplinkybėms, dėl kurių ji buvo sustabdyta, byloje dalyvaujančių asmenų pareiškimu ar Advokatų garbės teismo iniciatyva.</text:span></text:p>
      <text:p text:style-name="P269"><text:span text:style-name="T270">39</text:span><text:span text:style-name="T271">. Advokatų garbės teismas nutarimu nutraukia drausmės bylą šiais<text:s/></text:span><text:span text:style-name="T272">atvejais:</text:span></text:p>
      <text:p text:style-name="P273"><text:span text:style-name="T274">39.1</text:span><text:span text:style-name="T275">. kai miršta advokatas, kuriam iškelta drausmės byla;</text:span></text:p>
      <text:p text:style-name="P276"><text:span text:style-name="T277">39.2</text:span><text:span text:style-name="T278">. kai advokatas, kuriam iškelta drausmės byla, išbraukiamas iš Lietuvos praktikuojančių advokatų sąrašo;</text:span></text:p>
      <text:p text:style-name="P279"><text:span text:style-name="T280">39.3</text:span><text:span text:style-name="T281">. kai advokato padėjėjas, kuriam iškelta drausmės byla, išbraukia</text:span><text:span text:style-name="T282">mas iš Lietuvos advokatų padėjėjų sąrašo;</text:span></text:p>
      <text:p text:style-name="P283"><text:span text:style-name="T284">39.4</text:span><text:span text:style-name="T285">. kai sprendimas pripažinti asmenį, kuriam iškelta drausmės byla, advokatu pripažįstamas negaliojančiu.</text:span></text:p>
      <text:p text:style-name="P286"><text:span text:style-name="T287">40</text:span><text:span text:style-name="T288">. Advokatų garbės teismas sprendimu nutraukia drausmės bylą, kai nustatoma, kad:</text:span></text:p>
      <text:p text:style-name="P289"><text:span text:style-name="T290">40.1</text:span><text:span text:style-name="T291">. nėra<text:s/></text:span><text:span text:style-name="T292">advokato drausminės atsakomybės pagrindo;</text:span></text:p>
      <text:p text:style-name="P293"><text:span text:style-name="T294">40.2</text:span><text:span text:style-name="T295">. baigėsi drausminės atsakomybės taikymo senatis.</text:span></text:p>
      <text:p text:style-name="P296"/>
      <text:p text:style-name="P297"><text:span text:style-name="T298">VII</text:span><text:span text:style-name="T299">.<text:s/></text:span><text:span text:style-name="T300">DRAUSMĖS BYLOS NAGRINĖJIMAS</text:span></text:p>
      <text:p text:style-name="P301"/>
      <text:p text:style-name="P302"><text:span text:style-name="T303">41</text:span><text:span text:style-name="T304">. Advokatų garbės teismas drausmės bylas nagrinėja, jei Advokatų garbės teismo posėdyje dalyvauja ne mažiau</text:span><text:span text:style-name="T305"><text:s/>kaip trys nariai.</text:span></text:p>
      <text:p text:style-name="P306"><text:span text:style-name="T307">42</text:span><text:span text:style-name="T308">. Advokatų garbės teismo posėdžiai vyksta žodinio proceso tvarka. Advokatų garbės teismas gali atskiras drausmės bylų kategorijas ar atskiras drausmės bylas nagrinėti rašytinio proceso tvarka, pranešus dalyvaujantiems byloje asmeni</text:span><text:span text:style-name="T309">ms apie posėdžio laiką ir vietą šiame apraše nustatyta tvarka, tačiau nekviečiant jų į Advokatų garbės teismo posėdį. Jei advokatas iki paskirto rašytinio nagrinėjimo pateikia Advokatų garbės teismui rašytinį prašymą drausmės bylą nagrinėti žodinio proceso</text:span><text:span text:style-name="T310"><text:s/>tvarka, Advokatų garbės teismas gali paskirti šios bylos žodinį nagrinėjimą.</text:span></text:p>
      <text:p text:style-name="P311"><text:span text:style-name="T312">43</text:span><text:span text:style-name="T313">. Advokatų garbės teismo posėdyje, kuriame nagrinėjama drausmės byla žodinio proceso tvarka, privalo dalyvauti advokatas, kuriam iškelta drausmės byla, ir advokato padėjėjo</text:span><text:span text:style-name="T314"><text:s/>praktikos vadovas, kai drausmės byla iškelta advokato padėjėjui. Advokatui, kuriam iškelta drausmės byla, Advokatų garbės teisme gali atstovauti advokatas. Jei advokatas, kuriam iškelta drausmės byla, negali dalyvauti Advokatų garbės teismo posėdyje dėl s</text:span><text:span text:style-name="T315">varbių priežasčių ir pateikia šių priežasčių buvimą patvirtinančius dokumentus, Advokatų garbės teismo posėdis atidedamas. Jei Advokatų garbės teismas nepripažįsta advokato neatvykimo į garbės teismo posėdį priežasčių svarbiomis arba advokatas nepateikia n</text:span><text:span text:style-name="T316">eatvykimo priežasčių buvimą patvirtinančių dokumentų, drausmės byla gali būti nagrinėjama advokatui nedalyvaujant, išskyrus atvejus, kai Advokatų garbės teismas nusprendžia, kad drausmės byla negalės būti tinkamai išnagrinėta nedalyvaujant advokatui. Jei į</text:span><text:span text:style-name="T317"><text:s/>Advokatų garbės teismo posėdį neatvyksta advokatas, kuriam iškelta drausmės byla, ir jam apie drausmės bylos nagrinėjimo datą, vietą ir<text:s/></text:span><text:soft-page-break/><text:span text:style-name="T318">laiką nepranešta, Advokatų garbės teismo posėdis atidedamas ir apie kito teismo posėdžio laiką pranešama šio aprašo nus</text:span><text:span text:style-name="T319">tatyta tvarka. Advokato atstovo ir advokato padėjėjo praktikos vadovo neatvykimas į Advokatų garbės teismo posėdį nėra kliūtis nagrinėti drausmės bylą, išskyrus atvejus, kai Advokatų garbės teismas nusprendžia, kad šių asmenų dalyvavimas yra būtinas.</text:span></text:p>
      <text:p text:style-name="P320"><text:span text:style-name="T321">44</text:span><text:span text:style-name="T322">. Advokatų garbės teismo posėdyje, kuriame nagrinėjama drausmės byla žodinio proceso tvarka, turi teisę dalyvauti asmuo, kuris kreipėsi dėl advokato veiklos, ir (ar) jam atstovaujantis advokatas, ir Lietuvos Respublikos teisingumo ministerijos atstovas, k</text:span><text:span text:style-name="T323">ai drausmės bylą advokatui iškėlė teisingumo ministras. Šių asmenų neatvykimas į Advokatų garbės teismo posėdį nėra kliūtis nagrinėti drausmės bylą, išskyrus atvejus, kai Advokatų garbės teismas nusprendžia, kad šių asmenų dalyvavimas yra būtinas.</text:span></text:p>
      <text:p text:style-name="P324"><text:span text:style-name="T325">45</text:span><text:span text:style-name="T326">.<text:s/></text:span><text:span text:style-name="T327">Advokatų garbės teismui nutarus, į posėdį gali būti kviečiami ir kiti asmenys, kurie gali pateikti paaiškinimus ar duomenis, reikalingus nagrinėjant drausmės bylą, taip pat liudytojai. Kitų asmenų ir liudytojų neatvykimas į Advokatų garbės teismo posėdį nė</text:span><text:span text:style-name="T328">ra kliūtis nagrinėti drausmės bylą, išskyrus atvejus, kai Advokatų garbės teismas nusprendžia, kad šių asmenų dalyvavimas yra būtinas.</text:span></text:p>
      <text:p text:style-name="P329"><text:span text:style-name="T330">46</text:span><text:span text:style-name="T331">. Jei byloje dalyvaujantis asmuo nemoka valstybinės kalbos, jis turi teisę Advokatų garbės teismo posėdyje savo sąs</text:span><text:span text:style-name="T332">kaita naudotis pasirinkto vertėjo, mokančio valstybinę kalbą, paslaugomis.</text:span></text:p>
      <text:p text:style-name="P333"><text:span text:style-name="T334">47</text:span><text:span text:style-name="T335">. Visi nagrinėjant drausmės bylą dalyvaujantys asmenys gali kreiptis į Advokatų garbės teismą ir parodymus bei paaiškinimus duoti sėdėdami.</text:span></text:p>
      <text:p text:style-name="P336"><text:span text:style-name="T337">48</text:span><text:span text:style-name="T338">. Advokatas, kuriam iškelta<text:s/></text:span><text:span text:style-name="T339">drausmės byla, asmuo, kuris kreipėsi dėl advokato veiklos, jiems atstovaujantys advokatai, Lietuvos Respublikos teisingumo ministerijos atstovas, ir advokato padėjėjo, kurio drausmės byla nagrinėjama, praktikos vadovas, dalyvaudami Advokatų garbės teismo p</text:span><text:span text:style-name="T340">osėdžiuose, turi teisę reikšti nušalinimus, prašymus, teikti įrodymus, pasisakyti visais nagrinėjamos drausmės bylos klausimais, duoti paaiškinimus žodžiu ir raštu, prašyti papildomai surinkti įrodymus, užduoti klausimus asmenims, dalyvaujantiems nagrinėja</text:span><text:span text:style-name="T341">nt drausmės bylą, prieštarauti šių asmenų prašymams ir paaiškinimams.</text:span></text:p>
      <text:p text:style-name="P342"><text:span text:style-name="T343">49</text:span><text:span text:style-name="T344">. Nušalinimas Advokatų garbės teismo nariui, nurodant priežastis, dėl kurių Advokatų garbės teismo narys negali dalyvauti nagrinėjant drausmės bylą, gali būti pareikštas iki Advoka</text:span><text:span text:style-name="T345">tų garbės teismo uždaro pasitarimo, kuriame priimamas sprendimas, pradžios.</text:span></text:p>
      <text:p text:style-name="P346"><text:span text:style-name="T347">50</text:span><text:span text:style-name="T348">. Jei procesas rašytinis, nušalinimas turi būti pareiškiamas raštu. Advokatų garbės teismo nario nušalinimo klausimas tokiu atveju sprendžiamas rašytinio proceso tvarka, iškl</text:span><text:span text:style-name="T349">ausius nušalinamą Advokatų garbės teismo narį arba susipažinus su jo rašytiniais paaiškinimais, jeigu jie pateikti.</text:span></text:p>
      <text:p text:style-name="P350"><text:span text:style-name="T351">51</text:span><text:span text:style-name="T352">. Advokatų garbės teismas, spręsdamas dalyvaujančių asmenų prašymus, išklauso advokato, kuriam iškelta drausmės byla, asmens, kuris kr</text:span><text:span text:style-name="T353">eipėsi dėl advokato veiklos, ir jiems atstovaujančių advokatų, Lietuvos Respublikos teisingumo ministerijos atstovo ir advokato padėjėjo, kurio drausmės byla nagrinėjama, praktikos vadovo, kai jie dalyvauja garbės teismo posėdyje, nuomonę.</text:span></text:p>
      <text:p text:style-name="P354"><text:span text:style-name="T355">52</text:span><text:span text:style-name="T356">. Advokatų</text:span><text:span text:style-name="T357"><text:s/>garbės teismo posėdis pradedamas posėdžio pirmininko pranešimu, kokia drausmės byla bus nagrinėjama. Referentas patikrina ir tai nurodo protokole, kai jis rašomas, arba pagarsina, kas atvyko į Advokatų garbės teismo posėdį. Sprendžiama, ar galima nagrinėt</text:span><text:span text:style-name="T358">i drausmės bylą be neatvykusių asmenų. Iš posėdžių salės pašalinami iki apklausos atvykę liudytojai ir pašaliniai asmenys.</text:span></text:p>
      <text:p text:style-name="P359"><text:span text:style-name="T360">53</text:span><text:span text:style-name="T361">. Posėdžio pirmininkas posėdyje dalyvaujantiems asmenims pristato Advokatų garbės teismo sudėtį ir referentą, išaiškina teisę p</text:span><text:span text:style-name="T362">areikšti nušalinimus ir kitas teises, jeigu jos nebuvo išaiškintos anksčiau, pasiūlo pateikti papildomus dokumentus ar kitus įrodymus, susijusius su nagrinėjama drausmės byla.</text:span></text:p>
      <text:p text:style-name="P363"><text:span text:style-name="T364">54</text:span><text:span text:style-name="T365">. Posėdžio pirmininkas glaustai pagarsina sprendimą (įsakymą) iškelti advo</text:span><text:span text:style-name="T366">katui drausmės bylą ir surinktus įrodymus, patvirtinančius ar paneigiančius advokato kaltę dėl jam inkriminuojamo pažeidimo, ir suteikia teisę pasisakyti dalyvaujantiems byloje asmenims.</text:span></text:p>
      <text:p text:style-name="P367"><text:span text:style-name="T368">55</text:span><text:span text:style-name="T369">. Pirmasis duoda paaiškinimus, pateikia reikalavimus ir juos pa</text:span><text:span text:style-name="T370">grindžiančius<text:s/></text:span><text:soft-page-break/><text:span text:style-name="T371">argumentus advokatas, kurio drausmės byla nagrinėjama, ir jam atstovaujantis advokatas, vėliau – advokato padėjėjo, kurio drausmės byla nagrinėjama, praktikos vadovas, paskui – asmuo, kuris kreipėsi dėl drausmės bylos iškėlimo, ir jo advokata</text:span><text:span text:style-name="T372">s bei Lietuvos Respublikos teisingumo ministerijos atstovas, taip pat kiti asmenys, jei jie dalyvauja nagrinėjant bylą. Drausmės byloje dalyvaujantys asmenys turi teisę duoti vieni kitiems klausimus. Po to tiriami kiti įrodymai.</text:span></text:p>
      <text:p text:style-name="P373"><text:span text:style-name="T374">56</text:span><text:span text:style-name="T375">. Prieš baigiant bylo</text:span><text:span text:style-name="T376">s nagrinėjimą iš esmės, išsprendžiami nauji drausmės byloje dalyvaujančių asmenų prašymai.</text:span></text:p>
      <text:p text:style-name="P377"><text:span text:style-name="T378">57</text:span><text:span text:style-name="T379">. Drausmės bylos nagrinėjimas baigiamas byloje dalyvaujančių asmenų kalbomis su konkrečiais galutiniais reikalavimais ir atsikirtimais. Kalbėję asmenys gali pa</text:span><text:span text:style-name="T380">sinaudoti replikos teise.</text:span></text:p>
      <text:p text:style-name="P381"><text:span text:style-name="T382">58</text:span><text:span text:style-name="T383">. Advokatų garbės teismas baigiamųjų kalbų metu arba po jų iki sprendimo priėmimo pripažinęs, kad reikia nustatyti naujas aplinkybes, turinčias reikšmės drausmės bylai, arba ištirti naujus įrodymus, gali atnaujinti drausmės<text:s/></text:span><text:span text:style-name="T384">bylos nagrinėjimą iš esmės. Baigęs nagrinėti bylą iš esmės, Advokatų garbės teismas vėl išklauso baigiamąsias kalbas bendra tvarka.</text:span></text:p>
      <text:p text:style-name="P385"/>
      <text:p text:style-name="P386"><text:span text:style-name="T387">VIII</text:span><text:span text:style-name="T388">.<text:s/></text:span><text:span text:style-name="T389">ADVOKATŲ GARBĖS TEISMO NUTARIMAI IR SPRENDIMAI</text:span></text:p>
      <text:p text:style-name="P390"/>
      <text:p text:style-name="P391"><text:span text:style-name="T392">59</text:span><text:span text:style-name="T393">. Advokatų garbės teismo nutarimai ir sprendimai posėdyje</text:span><text:span text:style-name="T394"><text:s/>priimami dalyvaujančių teismo narių balsų dauguma. Balsams pasiskirsčius po lygiai, lemia Advokatų garbės teismo pirmininko balsas.</text:span></text:p>
      <text:p text:style-name="P395"><text:span text:style-name="T396">60</text:span><text:span text:style-name="T397">. Advokatų garbės teismas tam tikrais klausimais, kuriais drausmės byla neišsprendžiama iš esmės, priima nutarimus. P</text:span><text:span text:style-name="T398">osėdžio metu Advokatų garbės teismas turi teisę priimti rašytinius arba žodinius nutarimus. Žodinis nutarimas priimamas pasitarus vietoje arba uždarame pasitarime ir įrašomas į teismo posėdžio protokolą arba fiksuojamas garso įrašu. Rašytinis nutarimas pri</text:span><text:span text:style-name="T399">imamas uždarame pasitarime ir surašomas kaip atskiras dokumentas. Nutarimą pasirašo visi dėl nutarimo balsavę Advokatų garbės teismo nariai. Nutarimas yra neskundžiamas ir įsiteisėja nuo jo paskelbimo.</text:span></text:p>
      <text:p text:style-name="P400"><text:span text:style-name="T401">61</text:span><text:span text:style-name="T402">. Advokatų garbės teismas drausmės bylą iš esmės</text:span><text:span text:style-name="T403"><text:s/>išsprendžia priimdamas sprendimą. Advokatų garbės teismas nėra varžomas Advokatų tarybos sprendime (teisingumo ministro įsakyme) iškelti drausmės bylą nurodyto teisinio pagrindo. Priimdamas sprendimą, Advokatų garbės teismas įvertina advokato kaltės laips</text:span><text:span text:style-name="T404">nį, pažeidimo pobūdį ir jo padarymo aplinkybes, pažeidimo padarinius ir galiojančias advokatui paskirtas drausmines nuobaudas.</text:span></text:p>
      <text:p text:style-name="P405"><text:span text:style-name="T406">62</text:span><text:span text:style-name="T407">. Sprendimu Advokatų garbės teismas gali:</text:span></text:p>
      <text:p text:style-name="P408"><text:span text:style-name="T409">62.1</text:span><text:span text:style-name="T410">. nutraukti drausmės bylą, nes nėra drausminės atsakomybės pagrindo arba ba</text:span><text:span text:style-name="T411">igėsi drausminės atsakomybės taikymo senatis, arba</text:span></text:p>
      <text:p text:style-name="P412"><text:span text:style-name="T413">62.2</text:span><text:span text:style-name="T414">. apsiriboti drausmės bylos svarstymu ir drausminės nuobaudos neskirti, arba</text:span></text:p>
      <text:p text:style-name="P415"><text:span text:style-name="T416">62.3</text:span><text:span text:style-name="T417">. paskirti vieną iš Lietuvos Respublikos advokatūros įstatymo numatytų drausminių nuobaudų ir (ar)</text:span></text:p>
      <text:p text:style-name="P418"><text:span text:style-name="T419">62.4</text:span><text:span text:style-name="T420">. lai</text:span><text:span text:style-name="T421">kinai uždrausti advokato veiklą.</text:span></text:p>
      <text:p text:style-name="P422"><text:span text:style-name="T423">63</text:span><text:span text:style-name="T424">. Sprendimą sudaro įžanginė, aprašomoji, motyvuojamoji ir rezoliucinė dalys. Įžanginėje dalyje nurodoma: sprendimo priėmimo laikas ir vieta, Advokatų garbės teismo sudėtis, bylos pranešėjas, referentas, advokato, pa</text:span><text:span text:style-name="T425">traukto drausminėn atsakomybėn, vardas ir pavardė, darbo vieta, duomenys apie ankstesnes drausmines nuobaudas, asmuo, kuris kreipėsi dėl drausmės bylos iškėlimo, posėdyje dalyvavę asmenys. Aprašomojoje dalyje nurodomos drausmės byloje nustatytos ir ištirto</text:span><text:span text:style-name="T426">s aplinkybės. Motyvuojamojoje dalyje nurodoma: advokato veiklos ir (ar) profesinės etikos pažeidimų teisinis kvalifikavimas, Advokatų garbės teismo motyvai. Rezoliucinėje dalyje nurodoma galutinė Advokatų garbės teismo išvada ir sprendimo apskundimo tvarka</text:span><text:span text:style-name="T427">.</text:span></text:p>
      <text:p text:style-name="P428"><text:span text:style-name="T429">64</text:span><text:span text:style-name="T430">. Sprendimas priimamas uždarame Advokatų garbės teismo pasitarime, dalyvaujant tik Advokatų garbės teismo nariams. Sprendimą pasirašo visi drausmės bylą nagrinėję Advokatų garbės teismo nariai. Advokatų garbės teismo narys, nesutikęs su sprendimu,<text:s/></text:span><text:span text:style-name="T431">turi<text:s/></text:span><text:soft-page-break/><text:span text:style-name="T432">teisę raštu išdėstyti savo atskirąją nuomonę, kuri pridedama prie drausmės bylos.</text:span></text:p>
      <text:p text:style-name="P433"><text:span text:style-name="T434">65</text:span><text:span text:style-name="T435">. Advokatų garbės teismo sprendimas priimamas ir paskelbiamas tą pačią dieną, kai buvo išnagrinėta byla. Atsižvelgdamas į išnagrinėtos drausmės bylos sudėtingumą i</text:span><text:span text:style-name="T436">r apimtį, Advokatų garbės teismas gali atidėti sprendimo priėmimą ir paskelbimą iki kito Advokatų garbės teismo posėdžio.</text:span></text:p>
      <text:p text:style-name="P437"><text:span text:style-name="T438">66</text:span><text:span text:style-name="T439">. Skelbiant sprendimą Advokatų garbės teismo posėdyje visų Advokatų garbės teismo narių dalyvavimas nebūtinas. Sprendimą gali pa</text:span><text:span text:style-name="T440">skelbti vienas Advokatų garbės teismo narys. Žodžiu paskelbiama rezoliucinė sprendimo dalis ir glaustai išdėstomi motyvai.</text:span></text:p>
      <text:p text:style-name="P441"><text:span text:style-name="T442">67</text:span><text:span text:style-name="T443">. Advokatų garbės teismo sprendimas įsiteisėja nuo paskelbimo. Advokatų garbės teismo sprendimas skundžiamas Lietuvos Respublik</text:span><text:span text:style-name="T444">os advokatūros įstatymo nustatyta tvarka.</text:span></text:p>
      <text:p text:style-name="P445"><text:span text:style-name="T446">68</text:span><text:span text:style-name="T447">. Sprendimo kopija ne vėliau kaip per keturiolika dienų po sprendimo paskelbimo išsiunčiama advokatui, kurio drausmės byla buvo išnagrinėta, ir Lietuvos Respublikos teisingumo ministerijai, kai drausmės byla<text:s/></text:span><text:span text:style-name="T448">buvo iškelta teisingumo ministro įsakymu. Pateikęs Advokatų garbės teismui rašytinį prašymą, sprendimo kopiją arba sprendimo išrašą taip pat turi teisę gauti asmuo, kuris kreipėsi dėl drausmės bylos iškėlimo.</text:span></text:p>
      <text:p text:style-name="P449"><text:span text:style-name="T450">69</text:span><text:span text:style-name="T451">. Advokatų garbės teismo sprendimą vykdo<text:s/></text:span><text:span text:style-name="T452">Advokatų taryba.</text:span></text:p>
      <text:p text:style-name="P453"/>
      <text:p text:style-name="P454"><text:span text:style-name="T455">IX</text:span><text:span text:style-name="T456">.<text:s/></text:span><text:span text:style-name="T457">DRAUSMINĖS NUOBAUDOS GALIOJIMAS</text:span></text:p>
      <text:p text:style-name="P458"/>
      <text:p text:style-name="P459"><text:span text:style-name="T460">70</text:span><text:span text:style-name="T461">. Advokatų garbės teismo paskirta drausminė nuobauda galioja vienus metus nuo sprendimo paskelbimo. Jei advokatui per šį laikotarpį neskiriama nauja drausminė nuobauda, laikoma, kad jis nėr</text:span><text:span text:style-name="T462">a turėjęs drausminių nuobaudų.</text:span></text:p>
      <text:p text:style-name="P463"><text:span text:style-name="T464">71</text:span><text:span text:style-name="T465">. Jei sprendimo (nuobaudos) galiojimas įstatymo nustatyta tvarka sustabdomas, drausminės nuobaudos galiojimo termino eiga sustabdoma iki skundo išnagrinėjimo.</text:span></text:p>
      <text:p text:style-name="P466"/>
      <text:p text:style-name="P467"><text:span text:style-name="T468">X</text:span><text:span text:style-name="T469">.<text:s/></text:span><text:span text:style-name="T470">DRAUSMĖS BYLOS MEDŽIAGOS VIEŠINIMAS</text:span></text:p>
      <text:p text:style-name="P471"/>
      <text:p text:style-name="P472"><text:span text:style-name="T473">72</text:span><text:span text:style-name="T474">. Viešą</text:span><text:span text:style-name="T475"><text:s/>informaciją apie drausmės bylą turi teisę teikti Advokatų tarybos pirmininkas, Advokatų tarybos pirmininko pavaduotojas, Advokatų garbės teismo pirmininkas ir Advokatų garbės teismo pirmininko pavaduotojas.</text:span></text:p>
      <text:p text:style-name="P476"><text:span text:style-name="T477">73</text:span><text:span text:style-name="T478">. Advokatas turi teisę susipažinti su savo</text:span><text:span text:style-name="T479"><text:s/>drausmės bylos medžiaga, daryti jos kopijas ir išrašus.</text:span></text:p>
      <text:p text:style-name="P480"><text:span text:style-name="T481">74</text:span><text:span text:style-name="T482">. Kiti drausmės byloje dalyvaujantys asmenys, norėdami susipažinti su drausmės bylos medžiaga, Advokatų tarybos pirmininkui arba Advokatų garbės teismo pirmininkui turi pateikti prašymą ir jame</text:span><text:span text:style-name="T483"><text:s/>nurodyti savo vardą, pavardę, gyvenamąją vietą, asmens kodą ir susipažinimo su drausmės bylos medžiaga tikslą. Advokatų tarybos pirmininkas arba Advokatų garbės teismo pirmininkas ar jų pavaduotojai gali leisti susipažinti su drausmės byla ar jos dalimi,<text:s/></text:span><text:span text:style-name="T484">kurią paviešinus nebus pažeistas žmogaus asmens, jo privataus gyvenimo ar nuosavybės slaptumas, informacijos apie žmogaus sveikatą konfidencialumas, taip pat nebus atskleista valstybės, tarnybos, profesinė, komercinė ar kita įstatymų saugoma paslaptis. Kit</text:span><text:span text:style-name="T485">i drausmės byloje dalyvaujantys asmenys neturi teisės daryti drausmės bylos medžiagos kopijų ar išrašų.</text:span></text:p>
      <text:p text:style-name="P486"><text:span text:style-name="T487">75</text:span><text:span text:style-name="T488">. Nuasmeninti Advokatų garbės teismo sprendimai gali būti skelbiami Advokatų garbės teismo ataskaitose ir (ar) drausmės bylų apibendrinimuose.</text:span></text:p>
      <text:p text:style-name="P489"/>
      <text:p text:style-name="P490"><text:span text:style-name="T491">XI</text:span><text:span text:style-name="T492">.<text:s/></text:span><text:span text:style-name="T493">BAIGIAMOSIOS NUOSTATOS</text:span></text:p>
      <text:p text:style-name="P494"/>
      <text:p text:style-name="P495"><text:span text:style-name="T496">76</text:span><text:span text:style-name="T497">. Išnagrinėtos advokatų drausmės bylos, padarius atitinkamą įrašą Advokatų garbės teismo bylų registracijos žurnale, perduodamos Advokatų tarybai, kuri jas tvarko Lietuvos Respublikos dokumentų ir archyvų įstatymo (Žin</text:span><text:span text:style-name="T498">., 1995, Nr.<text:s/></text:span><text:a xlink:href="https://www.e-tar.lt/portal/lt/legalAct/TAR.1FEF229DA7C6" office:target-frame-name="_blank" xlink:show="new"><text:span text:style-name="T499">107-2389</text:span></text:a><text:span text:style-name="T500">; 2004, Nr. 57-1982) nustatyta tvarka.</text:span></text:p>
      <text:p text:style-name="P501"><text:span text:style-name="T502">77</text:span><text:span text:style-name="T503">. Bylose pagal skundus dėl Advokatų garbės teismo sprendimo kartu su atsakovu įtrauktos Lietuvos advokatūros (j</text:span><text:span text:style-name="T504">os organo) atstovu Lietuvos advokatūrai (jos organui) gali<text:s/></text:span><text:soft-page-break/><text:span text:style-name="T505">atstovauti Advokatų garbės teismo pirmininkas ar Advokatų garbės teismo narys, buvęs pranešėju drausmės byloje, kurios sprendimas yra ginčijamas.</text:span></text:p>
      <text:p text:style-name="P506"/>
      <text:p text:style-name="P507"><text:span text:style-name="T5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10-08T02:53:00Z</meta:creation-date>
    <dc:date>2015-10-08T02:53:00Z</dc:date>
    <meta:template xlink:href="Normal" xlink:type="simple"/>
    <meta:editing-cycles>2</meta:editing-cycles>
    <meta:editing-duration>PT0S</meta:editing-duration>
    <meta:document-statistic meta:page-count="9" meta:paragraph-count="144" meta:word-count="3373" meta:character-count="26541" meta:row-count="630" meta:non-whitespace-character-count="23312"/>
  </office:meta>
</office:document-meta>
</file>