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spalio 13 d. Nr. 1A-325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Sonatos Gavėnienės individualiai įmonei (adresas: Rokiškis, Laisvės-Kauno g. 19-28, įmonės kodas 7372859) leidimą verstis šia veiklos rūšimi:</text:span></text:p>
      <text:p text:style-name="P30"><text:span text:style-name="T31">mažmenine prekyba kombinuotaisiais pašarais su premiksais ir (ar) pašarinėmis žaliavomis, turinčiomis kenksmingų (</text:span><text:span text:style-name="T32">nepageidautinų) medžiagų, produktų ir augalinių priemaišų likučių, taip pat baltymingomis pašarinėmis medžiagomis ir nebaltyminėmis azotinėmis bei gyvūninės kilmės žaliavomis, t. y. visaverčiais pašarais ir pašarų papildais paukščiams, kiaulėms, arkliams,<text:s/></text:span><text:span text:style-name="T33">atrajotojams, žuvims, kailiniams žvėreliams ir naminiams gyvūnėliams (leidimo registracijos Nr. KPT 0246), stacionarioje prekybos vietoje adresu: Rokiškis, Laisvės-Kauno g. 19-28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</text:span><text:span text:style-name="T39"><text:s/>leidimo įforminimą bei registraciją.</text:span></text:p>
      <text:p text:style-name="P40"/>
      <text:p text:style-name="P41"/>
      <text:p text:style-name="P42"><text:span text:style-name="T43">VIRŠININKAS</text:span><text:span text:style-name="T44"><text:tab/>JONAS LIS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8:55:00Z</meta:creation-date>
    <dc:date>2015-06-11T18:55:00Z</dc:date>
    <meta:template xlink:href="Normal" xlink:type="simple"/>
    <meta:editing-cycles>2</meta:editing-cycles>
    <meta:editing-duration>PT0S</meta:editing-duration>
    <meta:document-statistic meta:page-count="1" meta:paragraph-count="14" meta:word-count="202" meta:character-count="1578" meta:row-count="43" meta:non-whitespace-character-count="1390"/>
  </office:meta>
</office:document-meta>
</file>