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tyle="italic" style:font-style-asian="italic" style:font-style-complex="italic"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416in"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style:line-height-at-least="0.1395in">
        <style:tab-stops>
          <style:tab-stop style:type="right" style:position="6.3in"/>
        </style:tab-stops>
      </style:paragraph-properties>
    </style:style>
    <style:style style:name="P110" style:parent-style-name="Normal" style:family="paragraph">
      <style:paragraph-properties fo:widows="0" fo:orphans="0" style:line-height-at-least="0.1395in">
        <style:tab-stops>
          <style:tab-stop style:type="right" style:position="6.3in"/>
        </style:tab-stops>
      </style:paragraph-properties>
      <style:text-properties style:language-asian="lt" style:country-asian="LT"/>
    </style:style>
    <style:style style:name="P111" style:parent-style-name="Normal" style:family="paragraph">
      <style:paragraph-properties fo:widows="0" fo:orphans="0" style:line-height-at-least="0.1395in">
        <style:tab-stops>
          <style:tab-stop style:type="right" style:position="6.3in"/>
        </style:tab-stops>
      </style:paragraph-properties>
      <style:text-properties style:language-asian="lt" style:country-asian="LT"/>
    </style:style>
    <style:style style:name="P112" style:parent-style-name="Normal" style:family="paragraph">
      <style:paragraph-properties fo:widows="0" fo:orphans="0" style:line-height-at-least="0.1395in">
        <style:tab-stops>
          <style:tab-stop style:type="right" style:position="6.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GRUODŽIO 12 D. ĮSAKYMO NR. 3D-549 „DĖL VIETOS PLĖTROS STRATEGIJŲ, ĮGYVENDINAMŲ PAGAL LIETUVOS KAIMO PLĖTROS 2007–2013 METŲ PROGRAMOS KRYPTIES „</text:span><text:span text:style-name="T8">LEADER<text:s/></text:span><text:span text:style-name="T9">METODO ĮGYVENDINIMAS“ PRIEMONĘ „VIETOS PLĖTROS STRATEGIJŲ ĮGYVENDINIMAS“, ATRANKOS TAISYKLIŲ PATVIRTINIMO“ PAKEITIMO</text:span></text:p>
      <text:p text:style-name="P10"/>
      <text:p text:style-name="P11">2010 m. vasario 12 d. Nr. 3D-112</text:p>
      <text:p text:style-name="P12">Vilnius</text:p>
      <text:p text:style-name="P13"/>
      <text:p text:style-name="P14"><text:span text:style-name="T15">1</text:span><text:span text:style-name="T16">.<text:s/></text:span><text:span text:style-name="T17">Pakeičiu<text:s/></text:span><text:span text:style-name="T18">Vietos plėtros strategijų, įgyvendinamų pagal Lietuvos kaimo plėtros 2007–2013 metų programos krypties „</text:span><text:span text:style-name="T19">LEADER<text:s/></text:span><text:span text:style-name="T20">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21">LEADER<text:s/></text:span><text:span text:style-name="T22">metodo įgyvendinimas“ priemonę „Vietos plėtros strategijų įgyvendinimas“, atrankos taisyklių patvirtinimo“ (Žin., 2007, Nr.<text:s/></text:span><text:a xlink:href="https://www.e-tar.lt/portal/lt/legalAct/TAR.B1B1973705D2" office:target-frame-name="_blank" xlink:show="new"><text:span text:style-name="T23">132-5388</text:span></text:a><text:span text:style-name="T24">):</text:span></text:p>
      <text:p text:style-name="P25"><text:span text:style-name="T26">1.1</text:span><text:span text:style-name="T27">. Išdėstau 3 punkto 12 pastraipą taip:</text:span></text:p>
      <text:p text:style-name="P28"><text:span text:style-name="T29">„</text:span><text:span text:style-name="T30">Vietos valdžios atstovas<text:s/></text:span><text:span text:style-name="T31">– vietos veiklos grupės teritorijoje veikiančios savivaldybės tarybos deleguotas asmuo, vietos veiklos grupės valdymo organe, turinčiame sprendimų priėmimo teisę, atstovaujantis jį delegavusios savivaldybės interesams.“</text:span></text:p>
      <text:p text:style-name="P32"><text:span text:style-name="T33">1.2</text:span><text:span text:style-name="T34">. Papildau šiuo 9.5</text:span><text:span text:style-name="T35">1</text:span><text:span text:style-name="T36"><text:s/></text:span><text:span text:style-name="T37">punktu:</text:span></text:p>
      <text:p text:style-name="P38"><text:span text:style-name="T39">„</text:span><text:span text:style-name="T40">9.5</text:span><text:span text:style-name="T41">1</text:span><text:span text:style-name="T42">. užtikrina valdymo organų demokratinius rinkimus ne rečiau kaip kas ketverius metus (rekomenduojama valdymo organų demokratinius rinkimus vykdyti kas dveji metai);“.</text:span></text:p>
      <text:p text:style-name="P43"><text:span text:style-name="T44">1.3</text:span><text:span text:style-name="T45">. Papildau šiuo 92</text:span><text:span text:style-name="T46">1</text:span><text:span text:style-name="T47"><text:s/></text:span><text:span text:style-name="T48">punktu:</text:span></text:p>
      <text:p text:style-name="P49"><text:span text:style-name="T50">„</text:span><text:span text:style-name="T51">92</text:span><text:span text:style-name="T52">1</text:span><text:span text:style-name="T53">. Strategijos vykdytojas strategijos įgyvendinimo metu, bet ne vėliau kaip iki pirmojo mokėjimo prašymo pateikimo datos, privalo sukurti interneto svetainę ir užtikrinti jos techninę priežiūrą (techninės priežiūros išlaidos gali būti laikomos tinkamomis finansuoti strategijos įgyvendinimo laikotarpiu). Interneto svetainėje skelbiama ši informacija ir dokumentai:</text:span></text:p>
      <text:p text:style-name="P54"><text:span text:style-name="T55">92</text:span><text:span text:style-name="T56">1</text:span><text:span text:style-name="T57">.1</text:span><text:span text:style-name="T58">. VVG kontaktai (bendrieji ir atskirų darbuotojų);</text:span></text:p>
      <text:p text:style-name="P59"><text:span text:style-name="T60">92</text:span><text:span text:style-name="T61">1</text:span><text:span text:style-name="T62">.2</text:span><text:span text:style-name="T63">. teisės aktai (nuorodos į nacionalinius ir ES teisės aktus, reglamentuojančius VVG įsteigimą ir veiklą, VVG steigimo dokumentai);</text:span></text:p>
      <text:p text:style-name="P64"><text:span text:style-name="T65">92</text:span><text:span text:style-name="T66">1</text:span><text:span text:style-name="T67">.3</text:span><text:span text:style-name="T68">. informacija apie VVG veiklą (pvz., VVG veiklos istorija, įgyvendinti projektai ir pan.);</text:span></text:p>
      <text:p text:style-name="P69"><text:span text:style-name="T70">92</text:span><text:span text:style-name="T71">1</text:span><text:span text:style-name="T72">.4</text:span><text:span text:style-name="T73">. VVG veiklos dokumentai (susirinkimų, posėdžių protokolai, įsakymai ar kiti dokumentai, susiję su strategijos įgyvendinimu);</text:span></text:p>
      <text:p text:style-name="P74"><text:span text:style-name="T75">92</text:span><text:span text:style-name="T76">1</text:span><text:span text:style-name="T77">.5</text:span><text:span text:style-name="T78">. aktuali informacija apie planuojamus renginius, susirinkimus, posėdžius ir pan.;</text:span></text:p>
      <text:p text:style-name="P79"><text:span text:style-name="T80">92</text:span><text:span text:style-name="T81">1</text:span><text:span text:style-name="T82">.6</text:span><text:span text:style-name="T83">. informacija prie įgyvendinamus, planuojamus įgyvendinti projektus;</text:span></text:p>
      <text:p text:style-name="P84"><text:span text:style-name="T85">92</text:span><text:span text:style-name="T86">1</text:span><text:span text:style-name="T87">.7</text:span><text:span text:style-name="T88">. dokumentai ir informacija, privaloma skelbti įgyvendinant KPP projektus;</text:span></text:p>
      <text:p text:style-name="P89"><text:span text:style-name="T90">92</text:span><text:span text:style-name="T91">1</text:span><text:span text:style-name="T92">.8</text:span><text:span text:style-name="T93">. strategija ir visi įvykdyti strategijos pakeitimai;</text:span></text:p>
      <text:p text:style-name="P94"><text:span text:style-name="T95">92</text:span><text:span text:style-name="T96">1</text:span><text:span text:style-name="T97">.9</text:span><text:span text:style-name="T98">. naudingos nuorodos;</text:span></text:p>
      <text:p text:style-name="P99"><text:span text:style-name="T100">92</text:span><text:span text:style-name="T101">1</text:span><text:span text:style-name="T102">.10</text:span><text:span text:style-name="T103">. kita, strategijos vykdytojo nustatyta, svarbi informacija, dokumentai.“</text:span></text:p>
      <text:p text:style-name="P104"><text:span text:style-name="T105">2</text:span><text:span text:style-name="T106">.<text:s/></text:span><text:span text:style-name="T107">Nustata</text:span><text:span text:style-name="T108">u, kad šis įsakymas taikomas visiems pareiškėjams. Pareiškėjai, kurių paraiškos pateiktos iki šio įsakymo įsigaliojimo, turi per 6 mėnesius nuo jo įsigaliojimo dienos įgyvendinti įsakymo nuostatas.</text:span></text:p>
      <text:p text:style-name="P109"/>
      <text:p text:style-name="P110"/>
      <text:p text:style-name="P111"/>
      <text:p text:style-name="P112"><text:span text:style-name="T113">ŽEMĖS ŪKIO MINISTRAS</text:span><text:span text:style-name="T11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1" meta:paragraph-count="28" meta:word-count="376" meta:character-count="3065" meta:row-count="104" meta:non-whitespace-character-count="2717"/>
  </office:meta>
</office:document-meta>
</file>