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SAUSIO 28 D. ĮSAKYMO NR. 1K-033 „DĖL LIETUVOS 2004–2006 M. BENDROJO PROGRAMAVIMO DOKUMENTO (BPD) PRIEMONIŲ IR PROJEKTŲ, FINANSUOJAMŲ ĮGYVENDINANT ŠIAS PRIEMONES, ADMINISTRAVIMO IR FINANSAVIMO TAISYKLIŲ PATVIRTINIMO“ PAKEITIMO</text:p>
      <text:p text:style-name="P12"/>
      <text:p text:style-name="P13">2007 m. gegužės 4 d. Nr. 1K-175</text:p>
      <text:p text:style-name="P14">Vilnius</text:p>
      <text:p text:style-name="P15"/>
      <text:p text:style-name="P16"><text:span text:style-name="T17">Pakeičiu</text:span><text:s/>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8">19-599</text:span></text:a>; 2005, Nr.<text:s/><text:a xlink:href="https://www.e-tar.lt/portal/lt/legalAct/TAR.3F4F8FFE8ABD" office:target-frame-name="_blank" xlink:show="new"><text:span text:style-name="T19">21-667</text:span></text:a>), ir išdėstau 139 punktą taip:</text:p>
      <text:p text:style-name="P20">„139.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1">99-3515</text:span></text:a>) 13 straipsnyje nustatytus apskaitos dokumentų rekvizitus. Pagal BPD antrojo prioriteto priemones įgyvendinamiems projektams atitinkama įgyvendinančioji institucija, suderinusi su tarpinėmis institucijomis, atsakingomis už BPD antrojo prioriteto priemonių įgyvendinimą ir priežiūrą, ir informavusi vadovaujančiąją bei mokėjimo institucijas, gali nustatyti tvarką, pagal kurią:</text:p>
      <text:p text:style-name="P22">139.1. projekto vykdytojas kartu su mokėjimo prašymais teiktų ne visas išlaidas pateisinančių ir išlaidų apmokėjimą įrodančių dokumentų kopijas ir / arba</text:p>
      <text:p text:style-name="P23">139.2. įgyvendinančioji institucija vykdytų atrankinį kartu su mokėjimo prašymais projekto vykdytojo pateiktų išlaidas pateisinančių ir išlaidų apmokėjimą įrodančių dokumentų kopijų tikrinimą.“</text:p>
      <text:p text:style-name="P24"/>
      <text:p text:style-name="P25"/>
      <text:p text:style-name="P26"/>
      <text:p text:style-name="P27"><text:span text:style-name="T28">L. E. FINANSŲ MINISTRO PAREIGAS</text:span><text:span text:style-name="T2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6-05-03T11:11:00Z</meta:creation-date>
    <dc:date>2016-05-03T11:11:00Z</dc:date>
    <meta:template xlink:href="Normal" xlink:type="simple"/>
    <meta:editing-cycles>2</meta:editing-cycles>
    <meta:editing-duration>PT0S</meta:editing-duration>
    <meta:document-statistic meta:page-count="1" meta:paragraph-count="54" meta:word-count="273" meta:character-count="2070" meta:row-count="88" meta:non-whitespace-character-count="1851"/>
  </office:meta>
</office:document-meta>
</file>