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11" style:parent-style-name="DefaultParagraphFont" style:family="text">
      <style:text-properties fo:font-weight="bold" style:font-weight-asian="bold" fo:color="#000000" fo:letter-spacing="0.0416in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 fo:text-align="center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ATITAISYMAS</text:span></text:p>
      <text:p text:style-name="P12"/>
      <text:p text:style-name="P13"><text:span text:style-name="T14">2005 m. birželio 14 d. Valstybinės mokesčių inspekcijos prie Lietuvos Respublikos finansų ministerijos įsakymo Nr. VA-52 „Dėl užsienio juridinio asmens įregistravimo į Mokesčių mokėtojų registrą/išregistravim</text:span><text:span text:style-name="T15">o iš Mokesčių mokėtojų registro“(Žin., 2005, Nr.<text:s/></text:span><text:a xlink:href="https://www.e-tar.lt/portal/lt/legalAct/TAR.242C9262E5BC" office:target-frame-name="_blank" xlink:show="new"><text:span text:style-name="T16">77-2804</text:span></text:a><text:span text:style-name="T17">) 1.1 punkte vietoj žodžių:</text:span></text:p>
      <text:p text:style-name="P18"><text:span text:style-name="T19">„</text:span><text:span text:style-name="T20">1.1</text:span><text:span text:style-name="T21">. Užsienio juridinio asmens prašymo įregistruoti į Mokesčių mokėtojų registrą/išregistr</text:span><text:span text:style-name="T22">uoti iš Mokesčių mokėtojų registro FR0277 formą ir jos priedų Papildomų registravimo duomenų FR0227A formą bei Nekilnojamojo turto FR0227T formą (toliau – FR0227 forma);“ rašyti žodžius:</text:span></text:p>
      <text:p text:style-name="P23"><text:span text:style-name="T24">„1.1. Užsienio juridinio asmens prašymo įregistruoti į Mokesčių mokėt</text:span><text:span text:style-name="T25">ojų registrą/išregistruoti iš Mokesčių mokėtojų registro<text:s/></text:span><text:span text:style-name="T26">FR0227 formą</text:span><text:span text:style-name="T27"><text:s/>ir jos priedų Papildomų registravimo duomenų FR0227A formą bei Nekilnojamojo turto FR0227T formą (toliau – FR0227 forma);“;</text:span></text:p>
      <text:p text:style-name="P28"><text:span text:style-name="T29">2.5.2</text:span><text:span text:style-name="T30"><text:s/>punkte vietoj žodžių:</text:span></text:p>
      <text:p text:style-name="P31">„2.5.2. pasikeitus teisės aktams ar su šiuo įsakymu patvirtintų taisyklių įgyvendinimu susijusioms aplinkybėms, prireikus pakeisti ar papildyti taisykles, FR0277 formą ir/ar jos priedus, FR0700 formą;“ rašyti žodžius:</text:p>
      <text:p text:style-name="P32"><text:span text:style-name="T33">„2.5.2. pasikeitus teisės aktams ar su šiuo įsakymu patvirtintų tais</text:span><text:span text:style-name="T34">yklių įgyvendinimu susijusioms aplinkybėms, prireikus pakeisti ar papildyti taisykles,<text:s/></text:span><text:span text:style-name="T35">FR0227 formą</text:span><text:span text:style-name="T36"><text:s/>ir/ar jos priedus, FR0700 formą;“.</text:span></text:p>
      <text:p text:style-name="P37"/>
      <text:p text:style-name="P38"/>
      <text:p text:style-name="P39"><text:span text:style-name="T40">VIRŠININKO PAVADUOTOJAS,</text:span></text:p>
      <text:p text:style-name="P41">L. E. VIRŠININKO PAREIGAS<text:tab/>DAIVIS ZABULIONIS</text:p>
      <text:p text:style-name="P42">______________</text:p>
      <text:p text:style-name="P43"/>
      <text:p text:style-name="P4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5T23:57:00Z</meta:creation-date>
    <dc:date>2015-07-05T23:57:00Z</dc:date>
    <meta:template xlink:href="Normal" xlink:type="simple"/>
    <meta:editing-cycles>2</meta:editing-cycles>
    <meta:editing-duration>PT0S</meta:editing-duration>
    <meta:document-statistic meta:page-count="1" meta:paragraph-count="12" meta:word-count="180" meta:character-count="1469" meta:row-count="46" meta:non-whitespace-character-count="1301"/>
  </office:meta>
</office:document-meta>
</file>