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AUTORIŲ TEISIŲ AGENTŪROS TURTO</text:p>
      <text:p text:style-name="P12"/>
      <text:p text:style-name="P13">1990 m. lapkričio 15 d. Nr. I-791</text:p>
      <text:p text:style-name="P14">Vilnius</text:p>
      <text:p text:style-name="P15"/>
      <text:p text:style-name="P16"><text:span text:style-name="T17">Atsižvelgdama į Švietimo, mokslo ir kultūros komisijos 1990 m. spalio 19</text:span><text:span text:style-name="T18"><text:s/>d. paklausimą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Pažymėti, kad 1990 m. birželio 22 d. Lietuvos Respublikos teisingumo ministerijos įregistruota Lietuvos autorių teisių agentūra, kaip visuomeninė organizacija, kuri naudojasi Sąjungin</text:span><text:span text:style-name="T24">ės autorių teisės agentūros Lietuvos respublikinio skyriaus turtu, pagal Lietuvos Respublikos teisingumo ministerijoje yra naikintinas.</text:span></text:p>
      <text:p text:style-name="P25"><text:span text:style-name="T26">2</text:span><text:span text:style-name="T27">. Įpareigoti Lietuvos Respublikos Vyriausybę perimti Sąjunginės autorių teisių agentūros Lietuvos respublikinio sky</text:span><text:span text:style-name="T28">riaus viso turtą, archyvus, raštvedybos dokumentaciją tokius, kokie jie buvo 1990 m. birželio 22 dieną ir, pasitelkus Lietuvos Respublikos kūrybinių sąjungų atstovus, sudaryti likvidacinę komisiją.</text:span></text:p>
      <text:p text:style-name="P29"><text:span text:style-name="T30">3</text:span><text:span text:style-name="T31">. Pasiūlyti Lietuvos Respublikos Vyriausybei kartu su</text:span><text:span text:style-name="T32"><text:s/>Lietuvos Respublikos kūrybinėmis sąjungomis iki 1991 m. sausio 15 d. parengti pasiūlymus dėl autorių teisių gynimo Lietuvos Respublikoje bei užsienyje tvarkos.</text:span></text:p>
      <text:p text:style-name="P33"/>
      <text:p text:style-name="P34"/>
      <text:p text:style-name="P35">LIETUVOS RESPUBLIKOS AUKŠČIAUSIOSIOS<text:s/></text:p>
      <text:p text:style-name="P36">TARYBOS PIRMININKO PAVADUOTOJAS<text:s/><text:tab/>K. MOTIEKA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56:00Z</meta:creation-date>
    <dc:date>2015-06-05T19:56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246" meta:row-count="42" meta:non-whitespace-character-count="1100"/>
  </office:meta>
</office:document-meta>
</file>