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LIETUVOS RESPUBLIKOS GYVENTOJŲ IR BŪSTŲ 2001 M. VISUOTINIO SURAŠYMO PIRMINIŲ DOKUMENTŲ SAUGOJIMO TERMINŲ</text:p>
      <text:p text:style-name="P11"/>
      <text:p text:style-name="P12">2001 m. gegužės 2 d. Nr. 28</text:p>
      <text:p text:style-name="P13">Vilnius</text:p>
      <text:p text:style-name="P14"/>
      <text:p text:style-name="P15"><text:span text:style-name="T16">Vadovaudamasis Lietuvos Respublikos archyvų įstatymo (Žin., 1995, Nr.<text:s/></text:span><text:a xlink:href="https://www.e-tar.lt/portal/lt/legalAct/TAR.1FEF229DA7C6" office:target-frame-name="_blank" xlink:show="new"><text:span text:style-name="T17">107-2389</text:span></text:a><text:span text:style-name="T18">) 6, 12 straipsniais ir atsižvelgdamas į Lietuvos archyvų departamento Centrinės ekspertų komisijo</text:span><text:span text:style-name="T19">s siūlymą (2001 m. balandžio 23 d. posėdžio protokolas Nr. 3),</text:span></text:p>
      <text:p text:style-name="P20"><text:span text:style-name="T21">nustatau</text:span><text:span text:style-name="T22"><text:s/>Lietuvos Respublikos gyventojų ir būstų 2001 m. visuotinio surašymo pirminiams dokumentams tokius saugojimo terminus:</text:span></text:p>
      <text:p text:style-name="P23"><text:span text:style-name="T24">1</text:span><text:span text:style-name="T25">. Surašymo lapai – nuolat.</text:span></text:p>
      <text:p text:style-name="P26"><text:span text:style-name="T27">2</text:span><text:span text:style-name="T28">. Kaimo surašinėtojo knygel</text:span><text:span text:style-name="T29">ė – 1 m.</text:span></text:p>
      <text:p text:style-name="P30"><text:span text:style-name="T31">3</text:span><text:span text:style-name="T32">. Miesto surašinėtojo knygelė – 1 m.</text:span></text:p>
      <text:p text:style-name="P33"><text:span text:style-name="T34">4</text:span><text:span text:style-name="T35">. Suvestinis žiniaraštis (ISŽ-4 miestui/kaimui) – 3 m.</text:span></text:p>
      <text:p text:style-name="P36"><text:span text:style-name="T37">5</text:span><text:span text:style-name="T38">. Suvestinis žiniaraštis (VSŽ-7 miestui/kaimui) – 3 m.</text:span></text:p>
      <text:p text:style-name="P39"><text:span text:style-name="T40">6</text:span><text:span text:style-name="T41">. Suvestinis žiniaraštis (TSŽ-10) – 3 m.</text:span></text:p>
      <text:p text:style-name="P42"><text:span text:style-name="T43">7</text:span><text:span text:style-name="T44">. Kaimo gyvenamųjų vietovių sąraša</text:span><text:span text:style-name="T45">s pagal institucinius požymius (TIP-1) – 3 m.</text:span></text:p>
      <text:p text:style-name="P46"/>
      <text:p text:style-name="P47"/>
      <text:p text:style-name="P48"><text:span text:style-name="T49">GENERALINIS DIREKTORIUS</text:span><text:span text:style-name="T50"><text:tab/>V. GRIGORAITIS</text:span>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6:00Z</meta:creation-date>
    <dc:date>2015-09-01T19:46:00Z</dc: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111" meta:row-count="54" meta:non-whitespace-character-count="977"/>
  </office:meta>
</office:document-meta>
</file>