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IŠKŲ IR SAUGOMŲ TERITORIJŲ DEPARTAMENTO PRIE LIETUVOS RESPUBLIKOS APLINKOS MINISTERIJOS DIREKTORIUS</text:span></text:p>
      <text:p text:style-name="P8"/>
      <text:p text:style-name="P9">Į S A K Y M A S</text:p>
      <text:p text:style-name="P10">DĖL PAŽYMOS APIE MIŠKO SKLYPUS IŠDAVIMO ĮKAINIO</text:p>
      <text:p text:style-name="P11"/>
      <text:p text:style-name="P12">2000 m. birželio 7 d. Nr. 105</text:p>
      <text:p text:style-name="P13">Vilnius</text:p>
      <text:p text:style-name="P14"/>
      <text:p text:style-name="P15"><text:span text:style-name="T16">Vadovaudamasis Lietuvos Respublikos aplinkos ministro 1999 m. liepos 23 d. įsakymu Nr. 229 „Dėl Miškų ir saugomų teritorijų departamento nuostatų patvirtinimo“ (Žin., 1999, Nr.<text:s/></text:span><text:a xlink:href="https://www.e-tar.lt/portal/lt/legalAct/TAR.C7D2126BBDAA" office:target-frame-name="_blank" xlink:show="new"><text:span text:style-name="T17">67-2168</text:span></text:a><text:span text:style-name="T18">) patvirtintų Miškų ir saugomų teritorijų departamento nuostatų 5.16 ir 9.4 punktais,</text:span></text:p>
      <text:p text:style-name="P19"><text:span text:style-name="T20">Tvirtinu</text:span><text:span text:style-name="T21"><text:s/>5 litų įkainį (su pridėtinės vertės mokesčiu) už miškų urėdijų ir nacionalinių parkų direkcijų pažymos apie miško sklypus išdavimą miško savininkams, sk</text:span><text:span text:style-name="T22">irtą pateikti Žemės ir kito nekilnojamojo turto kadastro ir registro valstybės įmonei.</text:span></text:p>
      <text:p text:style-name="P23"/>
      <text:p text:style-name="P24"/>
      <text:p text:style-name="P25"><text:span text:style-name="T26">DIREKTORIUS</text:span><text:span text:style-name="T27"><text:tab/>V. VAIČIŪN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2:59:00Z</meta:creation-date>
    <dc:date>2015-09-07T02:59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843" meta:row-count="31" meta:non-whitespace-character-count="733"/>
  </office:meta>
</office:document-meta>
</file>