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birželio 1 d. „Valstybės žiniose“ Nr. 89-3302 paskelbtų sveikatos apsaugos ministro 2003 m. lapkričio 27 d. įsakymu Nr. V-693 patvirtintų iš Privalomojo sveikatos draudimo fondo biudžeto lėšų apmokamų</text:span><text:span text:style-name="T12"><text:s/>stacionarinių asmens sveikatos priežiūros paslaugų sąrašo ir bazinių kainų 38 eilutės „Pediatrija I“ stulpelyje „Bazinė kaina (balais)“ vietoj skaičiaus<text:s/></text:span><text:span text:style-name="T13">„960“</text:span><text:span text:style-name="T14"><text:s/>turi būti skaičius<text:s/></text:span><text:span text:style-name="T15">„1056“.</text:span></text:p>
      <text:p text:style-name="P16"/>
      <text:p text:style-name="P17"/>
      <text:p text:style-name="P18"><text:span text:style-name="T19">SVEIKATOS APSAUGOS MINISTRAS</text:span><text:span text:style-name="T20"><text:tab/>JUOZAS OLEKAS</text:span></text:p>
      <text:p text:style-name="P21">______________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16:00Z</meta:creation-date>
    <dc:date>2015-09-25T02:16:00Z</dc:date>
    <meta:template xlink:href="Normal" xlink:type="simple"/>
    <meta:editing-cycles>2</meta:editing-cycles>
    <meta:editing-duration>PT0S</meta:editing-duration>
    <meta:document-statistic meta:page-count="1" meta:paragraph-count="4" meta:word-count="62" meta:character-count="474" meta:row-count="20" meta:non-whitespace-character-count="416"/>
  </office:meta>
</office:document-meta>
</file>