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style:tab-stops>
          <style:tab-stop style:type="right" style:position="6.2993in"/>
        </style:tab-stops>
      </style:paragraph-properties>
      <style:text-properties fo:text-transform="uppercase"/>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METINĖS STATISTINĖS ATASKAITOS APIE SAVIVALDYBĖS TERITORIJOJE ESAMUS, SUTVARKYTUS, ĮKURTUS NAUJUS ŽELDYNUS TEIKIMO TVARKOS APRAŠO PATVIRTINIMO</text:p>
      <text:p text:style-name="P5"/>
      <text:p text:style-name="P6">2007 m. gruodžio 29 d. Nr. D1-718<text:s/></text:p>
      <text:p text:style-name="P7">Vilnius</text:p>
      <text:p text:style-name="P8"/>
      <text:p text:style-name="P9">Vadovaudamasis Lietuvos Respublikos želdynų įstatymo (Žin., 2007, Nr.<text:s/><text:a xlink:href="https://www.e-tar.lt/portal/lt/legalAct/TAR.BA283DF0FB41" office:target-frame-name="_blank" xlink:show="new"><text:span text:style-name="T10">80-3215</text:span></text:a>) 10 straipsnio 1 dalies 15 punktu,</text:p>
      <text:p text:style-name="P11"><text:span text:style-name="T12">tvirtinu</text:span><text:s/>Metinės statistinės ataskaitos apie savivaldybės teritorijoje esamus, sutvarkytus, įkurtus naujus želdynus teikimo tvarkos aprašą (pridedama).</text:p>
      <text:p text:style-name="P13"/>
      <text:p text:style-name="P14"/>
      <text:p text:style-name="P15"/>
      <text:p text:style-name="P16">Aplinkos ministras<text:s/><text:tab/>Arūnas Kundrotas</text:p>
      <text:p text:style-name="P17"/>
      <text:p text:style-name="P18">SUDERINTA</text:p>
      <text:p text:style-name="P19">Statistikos departamento</text:p>
      <text:p text:style-name="P20">prie Lietuvos Respublikos Vyriausybės</text:p>
      <text:p text:style-name="P21">2007 m. gruodžio 28 d. raštu Nr. (1.7-111)SD-1747</text:p>
      <text:p text:style-name="P22"/>
      <text:p text:style-name="P23"/>
      <text:soft-page-break/>
      <text:p text:style-name="P24">PATVIRTINTA</text:p>
      <text:p text:style-name="P25">Lietuvos Respublikos aplinkos ministro 2007 m. gruodžio 29 d. įsakymu Nr. D1-718</text:p>
      <text:p text:style-name="P26"/>
      <text:p text:style-name="P27"><text:span text:style-name="T28">METINĖS STATISTINĖS ATASKAITOS APIE SAVIVALDYBĖS TERITORIJOJE ESAMUS, SUTVARKYTUS, ĮKURTUS NAUJUS ŽELDYNUS TEIKIMO TVARKOS APRAŠAS</text:span></text:p>
      <text:p text:style-name="P29"/>
      <text:p text:style-name="P30">1. Metinės statistinės ataskaitos apie savivaldybės teritorijoje esamus, sutvarkytus, įkurtus naujus želdynus teikimo tvarkos aprašas nustato tvarką, pagal kurią savivaldybės administracijos teikia metinę statistinę ataskaitą apie savivaldybės teritorijoje esamus, sutvarkytus, įkurtus naujus želdynus (toliau – Ataskaita).</text:p>
      <text:p text:style-name="P31">2. Ataskaitos teikimo tvarkos aprašas parengtas įgyvendinant Želdynų įstatymo (Žin., 2007, Nr.<text:s/><text:a xlink:href="https://www.e-tar.lt/portal/lt/legalAct/TAR.BA283DF0FB41" office:target-frame-name="_blank" xlink:show="new"><text:span text:style-name="T32">80-3215</text:span></text:a>) 10 straipsnio 1 dalies 15 punkto nuostatą ir siekiant kaupti statistinę informaciją apie savivaldybės teritorijoje esančių parkų būklę, statusą.</text:p>
      <text:p text:style-name="P33">3. Savivaldybių administracijos Ataskaitą už einamuosius metus teikia Statistikos departamentui prie Lietuvos Respublikos Vyriausybės iki kitų metų kovo 15 d. pagal Statistikos departamento prie Lietuvos Respublikos Vyriausybės patvirtintą formą, suderintą su Aplinkos ministerija.</text:p>
      <text:p text:style-name="P34">4. Savivaldybių administracijos užtikrina Ataskaitoje teikiamų duomenų tikrumą ir atsako įstatymų ir kitų teisės aktų nustatyta tvarka.</text:p>
      <text:p text:style-name="P35"/>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6-14T07:33:00Z</meta:creation-date>
    <dc:date>2021-06-14T07:33:00Z</dc:date>
    <meta:template xlink:href="Normal.dotm" xlink:type="simple"/>
    <meta:editing-cycles>2</meta:editing-cycles>
    <meta:editing-duration>PT0S</meta:editing-duration>
    <meta:document-statistic meta:page-count="2" meta:paragraph-count="33" meta:word-count="252" meta:character-count="2078" meta:row-count="103" meta:non-whitespace-character-count="1859"/>
  </office:meta>
</office:document-meta>
</file>