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1 m. GRUODŽIO 29 d. ĮSAKYMO Nr. 398 „DĖL ELEKTROS TINKLŲ KODEKSO BEI ELEKTROS ENERGIJOS TIEKIMO IR NAUDOJIMO TAISYKLIŲ PATVIRTINIMO“ PRIPAŽINIMO NETEKUSIU GALIOS</text:p>
      <text:p text:style-name="P9"/>
      <text:p text:style-name="P10">2012 m. rugpjūčio 3 d. Nr. 4-801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ietuvos Respublikos ūkio ministro 2001 m. gruodžio 29 d. įsakymą Nr. 398 „Dėl Elektros tinklų kodekso bei Elektros energijos tiekimo ir naudojimo taisyklių patvirtinimo“ (Žin., 2002, Nr.<text:s/></text:span><text:a xlink:href="https://www.e-tar.lt/portal/lt/legalAct/TAR.CD611C4E110C" office:target-frame-name="_blank" xlink:show="new"><text:span text:style-name="T17">3-88</text:span></text:a><text:span text:style-name="T18">).</text:span></text:p>
      <text:p text:style-name="P19"><text:span text:style-name="T20">2</text:span><text:span text:style-name="T21">. N u s t a t a u, kad šis įsakymas įsigalioja 2012 m. lapkričio 1 dieną.</text:span></text:p>
      <text:p text:style-name="P22"/>
      <text:p text:style-name="P23"/>
      <text:p text:style-name="P24"/>
      <text:p text:style-name="P25">Energetikos ministras,<text:s/></text:p>
      <text:p text:style-name="P26"><text:span text:style-name="T27">pavaduojantis ūkio ministrą</text:span><text:span text:style-name="T28"><text:tab/>Arvydas Sekm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7-28T12:52:00Z</meta:creation-date>
    <dc:date>2017-07-28T12:52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75" meta:row-count="18" meta:non-whitespace-character-count="687"/>
  </office:meta>
</office:document-meta>
</file>