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b 62.5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b 62.5%"/>
    </style:style>
    <style:style style:name="T29" style:parent-style-name="DefaultParagraphFont" style:family="text">
      <style:text-properties fo:color="#000000" style:text-position="sub 62.5%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text-position="sub 62.5%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b 62.5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b 62.5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b 62.5%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b 62.5%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b 62.5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style:text-position="sub 62.5%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sub 62.5%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sub 62.5%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b 62.5%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style:text-position="sub 62.5%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b 62.5%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style:text-position="sub 62.5%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style:text-position="sub 62.5%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text-position="sub 62.5%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 style:text-position="sub 62.5%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sub 62.5%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 style:text-position="sub 62.5%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b 62.5%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 style:text-position="sub 62.5%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style:text-position="sub 62.5%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b 62.5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 style:text-position="sub 62.5%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 style:text-position="sub 62.5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b 62.5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sub 62.5%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text-position="sub 62.5%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b 62.5%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b 62.5%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text-position="sub 62.5%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text-position="sub 62.5%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 style:text-position="sub 62.5%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text-position="sub 62.5%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text-position="sub 62.5%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 style:text-position="sub 62.5%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 style:text-position="sub 62.5%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TableColumn185" style:family="table-column">
      <style:table-column-properties style:column-width="0.3923in" style:use-optimal-column-width="false"/>
    </style:style>
    <style:style style:name="TableColumn186" style:family="table-column">
      <style:table-column-properties style:column-width="3.0361in" style:use-optimal-column-width="false"/>
    </style:style>
    <style:style style:name="TableColumn187" style:family="table-column">
      <style:table-column-properties style:column-width="3.3437in" style:use-optimal-column-width="false"/>
    </style:style>
    <style:style style:name="Table184" style:family="table">
      <style:table-properties style:width="6.7722in" style:rel-width="100%" fo:margin-left="0in" table:align="left"/>
    </style:style>
    <style:style style:name="TableRow188" style:family="table-row">
      <style:table-row-properties style:min-row-height="0.0784in" style:use-optimal-row-height="false" fo:keep-together="always"/>
    </style:style>
    <style:style style:name="TableCell189" style:family="table-cell">
      <style:table-cell-properties fo:border="0.0069in solid #000000" fo:padding-top="0.059in" fo:padding-left="0.0395in" fo:padding-bottom="0.059in" fo:padding-right="0.039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5" style:family="table-row">
      <style:table-row-properties style:min-row-height="0.0784in" style:use-optimal-row-height="false" fo:keep-together="always"/>
    </style:style>
    <style:style style:name="TableCell196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201" style:parent-style-name="Normal" style:family="paragraph">
      <style:paragraph-properties fo:widows="0" fo:orphans="0"/>
      <style:text-properties fo:hyphenate="false"/>
    </style:style>
    <style:style style:name="T202" style:parent-style-name="DefaultParagraphFont" style:family="text">
      <style:text-properties fo:color="#000000" fo:font-size="11pt" style:font-size-asian="11pt"/>
    </style:style>
    <style:style style:name="T203" style:parent-style-name="DefaultParagraphFont" style:family="text">
      <style:text-properties fo:color="#000000" style:text-position="sub 68.1%" fo:font-size="11pt" style:font-size-asian="11pt"/>
    </style:style>
    <style:style style:name="T204" style:parent-style-name="DefaultParagraphFont" style:family="text">
      <style:text-properties fo:color="#000000" fo:font-size="11pt" style:font-size-asian="11pt"/>
    </style:style>
    <style:style style:name="T205" style:parent-style-name="DefaultParagraphFont" style:family="text">
      <style:text-properties fo:color="#000000" style:text-position="sub 68.1%" fo:font-size="11pt" style:font-size-asian="11pt"/>
    </style:style>
    <style:style style:name="T206" style:parent-style-name="DefaultParagraphFont" style:family="text">
      <style:text-properties fo:color="#000000" fo:font-size="11pt" style:font-size-asian="11pt"/>
    </style:style>
    <style:style style:name="T207" style:parent-style-name="DefaultParagraphFont" style:family="text">
      <style:text-properties fo:color="#000000" style:text-position="sub 68.1%" fo:font-size="11pt" style:font-size-asian="11pt"/>
    </style:style>
    <style:style style:name="T208" style:parent-style-name="DefaultParagraphFont" style:family="text">
      <style:text-properties fo:color="#000000" fo:font-size="11pt" style:font-size-asian="11pt"/>
    </style:style>
    <style:style style:name="T209" style:parent-style-name="DefaultParagraphFont" style:family="text">
      <style:text-properties fo:color="#000000" style:text-position="sub 68.1%" fo:font-size="11pt" style:font-size-asian="11pt"/>
    </style:style>
    <style:style style:name="T210" style:parent-style-name="DefaultParagraphFont" style:family="text">
      <style:text-properties fo:color="#000000" fo:font-size="11pt" style:font-size-asian="11pt"/>
    </style:style>
    <style:style style:name="T211" style:parent-style-name="DefaultParagraphFont" style:family="text">
      <style:text-properties fo:color="#000000" style:text-position="sub 68.1%" fo:font-size="11pt" style:font-size-asian="11pt"/>
    </style:style>
    <style:style style:name="T212" style:parent-style-name="DefaultParagraphFont" style:family="text">
      <style:text-properties fo:color="#000000" fo:font-size="11pt" style:font-size-asian="11pt"/>
    </style:style>
    <style:style style:name="TableRow213" style:family="table-row">
      <style:table-row-properties style:min-row-height="0.0784in" style:use-optimal-row-height="false" fo:keep-together="always"/>
    </style:style>
    <style:style style:name="TableCell214" style:family="table-cell">
      <style:table-cell-properties fo:border="0.0069in solid #000000" fo:padding-top="0.059in" fo:padding-left="0.0395in" fo:padding-bottom="0.059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6" style:family="table-cell">
      <style:table-cell-properties fo:border="0.0069in solid #000000" fo:padding-top="0.059in" fo:padding-left="0.0395in" fo:padding-bottom="0.059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style:vertical-align="middle" fo:padding-top="0.059in" fo:padding-left="0.0395in" fo:padding-bottom="0.059in" fo:padding-right="0.0395in"/>
    </style:style>
    <style:style style:name="P219" style:parent-style-name="Normal" style:family="paragraph">
      <style:paragraph-properties fo:widows="0" fo:orphans="0"/>
      <style:text-properties fo:hyphenate="false"/>
    </style:style>
    <style:style style:name="T220" style:parent-style-name="DefaultParagraphFont" style:family="text">
      <style:text-properties fo:color="#000000" fo:font-size="11pt" style:font-size-asian="11pt"/>
    </style:style>
    <style:style style:name="T221" style:parent-style-name="DefaultParagraphFont" style:family="text">
      <style:text-properties fo:color="#000000" style:text-position="sub 68.1%" fo:font-size="11pt" style:font-size-asian="11pt"/>
    </style:style>
    <style:style style:name="T222" style:parent-style-name="DefaultParagraphFont" style:family="text">
      <style:text-properties fo:color="#000000" fo:font-size="11pt" style:font-size-asian="11pt"/>
    </style:style>
    <style:style style:name="T223" style:parent-style-name="DefaultParagraphFont" style:family="text">
      <style:text-properties fo:color="#000000" style:text-position="sub 68.1%" fo:font-size="11pt" style:font-size-asian="11pt"/>
    </style:style>
    <style:style style:name="T224" style:parent-style-name="DefaultParagraphFont" style:family="text">
      <style:text-properties fo:color="#000000" fo:font-size="11pt" style:font-size-asian="11pt"/>
    </style:style>
    <style:style style:name="T225" style:parent-style-name="DefaultParagraphFont" style:family="text">
      <style:text-properties fo:color="#000000" style:text-position="sub 68.1%" fo:font-size="11pt" style:font-size-asian="11pt"/>
    </style:style>
    <style:style style:name="T226" style:parent-style-name="DefaultParagraphFont" style:family="text">
      <style:text-properties fo:color="#000000" fo:font-size="11pt" style:font-size-asian="11pt"/>
    </style:style>
    <style:style style:name="TableRow227" style:family="table-row">
      <style:table-row-properties style:min-row-height="0.0784in" style:use-optimal-row-height="false" fo:keep-together="always"/>
    </style:style>
    <style:style style:name="TableCell228" style:family="table-cell">
      <style:table-cell-properties fo:border="0.0069in solid #000000" fo:padding-top="0.059in" fo:padding-left="0.0395in" fo:padding-bottom="0.059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0" style:family="table-cell">
      <style:table-cell-properties fo:border="0.0069in solid #000000" fo:padding-top="0.059in" fo:padding-left="0.0395in" fo:padding-bottom="0.059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59in" fo:padding-left="0.0395in" fo:padding-bottom="0.059in" fo:padding-right="0.0395in"/>
    </style:style>
    <style:style style:name="P233" style:parent-style-name="Normal" style:family="paragraph">
      <style:paragraph-properties fo:widows="0" fo:orphans="0"/>
      <style:text-properties fo:hyphenate="false"/>
    </style:style>
    <style:style style:name="T234" style:parent-style-name="DefaultParagraphFont" style:family="text">
      <style:text-properties fo:color="#000000" fo:font-size="11pt" style:font-size-asian="11pt"/>
    </style:style>
    <style:style style:name="T235" style:parent-style-name="DefaultParagraphFont" style:family="text">
      <style:text-properties fo:color="#000000" style:text-position="sub 68.1%" fo:font-size="11pt" style:font-size-asian="11pt"/>
    </style:style>
    <style:style style:name="T236" style:parent-style-name="DefaultParagraphFont" style:family="text">
      <style:text-properties fo:color="#000000" fo:font-size="11pt" style:font-size-asian="11pt"/>
    </style:style>
    <style:style style:name="T237" style:parent-style-name="DefaultParagraphFont" style:family="text">
      <style:text-properties fo:color="#000000" style:text-position="sub 68.1%" fo:font-size="11pt" style:font-size-asian="11pt"/>
    </style:style>
    <style:style style:name="T238" style:parent-style-name="DefaultParagraphFont" style:family="text">
      <style:text-properties fo:color="#000000" fo:font-size="11pt" style:font-size-asian="11pt"/>
    </style:style>
    <style:style style:name="T239" style:parent-style-name="DefaultParagraphFont" style:family="text">
      <style:text-properties fo:color="#000000" style:text-position="sub 68.1%" fo:font-size="11pt" style:font-size-asian="11pt"/>
    </style:style>
    <style:style style:name="P240" style:parent-style-name="Normal" style:family="paragraph">
      <style:paragraph-properties fo:widows="0" fo:orphans="0" fo:text-indent="0.3937in"/>
      <style:text-properties style:font-style-complex="italic" fo:color="#000000" fo:hyphenate="false"/>
    </style:style>
    <style:style style:name="P241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text-position="sub 62.5%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per 62.5%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9" style:parent-style-name="Normal" style:family="paragraph">
      <style:paragraph-properties fo:widows="0" fo:orphans="0" fo:text-align="justify"/>
      <style:text-properties fo:color="#000000" fo:hyphenate="false"/>
    </style:style>
    <style:style style:name="P2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5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52" style:parent-style-name="DefaultParagraphFont" style:family="text">
      <style:text-properties fo:text-transform="uppercase" fo:color="#000000"/>
    </style:style>
    <style:style style:name="T253" style:parent-style-name="DefaultParagraphFont" style:family="text">
      <style:text-properties fo:text-transform="uppercase" fo:color="#000000"/>
    </style:style>
    <style:style style:name="P25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55" style:parent-style-name="Normal" style:family="paragraph">
      <style:paragraph-properties fo:widows="0" fo:orphans="0" fo:text-align="center"/>
      <style:text-properties fo:hyphenate="false"/>
    </style:style>
    <style:style style:name="T25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vALSTYBINĖS KAINŲ IR ENERGETIKOS KONTROLĖS KOMISIJOS</text:span></text:p>
      <text:p text:style-name="P4">N U T A R I M A S</text:p>
      <text:p text:style-name="P5"/>
      <text:p text:style-name="P6">DĖL uždarosios akcinės bendrovės „Gelvita“ šilumos bazinių KAINŲ dedamųjų<text:s/></text:p>
      <text:p text:style-name="P7"/>
      <text:p text:style-name="P8">2009 m. rugsėjo 18 d. Nr. O3-129</text:p>
      <text:p text:style-name="P9">Vilnius</text:p>
      <text:p text:style-name="P10"/>
      <text:p text:style-name="P11"><text:span text:style-name="T12">Vadovaudamasi Šilumos ūkio įsta</text:span><text:span text:style-name="T13">tymo 2, 15, 22, 32 straipsnių pakeitimo ir papildymo įstatymo (Žin., 2009, Nr.<text:s/></text:span><text:a xlink:href="https://www.e-tar.lt/portal/lt/legalAct/TAR.43A67B9687BB" office:target-frame-name="_blank" xlink:show="new"><text:span text:style-name="T14">61-2402</text:span></text:a><text:span text:style-name="T15">) 5 straipsnio 3 dalimi, 2009 m. liepos 8 d. Valstybinės kainų ir energetikos kontrolės kom</text:span><text:span text:style-name="T16">isijos (toliau vadinama – Komisija) nutarimu Nr. O3-96 patvirtinta Šilumos kainų nustatymo metodika (Žin., 2009, Nr.<text:s/></text:span><text:a xlink:href="https://www.e-tar.lt/portal/lt/legalAct/TAR.00134B2C104C" office:target-frame-name="_blank" xlink:show="new"><text:span text:style-name="T17">92-3959</text:span></text:a><text:span text:style-name="T18">) ir išnagrinėjusi UAB „Gelvita“ 2009 m. kovo 12 d. r</text:span><text:span text:style-name="T19">aštu Nr. R-1-114 pateiktą šilumos bazinių kainų projektą, Komisija n u t a r i a UAB „Gelvita“ iki 2012 m. spalio 31 d. nustatyti:<text:s/></text:span></text:p>
      <text:p text:style-name="P20"><text:span text:style-name="T21">1</text:span><text:span text:style-name="T22">. Šilumos gamybos kainas:</text:span></text:p>
      <text:p text:style-name="P23"><text:span text:style-name="T24">1.1</text:span><text:span text:style-name="T25">. šilumos gamybos savo šaltinyje vienanarės kainos, išreiškiamos formule T</text:span><text:span text:style-name="T26">g nš</text:span><text:span text:style-name="T27"><text:s/>= T</text:span><text:span text:style-name="T28">g nš p</text:span><text:span text:style-name="T29">d</text:span><text:span text:style-name="T30"><text:s/>+ T</text:span><text:span text:style-name="T31">g nš kd</text:span><text:span text:style-name="T32"><text:s/>dedamąsias:</text:span></text:p>
      <text:p text:style-name="P33"><text:span text:style-name="T34">1.1.1</text:span><text:span text:style-name="T35">. vienanarės kainos pastoviąją dedamąją 3,52 ct/kWh;</text:span></text:p>
      <text:p text:style-name="P36"><text:span text:style-name="T37">1.1.2</text:span><text:span text:style-name="T38">. vienanarės kainos kintamąją dedamąią, T</text:span><text:span text:style-name="T39">g nš kd</text:span><text:span text:style-name="T40">;</text:span></text:p>
      <text:p text:style-name="P41"><text:span text:style-name="T42">1.2</text:span><text:span text:style-name="T43">. patiektos į tinklą šilumos gamybos kainas:</text:span></text:p>
      <text:p text:style-name="P44"><text:span text:style-name="T45">1.2.1</text:span><text:span text:style-name="T46">. patiektos į tinklą šilumos gamybos vienanarės<text:s/></text:span><text:span text:style-name="T47">kainos, išreiškiamos formule T</text:span><text:span text:style-name="T48">pt</text:span><text:span text:style-name="T49"><text:s/>= T</text:span><text:span text:style-name="T50">pt pd</text:span><text:span text:style-name="T51"><text:s/>+ T</text:span><text:span text:style-name="T52">pt kd</text:span><text:span text:style-name="T53"><text:s/>dedamąsias:</text:span></text:p>
      <text:p text:style-name="P54"><text:span text:style-name="T55">1.2.1.1</text:span><text:span text:style-name="T56">. vienanarės kainos pastoviąją dedamąją 3,52 ct/kWh;</text:span></text:p>
      <text:p text:style-name="P57"><text:span text:style-name="T58">1.2.1.2</text:span><text:span text:style-name="T59">. vienanarės kainos kintamąją dedamąją T</text:span><text:span text:style-name="T60">pt</text:span><text:span text:style-name="T61"> </text:span><text:span text:style-name="T62">kd</text:span><text:span text:style-name="T63">;</text:span></text:p>
      <text:p text:style-name="P64"><text:span text:style-name="T65">1.2.2</text:span><text:span text:style-name="T66">. dvinarę:</text:span></text:p>
      <text:p text:style-name="P67"><text:span text:style-name="T68">1.2.2.1</text:span><text:span text:style-name="T69">. pastoviąją dalį (už patiektą į tinklą ši</text:span><text:span text:style-name="T70">lumos srauto vidutinę galią) 25,72 Lt/kW per mėnesį;</text:span></text:p>
      <text:p text:style-name="P71"><text:span text:style-name="T72">1.2.2.2</text:span><text:span text:style-name="T73">. kintamąją dalį (už patiektą į tinklą šilumos kiekį) T</text:span><text:span text:style-name="T74">pt</text:span><text:span text:style-name="T75"> </text:span><text:span text:style-name="T76">kd</text:span><text:span text:style-name="T77">.</text:span></text:p>
      <text:p text:style-name="P78"><text:span text:style-name="T79">2</text:span><text:span text:style-name="T80">. Šilumos perdavimo kainas, kai šiluma tiekiama iš individualių šilumos tiekėjui priklausančių šilumos punktų:</text:span></text:p>
      <text:p text:style-name="P81"><text:span text:style-name="T82">2.1</text:span><text:span text:style-name="T83">. v</text:span><text:span text:style-name="T84">ienanarės kainos, išreiškiamos formule T</text:span><text:span text:style-name="T85">pr</text:span><text:span text:style-name="T86"><text:s/>= T</text:span><text:span text:style-name="T87">pr pd<text:s/></text:span><text:span text:style-name="T88">+ T</text:span><text:span text:style-name="T89">pr</text:span><text:span text:style-name="T90"> </text:span><text:span text:style-name="T91">kd<text:s/></text:span><text:span text:style-name="T92">dedamąsias:</text:span></text:p>
      <text:p text:style-name="P93"><text:span text:style-name="T94">2.1.1</text:span><text:span text:style-name="T95">. vienanarės kainos pastoviąją dedamąją 5,03 ct/kWh;</text:span></text:p>
      <text:p text:style-name="P96"><text:span text:style-name="T97">2.1.2</text:span><text:span text:style-name="T98">. vienanarės kainos kintamąją dedamąją T</text:span><text:span text:style-name="T99">pr</text:span><text:span text:style-name="T100"> </text:span><text:span text:style-name="T101">kd</text:span><text:span text:style-name="T102">;</text:span></text:p>
      <text:p text:style-name="P103"><text:span text:style-name="T104">2.2</text:span><text:span text:style-name="T105">. dvinarę:</text:span></text:p>
      <text:p text:style-name="P106"><text:span text:style-name="T107">2.2.1</text:span><text:span text:style-name="T108">. pastoviąją dalį (už patiektą į tinklą<text:s/></text:span><text:span text:style-name="T109">šilumos srauto vidutinę galią) 36,69 Lt/kW per mėnesį;</text:span></text:p>
      <text:p text:style-name="P110"><text:span text:style-name="T111">2.2.2</text:span><text:span text:style-name="T112">. kintamąją dalį (už patiektą į tinklą šilumos kiekį) T</text:span><text:span text:style-name="T113">pr</text:span><text:span text:style-name="T114"> </text:span><text:span text:style-name="T115">kd.</text:span></text:p>
      <text:p text:style-name="P116"><text:span text:style-name="T117">3</text:span><text:span text:style-name="T118">. Šilumos, patiektos iki pastato šilumos įvado kainas:</text:span></text:p>
      <text:p text:style-name="P119"><text:span text:style-name="T120">3.1</text:span><text:span text:style-name="T121">. vienanarės kainos, išreiškiamos formule T</text:span><text:span text:style-name="T122">pt pd</text:span><text:span text:style-name="T123"><text:s/>+ T</text:span><text:span text:style-name="T124">pr pd<text:s/></text:span><text:span text:style-name="T125">+ T</text:span><text:span text:style-name="T126">pt</text:span><text:span text:style-name="T127"> </text:span><text:span text:style-name="T128">kd</text:span><text:span text:style-name="T129"><text:s/>+ T</text:span><text:span text:style-name="T130">pr</text:span><text:span text:style-name="T131"> </text:span><text:span text:style-name="T132">kd<text:s/></text:span><text:span text:style-name="T133">dedamąsias:</text:span></text:p>
      <text:p text:style-name="P134"><text:span text:style-name="T135">3.1.1</text:span><text:span text:style-name="T136">. vienanarės kainos pastoviąją dedamąją 8,55 ct/kWh;</text:span></text:p>
      <text:p text:style-name="P137"><text:span text:style-name="T138">3.1.2</text:span><text:span text:style-name="T139">. vienanarės kainos kintamąją dedamąją T</text:span><text:span text:style-name="T140">pt kd</text:span><text:span text:style-name="T141"><text:s/>+ T</text:span><text:span text:style-name="T142">pr</text:span><text:span text:style-name="T143"> </text:span><text:span text:style-name="T144">kd</text:span><text:span text:style-name="T145">;</text:span></text:p>
      <text:p text:style-name="P146"><text:span text:style-name="T147">3.2</text:span><text:span text:style-name="T148">. dvinarę:</text:span></text:p>
      <text:p text:style-name="P149"><text:span text:style-name="T150">3.2.1</text:span><text:span text:style-name="T151">. pastoviąją dalį (už patiektą į tinklą šilumos srauto vidutinę galią) 62,41<text:s/></text:span><text:span text:style-name="T152">Lt/kW per mėnesį;</text:span></text:p>
      <text:p text:style-name="P153"><text:span text:style-name="T154">3.2.2</text:span><text:span text:style-name="T155">. kintamąją dalį (už patiektą į tinklą šilumos kiekį) T</text:span><text:span text:style-name="T156">pt kd</text:span><text:span text:style-name="T157"><text:s/>+ T</text:span><text:span text:style-name="T158">pr</text:span><text:span text:style-name="T159"> </text:span><text:span text:style-name="T160">kd</text:span><text:span text:style-name="T161">.</text:span></text:p>
      <text:p text:style-name="P162"><text:span text:style-name="T163">4</text:span><text:span text:style-name="T164">. Šilumos pardavimo vartotojams kainą pasirinktinai 2,30 Lt per mėnesį gyventojams (butui), 90,0 Lt/per mėnesį kitiems vartotojams arba 0,33 ct/kWh u</text:span><text:span text:style-name="T165">ž suvartotą šilumos kiekį.</text:span></text:p>
      <text:p text:style-name="P166"><text:span text:style-name="T167">5</text:span><text:span text:style-name="T168">. Šilumos kainų kintamųjų dedamųjų T</text:span><text:span text:style-name="T169">g</text:span><text:span text:style-name="T170"> </text:span><text:span text:style-name="T171">nš kd</text:span><text:span text:style-name="T172">, T</text:span><text:span text:style-name="T173">pt</text:span><text:span text:style-name="T174"> </text:span><text:span text:style-name="T175">kd</text:span><text:span text:style-name="T176">, T</text:span><text:span text:style-name="T177">pr</text:span><text:span text:style-name="T178"> </text:span><text:span text:style-name="T179">kd</text:span><text:span text:style-name="T180">, T</text:span><text:span text:style-name="T181">pt</text:span><text:span text:style-name="T182">, formules:</text:span>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soft-page-break/>
              <text:p text:style-name="P190">Eil. Nr.<text:s/></text:p>
            </table:table-cell>
            <table:table-cell table:style-name="TableCell191">
              <text:p text:style-name="P192">Dedamoji<text:s/></text:p>
            </table:table-cell>
            <table:table-cell table:style-name="TableCell193">
              <text:p text:style-name="P194">Formulė<text:s/></text:p>
            </table:table-cell>
          </table:table-row>
        </table:table-header-rows>
        <table:table-row table:style-name="TableRow195">
          <table:table-cell table:style-name="TableCell196">
            <text:p text:style-name="P197">1.<text:s/></text:p>
          </table:table-cell>
          <table:table-cell table:style-name="TableCell198">
            <text:p text:style-name="P199">Šilumos gamybos savo šaltinyje ir patiektos į tinklą vienanarės kainos kintamoji dedamoji<text:s/></text:p>
          </table:table-cell>
          <table:table-cell table:style-name="TableCell200">
            <text:p text:style-name="P201"><text:span text:style-name="T202">T</text:span><text:span text:style-name="T203">g</text:span><text:span text:style-name="T204"> </text:span><text:span text:style-name="T205">nš kd</text:span><text:span text:style-name="T206"><text:s/>= T</text:span><text:span text:style-name="T207">pt</text:span><text:span text:style-name="T208"> </text:span><text:span text:style-name="T209">kd</text:span><text:span text:style-name="T210"><text:s/>=0,41 + (1485,3 x T</text:span><text:span text:style-name="T211">d</text:span><text:span text:style-name="T212"><text:s/>) / (13,0 x 10000)<text:s/></text:span></text:p>
          </table:table-cell>
        </table:table-row>
        <table:table-row table:style-name="TableRow213">
          <table:table-cell table:style-name="TableCell214">
            <text:p text:style-name="P215">2.<text:s/></text:p>
          </table:table-cell>
          <table:table-cell table:style-name="TableCell216">
            <text:p text:style-name="P217">Šilumos perdavimo kainos kintamoji dedamoji<text:s/></text:p>
          </table:table-cell>
          <table:table-cell table:style-name="TableCell218">
            <text:p text:style-name="P219"><text:span text:style-name="T220">T</text:span><text:span text:style-name="T221">pr</text:span><text:span text:style-name="T222"> </text:span><text:span text:style-name="T223">kd</text:span><text:span text:style-name="T224">= 0,42 + (2,2 x T</text:span><text:span text:style-name="T225">pt</text:span><text:span text:style-name="T226"><text:s/>)/ 10,8<text:s/></text:span></text:p>
          </table:table-cell>
        </table:table-row>
        <table:table-row table:style-name="TableRow227">
          <table:table-cell table:style-name="TableCell228">
            <text:p text:style-name="P229">3.<text:s/></text:p>
          </table:table-cell>
          <table:table-cell table:style-name="TableCell230">
            <text:p text:style-name="P231">Patiektos į tinklą šilumos kaina<text:s/></text:p>
          </table:table-cell>
          <table:table-cell table:style-name="TableCell232">
            <text:p text:style-name="P233"><text:span text:style-name="T234">T</text:span><text:span text:style-name="T235">pt =<text:s/></text:span><text:span text:style-name="T236">3,52 + T</text:span><text:span text:style-name="T237">pt</text:span><text:span text:style-name="T238"> </text:span><text:span text:style-name="T239">kd<text:s/></text:span></text:p>
          </table:table-cell>
        </table:table-row>
      </table:table>
      <text:p text:style-name="P240"/>
      <text:p text:style-name="P241">čia</text:p>
      <text:p text:style-name="P242"><text:span text:style-name="T243">T</text:span><text:span text:style-name="T244">d</text:span><text:span text:style-name="T245"><text:s/>– gamtinių dujų kaina (Lt/1000 m</text:span><text:span text:style-name="T246">3</text:span><text:span text:style-name="T247">);<text:s/></text:span></text:p>
      <text:p text:style-name="P248">Kuro kainos, taikomos<text:s/>šilumos kainos skaičiavimuose, nustatomos pagal Šilumos kainų nustatymo metodikos 121 punkto reikalavimus.</text:p>
      <text:p text:style-name="P249"/>
      <text:p text:style-name="P250"/>
      <text:p text:style-name="P251"><text:span text:style-name="T252">Komisijos pirmininkas</text:span><text:span text:style-name="T253"><text:tab/><text:s/>Virgilijus Poderys</text:span></text:p>
      <text:p text:style-name="P254"/>
      <text:p text:style-name="P255"><text:span text:style-name="T256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9-20T13:34:00Z</meta:creation-date>
    <dc:date>2015-09-20T13:34:00Z</dc:date>
    <meta:template xlink:href="Normal" xlink:type="simple"/>
    <meta:editing-cycles>2</meta:editing-cycles>
    <meta:editing-duration>PT0S</meta:editing-duration>
    <meta:document-statistic meta:page-count="2" meta:paragraph-count="64" meta:word-count="533" meta:character-count="3399" meta:row-count="154" meta:non-whitespace-character-count="2930"/>
  </office:meta>
</office:document-meta>
</file>