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vasario 6 d. Nr. 122p</text:p>
      <text:p text:style-name="P13">Vilnius</text:p>
      <text:p text:style-name="P14"/>
      <text:p text:style-name="P15"><text:span text:style-name="T16">Siekiant sumažinti valdymo išlaidas, tobulinti Lietuvos Respublikos Vyriausybės aparato darbą ir įvertinti kai kurių atsakingų darbuotojų kompetenciją:</text:span></text:p>
      <text:p text:style-name="P17"><text:span text:style-name="T18">1</text:span><text:span text:style-name="T19">. Iš dalies pakeisti Lietuvos Respublikos Vyriausybės 1991 m. gruodžio 20 d. potvarkį Nr. 1039p, padarant Lietuvos Respublikos Vyriausybės aparato etatuose šiuos pakeitimus:</text:span></text:p>
      <text:p text:style-name="P20">panaikinti vieną Ministro Pirmininko patarėjo etatinį vienetą, vieną Ministro Pirmininko priimamojo padėjėjo etatinį vienetą, tris Ministro Pirmininko pavaduotojų padėjėjų etatinius vienetus, Vyriausybės sekretoriaus referento etatinį vienetą;</text:p>
      <text:p text:style-name="P21">patvirtinti tris Ministro Pirmininko pavaduotojų patarėjų etatinius vienetus ir Vadovybės valdybos sekretorės etatinį vienetą;</text:p>
      <text:p text:style-name="P22">panaikinti Vyriausybės vadovybės patarėjo finansų, bankų ir apskaitos klausimais ir vieną referento etatinius vienetus;</text:p>
      <text:p text:style-name="P23">patvirtinti Vyriausybės vadovybės patarėjo finansų ir iždo klausimais etatinį vienetą;</text:p>
      <text:p text:style-name="P24">patvirtinti Vyriausybės vadovybės patarėjo mokesčių ir apskaitos klausimais ir referento etatinius vienetus;</text:p>
      <text:p text:style-name="P25">panaikinti Vyriausybės vadovybės patarėjo religijų klausimais etatinį vienetą;</text:p>
      <text:p text:style-name="P26">patvirtinti Vyriausybės vadovybės patarėjo katalikų bažnyčios klausimais etatinį vienetą;</text:p>
      <text:p text:style-name="P27">patvirtinti papildomai vieną Vyriausybės vadovybės patarėjų sekretorės etatinį vienetą;</text:p>
      <text:p text:style-name="P28"><text:span text:style-name="T29">panaikinti Lietuvos Respublikos Vyriausybės aparato Ūkio valdybą ir įsteigti vietoj jos Lietuvos Respublikos Vyriausybės aparato Ūkio skyrių, panaikinant šio padalinio viršininko pavaduotojo ir referento etatinius vienetus.</text:span></text:p>
      <text:p text:style-name="P30"><text:span text:style-name="T31">2</text:span><text:span text:style-name="T32">. Reorganizuoti Lietuvos Respublikos Vyriausybės aparato reguliavimo sferoje esantį Autoūkį į specifinės paskirties valstybinę įmonę.</text:span></text:p>
      <text:p text:style-name="P33"><text:span text:style-name="T34">3</text:span><text:span text:style-name="T35">. Atleisti Gracijų Naujiką iš Lietuvos Respublikos Vyriausybės aparato Ūkio valdybos viršininko pareigų. Lietuvos Respublikos Vyriausybės aparato Ūkio skyriaus viršininku paskirti Algirdą Starkevičių. Pavesti jam perimti reikalus iki 1992 m. vasario 7 dienos.</text:span></text:p>
      <text:p text:style-name="P36"><text:span text:style-name="T37">4</text:span><text:span text:style-name="T38">. Atleisti Antaną Skaisgirį iš Lietuvos Respublikos Vyriausybės aparato Aplinkos apsaugos skyriaus vedėjo pareigų.</text:span></text:p>
      <text:p text:style-name="P39"><text:span text:style-name="T40">5</text:span><text:span text:style-name="T41">. Už netinkamą pareigų vykdymą atleisti Bronių Buinevičių iš Lietuvos Respublikos Vyriausybės vadovybės patarėjo energetikos klausimais pareigų.</text:span></text:p>
      <text:p text:style-name="P42"><text:span text:style-name="T43">6</text:span><text:span text:style-name="T44">. Pavesti Lietuvos Respublikos Vyriausybės sekretoriaus pavaduotojai Teresei Kazlauskienei nuolat kontroliuoti, kaip naudojamos Lietuvos Respublikos Vyriausybės ūkinės lėšos.</text:span></text:p>
      <text:p text:style-name="P45"/>
      <text:p text:style-name="P46"/>
      <text:p text:style-name="P47"/>
      <text:p text:style-name="P48">LIETUVOS RESPUBLIKOS MINISTRAS PIRMININKAS<text:tab/>G.VAGNORI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0-17T07:18:00Z</meta:creation-date>
    <dc:date>2018-10-17T07:18:00Z</dc:date>
    <meta:template xlink:href="Normal.dotm" xlink:type="simple"/>
    <meta:editing-cycles>2</meta:editing-cycles>
    <meta:editing-duration>PT0S</meta:editing-duration>
    <meta:document-statistic meta:page-count="1" meta:paragraph-count="32" meta:word-count="323" meta:character-count="2478" meta:row-count="84" meta:non-whitespace-character-count="2187"/>
  </office:meta>
</office:document-meta>
</file>