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anguage="pl" fo:country="PL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fo:language="pl" fo:country="PL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DĖL LIETUVOS RESPUBLIKOS VYRIAUSYBĖS 2006 M. SAUSIO 5 D. NUTARIMO NR. 5 „DĖL ĮGALIOJIMŲ PASIRAŠYTI DOKUMENTUS, SUSIJUSIUS SU LIETUVOS RESPUBLIKOS VYRIAUSYBĖS SKOLINIMUSI<text:s/>VALSTYBĖS VARDU, SUTEIKIMO“ PAKEITIMO</text:p>
      <text:p text:style-name="Normal"/>
      <text:p text:style-name="P15">2012 m. balandžio 4 d. Nr. 360</text:p>
      <text:p text:style-name="P16">Vilnius</text:p>
      <text:p text:style-name="P17"/>
      <text:p text:style-name="P18">Lietuvos Respublikos Vyriausybė n u t a r i a:</text:p>
      <text:p text:style-name="P19">Pakeisti Lietuvos Respublikos Vyriausybės 2006 m. sausio 5 d. nutarimą Nr. 5 „Dėl įgaliojimų pasirašyti dokumentus, susijusius su Lietuvos Respublikos Vyriausybės skolinimusi valstybės vardu, suteikimo“ (Žin., 2006, Nr.<text:s/><text:a xlink:href="https://www.e-tar.lt/portal/lt/legalAct/TAR.52F91BCD80C6" office:target-frame-name="_blank" xlink:show="new"><text:span text:style-name="T20">3-56</text:span></text:a>; 2009, Nr.<text:s/><text:a xlink:href="https://www.e-tar.lt/portal/lt/legalAct/TAR.F134FCA1E65B" office:target-frame-name="_blank" xlink:show="new"><text:span text:style-name="T21">112-4755</text:span></text:a>) ir išdėstyti jį nauja redakcija:</text:p>
      <text:p text:style-name="P22"/>
      <text:p text:style-name="P23">„<text:span text:style-name="T24">LIETUVOS RESPUBLIKOS VYRIAUSYBĖ</text:span></text:p>
      <text:p text:style-name="P25"/>
      <text:p text:style-name="P26">NUTARIMAS</text:p>
      <text:p text:style-name="P27">DĖL ĮGALIOJIMŲ PASIRAŠYTI DOKUMENTUS, SUSIJUSIUS SU LIETUVOS RESPUBLIKOS VYRIAUSYBĖS SKOLINIMUSI VALSTYBĖS VARDU, SUTEIKIMO</text:p>
      <text:p text:style-name="P28"/>
      <text:p text:style-name="P29">Vadovaudamasi Lietuvos Respublikos valstybės skolos įstatymo (Žin., 1996, Nr. <text:a xlink:href="https://www.e-tar.lt/portal/lt/legalAct/TAR.5C23DECF6210" office:target-frame-name="_blank" xlink:show="new"><text:span text:style-name="T30">86-2045</text:span></text:a>;<text:span text:style-name="T31"><text:s/>2010, Nr.<text:s/></text:span><text:a xlink:href="https://www.e-tar.lt/portal/lt/legalAct/TAR.B1C39951F79A" office:target-frame-name="_blank" xlink:show="new"><text:span text:style-name="T32">145-7419</text:span></text:a>) 5 straipsnio 3 dalimi, Lietuvos Respublikos Vyriausybė n u t a r i a:</text:p>
      <text:p text:style-name="P33">Įgalioti finansų viceministrą, kuriam pagal finansų ministro nustatytą veiklos sritį priskirtas Finansų ministerijos Valstybės iždo departamentas (šio finansų viceministro laikinai nesant, – jo funkcijas atliekantį finansų viceministrą), nesant finansų ministro, pasirašyti valstybės vardu gaunamų paskolų sutartis, su Lietuvos Respublikos Vyriausybės vertybinių popierių platinimu susijusius dokumentus<text:span text:style-name="T34">, išvestinių finansinių priemonių sandorius</text:span><text:s/>ir kitus įsipareigojamuosius skolos dokumentus, tokių sutarčių ir dokumentų pakeitimus.“</text:p>
      <text:p text:style-name="P35"/>
      <text:p text:style-name="P36"/>
      <text:p text:style-name="P37">MINISTRAS PIRMININKAS<text:tab/>ANDRIUS KUBILIUS</text:p>
      <text:p text:style-name="P38"/>
      <text:p text:style-name="P39">FINANSŲ MINISTRĖ<text:tab/>INGRIDA ŠIMONYTĖ</text:p>
      <text:p text:style-name="P40"/>
      <text:p text:style-name="P41">___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6 M</dc:title>
    <meta:initial-creator>lrvk</meta:initial-creator>
    <dc:creator>Adlib User</dc:creator>
    <meta:creation-date>2015-09-16T01:24:00Z</meta:creation-date>
    <dc:date>2015-09-16T01:24:00Z</dc:date>
    <meta:print-date>2012-04-02T05:45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48" meta:character-count="1921" meta:row-count="73" meta:non-whitespace-character-count="1693"/>
  </office:meta>
</office:document-meta>
</file>