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language-asian="lt" style:country-asian="LT"/>
    </style:style>
    <style:style style:name="P9" style:parent-style-name="Normal" style:family="paragraph">
      <style:paragraph-properties fo:text-align="center"/>
      <style:text-properties fo:color="#000000" style:language-asian="lt" style:country-asian="LT"/>
    </style:style>
    <style:style style:name="P10" style:parent-style-name="Normal" style:family="paragraph">
      <style:paragraph-properties fo:text-align="center"/>
      <style:text-properties fo:font-weight="bold" style:font-weight-asian="bold" fo:color="#000000" style:language-asian="lt" style:country-asian="LT"/>
    </style:style>
    <style:style style:name="P11" style:parent-style-name="Normal" style:family="paragraph">
      <style:paragraph-properties fo:text-align="center"/>
      <style:text-properties fo:font-weight="bold" style:font-weight-asian="bold" fo:color="#000000" style:language-asian="lt" style:country-asian="LT"/>
    </style:style>
    <style:style style:name="P12" style:parent-style-name="Normal" style:family="paragraph">
      <style:paragraph-properties fo:text-align="center"/>
      <style:text-properties fo:color="#000000" style:language-asian="lt" style:country-asian="LT"/>
    </style:style>
    <style:style style:name="P13" style:parent-style-name="Normal" style:family="paragraph">
      <style:paragraph-properties fo:text-align="center"/>
      <style:text-properties fo:color="#000000" style:language-asian="lt" style:country-asian="LT"/>
    </style:style>
    <style:style style:name="P14" style:parent-style-name="Normal" style:family="paragraph">
      <style:paragraph-properties fo:text-align="center"/>
      <style:text-properties fo:color="#000000" style:language-asian="lt" style:country-asian="LT"/>
    </style:style>
    <style:style style:name="P15" style:parent-style-name="Normal" style:family="paragraph">
      <style:paragraph-properties fo:text-align="justify" fo:text-indent="0.4923in"/>
      <style:text-properties fo:color="#000000" style:language-asian="lt" style:country-asian="LT"/>
    </style:style>
    <style:style style:name="P16" style:parent-style-name="Normal" style:family="paragraph">
      <style:paragraph-properties fo:text-align="justify" fo:text-indent="0.4923in"/>
    </style:style>
    <style:style style:name="T17" style:parent-style-name="DefaultParagraphFont" style:family="text">
      <style:text-properties fo:color="#000000" fo:letter-spacing="0.0416in" style:font-size-complex="11pt" style:language-asian="lt" style:country-asian="LT"/>
    </style:style>
    <style:style style:name="T18" style:parent-style-name="DefaultParagraphFont" style:family="text">
      <style:text-properties fo:color="#000000" style:font-size-complex="11pt" style:language-asian="lt" style:country-asian="LT"/>
    </style:style>
    <style:style style:name="T1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1pt" style:language-asian="lt" style:country-asian="LT"/>
    </style:style>
    <style:style style:name="P21" style:parent-style-name="Normal" style:family="paragraph">
      <style:paragraph-properties fo:text-align="justify" fo:text-indent="0.4923in"/>
    </style:style>
    <style:style style:name="T22" style:parent-style-name="DefaultParagraphFont" style:family="text">
      <style:text-properties fo:color="#000000" style:font-size-complex="11pt" style:language-asian="lt" style:country-asian="LT"/>
    </style:style>
    <style:style style:name="T23" style:parent-style-name="DefaultParagraphFont" style:family="text">
      <style:text-properties fo:color="#000000" style:font-size-complex="11pt" style:language-asian="lt" style:country-asian="L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font-size-complex="11pt" style:language-asian="lt" style:country-asian="LT"/>
    </style:style>
    <style:style style:name="T26" style:parent-style-name="DefaultParagraphFont" style:family="text">
      <style:text-properties fo:color="#000000" style:font-size-complex="11pt"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font-size-complex="11pt" style:language-asian="lt" style:country-asian="LT"/>
    </style:style>
    <style:style style:name="T29" style:parent-style-name="DefaultParagraphFont" style:family="text">
      <style:text-properties fo:color="#000000" style:font-size-complex="11pt"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font-size-complex="11pt" style:language-asian="lt" style:country-asian="LT"/>
    </style:style>
    <style:style style:name="T32" style:parent-style-name="DefaultParagraphFont" style:family="text">
      <style:text-properties fo:color="#000000" style:font-size-complex="11pt"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font-size-complex="11pt" style:language-asian="lt" style:country-asian="LT"/>
    </style:style>
    <style:style style:name="T35" style:parent-style-name="DefaultParagraphFont" style:family="text">
      <style:text-properties fo:color="#000000" style:font-size-complex="11pt" style:language-asian="lt" style:country-asian="L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font-size-complex="11pt" style:language-asian="lt" style:country-asian="LT"/>
    </style:style>
    <style:style style:name="T38" style:parent-style-name="DefaultParagraphFont" style:family="text">
      <style:text-properties fo:color="#000000" style:font-size-complex="11pt" style:language-asian="lt" style:country-asian="LT"/>
    </style:style>
    <style:style style:name="T39" style:parent-style-name="DefaultParagraphFont" style:family="text">
      <style:text-properties fo:color="#000000" style:font-size-complex="11pt" style:language-asian="lt" style:country-asian="LT"/>
    </style:style>
    <style:style style:name="T4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1" style:parent-style-name="DefaultParagraphFont" style:family="text">
      <style:text-properties fo:color="#000000" style:font-size-complex="11pt" style:language-asian="lt" style:country-asian="L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font-size-complex="11pt" style:language-asian="lt" style:country-asian="LT"/>
    </style:style>
    <style:style style:name="T44" style:parent-style-name="DefaultParagraphFont" style:family="text">
      <style:text-properties fo:color="#000000" style:font-size-complex="11pt" style:language-asian="lt" style:country-asian="L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font-size-complex="11pt" style:language-asian="lt" style:country-asian="LT"/>
    </style:style>
    <style:style style:name="T47" style:parent-style-name="DefaultParagraphFont" style:family="text">
      <style:text-properties fo:color="#000000" style:font-size-complex="11pt" style:language-asian="lt" style:country-asian="LT"/>
    </style:style>
    <style:style style:name="T4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9" style:parent-style-name="DefaultParagraphFont" style:family="text">
      <style:text-properties fo:color="#000000" style:font-size-complex="11pt" style:language-asian="lt" style:country-asian="LT"/>
    </style:style>
    <style:style style:name="T5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51" style:parent-style-name="DefaultParagraphFont" style:family="text">
      <style:text-properties fo:color="#000000" style:font-size-complex="11pt" style:language-asian="lt" style:country-asian="LT"/>
    </style:style>
    <style:style style:name="T5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53" style:parent-style-name="DefaultParagraphFont" style:family="text">
      <style:text-properties fo:color="#000000" style:font-size-complex="11pt" style:language-asian="lt" style:country-asian="LT"/>
    </style:style>
    <style:style style:name="T5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55" style:parent-style-name="DefaultParagraphFont" style:family="text">
      <style:text-properties fo:color="#000000" style:font-size-complex="11pt" style:language-asian="lt" style:country-asian="LT"/>
    </style:style>
    <style:style style:name="T5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57" style:parent-style-name="DefaultParagraphFont" style:family="text">
      <style:text-properties fo:color="#000000" style:font-size-complex="11pt" style:language-asian="lt" style:country-asian="L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font-size-complex="11pt" style:language-asian="lt" style:country-asian="LT"/>
    </style:style>
    <style:style style:name="T60" style:parent-style-name="DefaultParagraphFont" style:family="text">
      <style:text-properties fo:color="#000000" style:font-size-complex="11pt" style:language-asian="lt" style:country-asian="L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font-size-complex="11pt" style:language-asian="lt" style:country-asian="LT"/>
    </style:style>
    <style:style style:name="T63" style:parent-style-name="DefaultParagraphFont" style:family="text">
      <style:text-properties fo:color="#000000" style:font-size-complex="11pt" style:language-asian="lt" style:country-asian="LT"/>
    </style:style>
    <style:style style:name="T64" style:parent-style-name="DefaultParagraphFont" style:family="text">
      <style:text-properties fo:color="#000000" style:font-size-complex="11pt" style:language-asian="lt" style:country-asian="LT"/>
    </style:style>
    <style:style style:name="P65" style:parent-style-name="Normal" style:family="paragraph">
      <style:paragraph-properties fo:text-align="justify" fo:text-indent="0.4923in"/>
    </style:style>
    <style:style style:name="T66" style:parent-style-name="DefaultParagraphFont" style:family="text">
      <style:text-properties fo:font-weight="bold" style:font-weight-asian="bold" style:font-weight-complex="bold" fo:color="#000000" style:font-size-complex="11pt" style:language-asian="lt" style:country-asian="LT"/>
    </style:style>
    <style:style style:name="T67" style:parent-style-name="DefaultParagraphFont" style:family="text">
      <style:text-properties fo:color="#000000" style:font-size-complex="11pt" style:language-asian="lt" style:country-asian="LT"/>
    </style:style>
    <style:style style:name="T68" style:parent-style-name="DefaultParagraphFont" style:family="text">
      <style:text-properties fo:font-weight="bold" style:font-weight-asian="bold" style:font-weight-complex="bold" fo:color="#000000" style:font-size-complex="11pt" style:language-asian="lt" style:country-asian="LT"/>
    </style:style>
    <style:style style:name="T69" style:parent-style-name="DefaultParagraphFont" style:family="text">
      <style:text-properties fo:color="#000000" style:font-size-complex="11pt" style:language-asian="lt" style:country-asian="LT"/>
    </style:style>
    <style:style style:name="T70" style:parent-style-name="DefaultParagraphFont" style:family="text">
      <style:text-properties fo:font-weight="bold" style:font-weight-asian="bold" style:font-weight-complex="bold" fo:color="#000000" style:font-size-complex="11pt" style:language-asian="lt" style:country-asian="LT"/>
    </style:style>
    <style:style style:name="P71" style:parent-style-name="Normal" style:family="paragraph">
      <style:paragraph-properties fo:text-align="justify" fo:text-indent="0.4923in"/>
    </style:style>
    <style:style style:name="T72" style:parent-style-name="DefaultParagraphFont" style:family="text">
      <style:text-properties fo:font-weight="bold" style:font-weight-asian="bold" style:font-weight-complex="bold" fo:color="#000000" style:font-size-complex="11pt" style:language-asian="lt" style:country-asian="LT"/>
    </style:style>
    <style:style style:name="T73" style:parent-style-name="DefaultParagraphFont" style:family="text">
      <style:text-properties fo:color="#000000" style:font-size-complex="11pt" style:language-asian="lt" style:country-asian="LT"/>
    </style:style>
    <style:style style:name="P74" style:parent-style-name="Normal" style:family="paragraph">
      <style:paragraph-properties fo:text-align="justify" fo:text-indent="0.4923in"/>
    </style:style>
    <style:style style:name="T75" style:parent-style-name="DefaultParagraphFont" style:family="text">
      <style:text-properties fo:font-weight="bold" style:font-weight-asian="bold" style:font-weight-complex="bold" fo:color="#000000" style:font-size-complex="11pt" style:language-asian="lt" style:country-asian="LT"/>
    </style:style>
    <style:style style:name="T76" style:parent-style-name="DefaultParagraphFont" style:family="text">
      <style:text-properties fo:color="#000000" style:font-size-complex="11pt" style:language-asian="lt" style:country-asian="L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font-size-complex="11pt" style:language-asian="lt" style:country-asian="LT"/>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T83" style:parent-style-name="DefaultParagraphFont" style:family="text">
      <style:text-properties fo:text-transform="uppercase"/>
    </style:style>
    <style:style style:name="T84" style:parent-style-name="DefaultParagraphFont" style:family="text">
      <style:text-properties fo:text-transform="uppercase"/>
    </style:style>
  </office:automatic-styles>
  <office:body>
    <office:text text:use-soft-page-breaks="true">
      <text:p text:style-name="P1"><text:span text:style-name="T7"/><text:span text:style-name="T8">LIETUVOS RESPUBLIKOS FINANSŲ MINISTRAS</text:span></text:p>
      <text:p text:style-name="P9"/>
      <text:p text:style-name="P10">Į S A K Y M A S</text:p>
      <text:p text:style-name="P11">DĖL LIETUVOS RESPUBLIKOS FINANSŲ MINISTRAS 2004 M. GEGUŽĖS 31 D. ĮSAKYMO NR. 1K-203 „DĖL PARAIŠKŲ PAGAL LIETUVOS 2004–2006 M. BENDROJO PROGRAMAVIMO DOKUMENTO 5 PRIORITETO „TECHNINĖ PAGALBA“ 5.1 PRIEMONĘ „PAGALBA RENGIANT, VALDANT, PRIŽIŪRINT IR KONTROLIUOJANT PROGRAMĄ (ERPF)“ TEIKIMO, VERTINIMO IR SUTARTIES PASIRAŠYMO INSTRUKCIJOS PATVIRTINIMO“ PAKEITIMO</text:p>
      <text:p text:style-name="P12"/>
      <text:p text:style-name="P13">2005 m. rugsėjo 5 d. Nr. 1K-258</text:p>
      <text:p text:style-name="P14">Vilnius</text:p>
      <text:p text:style-name="P15"/>
      <text:p text:style-name="P16"><text:span text:style-name="T17">Pakeičiu</text:span><text:span text:style-name="T18"><text:s/>Lietuvos Respublikos finansų ministro 2004 m. gegužės 31 d. įsakymą Nr. 1K-203 „Dėl Paraiškų pagal Lietuvos 2004–2006 m. bendrojo programavimo dokumento 5 prioriteto „Techninė pagalba“ 5.1 priemonę „Pagalba rengiant, valdant, prižiūrint ir kontroliuojant programą (ERPF)“ teikimo, vertinimo ir sutarties pasirašymo instrukcijos patvirtinimo“ (Žin., 2004, Nr.<text:s/></text:span><text:a xlink:href="https://www.e-tar.lt/portal/lt/legalAct/TAR.0934A7619401" office:target-frame-name="_blank" xlink:show="new"><text:span text:style-name="T19">133-4827</text:span></text:a><text:span text:style-name="T20">):</text:span></text:p>
      <text:p text:style-name="P21"><text:span text:style-name="T22">1</text:span><text:span text:style-name="T23">. Įrašau antraštėje vietoj žodžių „techninė pagalba“ žodžius „techninė parama“ ir vietoj žodžių „Pagalba rengiant, valdant, prižiūrint ir kontroliuojant programą (ERPF)“ žodžius „Parama programos parengimui, valdymui, priežiūrai ir kontrolei (ERPF)“.</text:span></text:p>
      <text:p text:style-name="P24"><text:span text:style-name="T25">2</text:span><text:span text:style-name="T26">. Įrašau visame tekste vietoj žodžių „techninė pagalba“ žodžius „techninė parama“ ir vietoj žodžių „Pagalba rengiant, valdant, prižiūrint ir kontroliuojant programą (ERPF)“ žodžius „Parama programos parengimui, valdymui, priežiūrai ir kontrolei (ERPF)“.</text:span></text:p>
      <text:p text:style-name="P27"><text:span text:style-name="T28">3</text:span><text:span text:style-name="T29">. Nurodytuoju įsakymu patvirtintoje Paraiškų pagal Lietuvos 2004–2006 m. bendrojo programavimo dokumento 5 prioriteto „Techninė pagalba“ 5.1 priemonę „Pagalba rengiant, valdant, prižiūrint ir kontroliuojant programą (ERPF)“ teikimo, vertinimo ir sutarties pasirašymo instrukcijoje:</text:span></text:p>
      <text:p text:style-name="P30"><text:span text:style-name="T31">3.1</text:span><text:span text:style-name="T32">. įrašau pavadinime ir visame tekste vietoj žodžių „techninė pagalba“ žodžius „techninė parama“ atitinkamu linksiu ir vietoj žodžių „Pagalba rengiant, valdant, prižiūrint ir kontroliuojant programą (ERPF)“ žodžius „Parama programos parengimui, valdymui, priežiūrai ir kontrolei (ERPF)“;</text:span></text:p>
      <text:p text:style-name="P33"><text:span text:style-name="T34">3.2</text:span><text:span text:style-name="T35">. išdėstau 1 punktą taip:</text:span></text:p>
      <text:p text:style-name="P36"><text:span text:style-name="T37">„</text:span><text:span text:style-name="T38">1</text:span><text:span text:style-name="T39">. Paraiškų pagal Lietuvos 2004–2006 m. bendrojo programavimo dokumento 5 prioriteto „Techninė parama“ 5.1 priemonę „Parama programos parengimui, valdymui, priežiūrai ir kontrolei (ERPF)“ teikimo, vertinimo ir sutarties pasirašymo instrukcija (toliau vadinama – instrukcija) nustato gaires pareiškėjams, siekiantiems gauti paramą pagal Lietuvos 2004–2006 m. bendrojo programavimo dokumento, patvirtinto Lietuvos Respublikos Vyriausybės 2004 m. rugpjūčio 2 d. nutarimu Nr. 935 (Žin., 2004, Nr.<text:s/></text:span><text:a xlink:href="https://www.e-tar.lt/portal/lt/legalAct/TAR.AEF225494516" office:target-frame-name="_blank" xlink:show="new"><text:span text:style-name="T40">123-4486</text:span></text:a><text:span text:style-name="T41">) (toliau vadinama – BPD), 5 prioriteto „Techninė parama“ 5.1 priemonę „Parama programos parengimui, valdymui, priežiūrai ir kontrolei (ERPF)“;<text:s/></text:span></text:p>
      <text:p text:style-name="P42"><text:span text:style-name="T43">3.3</text:span><text:span text:style-name="T44">. išdėstau 2 punktą taip:</text:span></text:p>
      <text:p text:style-name="P45"><text:span text:style-name="T46">„2. Ši instrukcija parengta vadovaujantis Europos Komisijos 2004 m. kovo 10 d. reglamentu Nr. 448/2004, iš dalies pakeičiančiu reglamentą Nr. 1685/2000, nustatantį detalias taisykles įgyvendinant Tarybos reglamentą Nr. 1260/1999 dėl veiklų, finansuojamų iš struktūrinių fondų, išlaidų tinkamumo, ir panaikinančiu reglamentą Nr. 1145/2003 (visų pirma – šio reglamento priedo 11 taisyklės 2 dalimi), Tarybos 1999 m. birželio 21 d. reglamentu (EB) Nr. 1260/1999, nustatančiu struktūrinių fondų bendrąsias nuostatas, Tarybos 1999 m. birželio 12 d. reglamentu (EB) Nr. 1783/1999 dėl Europos regioninės plėtros fondo nuostatų, Institucijų, atsakingų už Europos Sąjungos struktūrinių fondų lėšų, skirtų Lietuvos 2004–2006 m. bendrojo programavimo dokumentui įgyvendinti, administravimą, atsakomybės ir funkcijų paskirstymo taisyklėmis,<text:s/></text:span><text:soft-page-break/><text:span text:style-name="T47">patvirtintomis Lietuvos Respublikos Vyriausybės 2001 m. gegužės 31 d. nutarimu Nr. 649 (Žin., 2001, Nr.<text:s/></text:span><text:a xlink:href="https://www.e-tar.lt/portal/lt/legalAct/TAR.14A830A63652" office:target-frame-name="_blank" xlink:show="new"><text:span text:style-name="T48">48-1676</text:span></text:a><text:span text:style-name="T49">; 2005, Nr. 51-1700), Lietuvos 2004–2006 m. bendrojo programavimo dokumento priemonių ir projektų, finansuojamų įgyvendinant šias priemones, administravimo ir finansavimo taisyklėmis, patvirtintomis Lietuvos Respublikos finansų ministro 2004 m. sausio 28 d. įsakymu Nr. 1K-033 (Žin., 2004, Nr.<text:s/></text:span><text:a xlink:href="https://www.e-tar.lt/portal/lt/legalAct/TAR.3F990CEE7C53" office:target-frame-name="_blank" xlink:show="new"><text:span text:style-name="T50">19-599</text:span></text:a><text:span text:style-name="T51">; 2005, Nr.<text:s/></text:span><text:a xlink:href="https://www.e-tar.lt/portal/lt/legalAct/TAR.3F4F8FFE8ABD" office:target-frame-name="_blank" xlink:show="new"><text:span text:style-name="T52">21-667</text:span></text:a><text:span text:style-name="T53">), bei Lietuvos 2004–2006 m. bendrojo programavimo dokumento 5 prioriteto „Techninė parama“ priemonių ir projektų, finansuojamų įgyvendinant šias priemones, finansavimo ir administravimo taisyklėmis, patvirtintomis Lietuvos Respublikos finansų ministro 2004 m. rugsėjo 29 d. įsakymu Nr. 1K-321 (Žin., 2004, Nr.<text:s/></text:span><text:a xlink:href="https://www.e-tar.lt/portal/lt/legalAct/TAR.98298370F756" office:target-frame-name="_blank" xlink:show="new"><text:span text:style-name="T54">148-5368</text:span></text:a><text:span text:style-name="T55">; 2005, Nr.<text:s/></text:span><text:a xlink:href="https://www.e-tar.lt/portal/lt/legalAct/TAR.2B6F5091275D" office:target-frame-name="_blank" xlink:show="new"><text:span text:style-name="T56">49-1633</text:span></text:a><text:span text:style-name="T57">)“;<text:s/></text:span></text:p>
      <text:p text:style-name="P58"><text:span text:style-name="T59">3.4</text:span><text:span text:style-name="T60">. išdėstau 3 punktą taip:</text:span></text:p>
      <text:p text:style-name="P61"><text:span text:style-name="T62">„</text:span><text:span text:style-name="T63">3</text:span><text:span text:style-name="T64">. Instrukcijoje vartojamos sąvokos:</text:span></text:p>
      <text:p text:style-name="P65"><text:span text:style-name="T66">Programa<text:s/></text:span><text:span text:style-name="T67">– BPD</text:span><text:span text:style-name="T68"><text:s/></text:span><text:span text:style-name="T69">ir/arba programa, kitą programavimo laikotarpį pakeisianti BPD.</text:span><text:span text:style-name="T70"><text:s/></text:span></text:p>
      <text:p text:style-name="P71"><text:span text:style-name="T72">Rezervas</text:span><text:span text:style-name="T73"><text:s/>– paramos rengiant, valdant, prižiūrint ir kontroliuojant programą rezervas, kurį sudaro 5 procentai visų BPD 5 prioriteto „Techninė parama“ 5.1 priemonei „Parama programos parengimui, valdymui, priežiūrai ir kontrolei ERPF)“ (toliau vadinama – BPD 5.1 priemonė) skirtų lėšų, ir nepaskirstyta BPD 5.1 priemonės lėšų dalis. Rezervo lėšos paskirstomos pagal atskirus kvietimus teikti paraiškas.<text:s/></text:span></text:p>
      <text:p text:style-name="P74"><text:span text:style-name="T75">Techninė parama</text:span><text:span text:style-name="T76"><text:s/>– BPD (penktasis) prioritetas, kuris yra skirtas užtikrinti efektyviam programos administravimui, pasitelkiant dvi BPD priemones: BPD 5.1 priemonę ir 5.2 priemonę „Programos viešumas ir vertinimas (ESF)“. Techninės paramos priemonių įgyvendinimą koordinuoja Finansų ministerija, įgyvendinančiosios institucijos funkcijas atlieka viešoji įstaiga Centrinė projektų valdymo agentūra (toliau vadinama – CPVA).<text:s/></text:span></text:p>
      <text:p text:style-name="P77"><text:span text:style-name="T78">Kitos instrukcijoje vartojamos sąvokos atitinka Institucijų, atsakingų už Europos Sąjungos struktūrinių fondų lėšų, skirtų Lietuvos 2004–2006 m. bendrojo programavimo dokumentui įgyvendinti, administravimą, atsakomybės ir funkcijų paskirstymo taisyklių ir Lietuvos 2004–2006 m. bendrojo programavimo dokumento priemonių ir projektų, finansuojamų įgyvendinant šias priemones, administravimo ir finansavimo taisyklių sąvokas“.<text:s/></text:span></text:p>
      <text:p text:style-name="P79"/>
      <text:p text:style-name="P80"/>
      <text:p text:style-name="P81"/>
      <text:p text:style-name="P82"><text:span text:style-name="T83">FINANSŲ MINISTRAS</text:span><text:span text:style-name="T84"><text:tab/>ZIGMANTAS BALČY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5-19T12:42:00Z</meta:creation-date>
    <dc:date>2016-05-19T12:42:00Z</dc:date>
    <meta:template xlink:href="Normal" xlink:type="simple"/>
    <meta:editing-cycles>2</meta:editing-cycles>
    <meta:editing-duration>PT0S</meta:editing-duration>
    <meta:document-statistic meta:page-count="2" meta:paragraph-count="26" meta:word-count="787" meta:character-count="6279" meta:row-count="128" meta:non-whitespace-character-count="5518"/>
  </office:meta>
</office:document-meta>
</file>