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birželio 13 d. Nr. 1B-422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</text:span><text:span text:style-name="T23"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4">2-36</text:span></text:a><text:span text:style-name="T25">), ir nuo 2005 m. rugpjūčio 20 d. iš IV skyriaus 2 skirsnio išbraukiu pastraipą „UAB „Aitra“, 144156920, Geležinkelio g., Radviliškis, AITRA, SC0111“.</text:span></text:p>
      <text:p text:style-name="P26"><text:span text:style-name="T27">PAGRINDAS. Šiaulių teritorinės muitinės viršininko 2005 m. birželio 8 d. įsakymas Nr. Į01-131 „Dėl muitinės sandėlio steigimo leidimo panaikinimo“.</text:span></text:p>
      <text:p text:style-name="P28"><text:span text:style-name="T29">2</text:span><text:span text:style-name="T30">.<text:s/></text:span><text:span text:style-name="T31">Pavedu</text:span><text:span text:style-name="T32"><text:s/>įsakymo vykdymą kontroliuoti generalinio direktoriaus pavaduotojui J. Miškiniui.</text:span></text:p>
      <text:p text:style-name="P33"><text:span text:style-name="T34">3</text:span><text:span text:style-name="T35">. Šis įsakymas įsigalioja nuo 2005 m. birželio 20 d.</text:span></text:p>
      <text:p text:style-name="P36"/>
      <text:p text:style-name="P37"/>
      <text:p text:style-name="P38"/>
      <text:p text:style-name="P39">GENERALINIO DIREKTORIAUS PAVADUOTOJA<text:s/></text:p>
      <text:p text:style-name="P40"><text:span text:style-name="T41">L. E. GENERALINIO DIREKTORIAUS PAREIGAS</text:span><text:span text:style-name="T42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2:39:00Z</meta:creation-date>
    <dc:date>2018-05-22T12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0" meta:character-count="1295" meta:row-count="60" meta:non-whitespace-character-count="1154"/>
  </office:meta>
</office:document-meta>
</file>