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TALPŲ IR ŽEMĖS SKLYPO KLAIPĖDOJE IŠNUOMOJIMO RUSIJOS FEDERACIJOS GENERALINIAM KONSULATUI</text:p>
      <text:p text:style-name="P12"/>
      <text:p text:style-name="P13">1995 m. gegužės 12 d. Nr. 676</text:p>
      <text:p text:style-name="P14">Vilnius</text:p>
      <text:p text:style-name="P15"/>
      <text:p text:style-name="P16"><text:span text:style-name="T17">Lietuvos Respublikos Vyriausybė<text:s/></text:span><text:span text:style-name="T18">nut</text:span><text:span text:style-name="T19">ari</text:span><text:span text:style-name="T20">a:</text:span></text:p>
      <text:p text:style-name="P21"><text:span text:style-name="T22">1</text:span><text:span text:style-name="T23">. Vadovaujantis Lietuvos Respublikos Vyriausybės 1991 m. gruodžio 17 d. potvarkiu Nr. 1012p, pritarti Užsienio reikalų ministerijos teikimui ir leisti Klaipėdos miesto savivaldybei išnuomoti Rusijos Federacijos generaliniam konsulatui 459,94 kv.</text:span><text:span text:style-name="T24"><text:s/>metro patalpas su 0,1625 hektaro žemės sklypu Klaipėdoje, Šermukšnių g. 4-6.</text:span></text:p>
      <text:p text:style-name="P25"><text:span text:style-name="T26">2</text:span><text:span text:style-name="T27">. Pavesti Klaipėdos valstybinei butų ūkio eksploatavimo 4-ajai įmonei, pasikonsultavus su Užsienio reikalų ministerija, sudaryti su Rusijos Federacijos generaliniu konsulatu</text:span><text:span text:style-name="T28"><text:s/>nurodytųjų patalpų ir žemės sklypo nuomos sutartį.</text:span></text:p>
      <text:p text:style-name="P29"/>
      <text:p text:style-name="P30"/>
      <text:p text:style-name="P31"><text:span text:style-name="T32">MINISTRAS PIRMININKAS</text:span><text:span text:style-name="T33"><text:tab/>ADOLFAS ŠLEŽEVIČIUS</text:span></text:p>
      <text:p text:style-name="P34"/>
      <text:p text:style-name="P35">STATYBOS IR URBANISTIKOS MINISTRAS<text:tab/>JULIUS LAICON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6:33:00Z</meta:creation-date>
    <dc:date>2015-09-09T06:33:00Z</dc:date>
    <meta:template xlink:href="Normal" xlink:type="simple"/>
    <meta:editing-cycles>2</meta:editing-cycles>
    <meta:editing-duration>PT60S</meta:editing-duration>
    <meta:document-statistic meta:page-count="1" meta:paragraph-count="12" meta:word-count="116" meta:character-count="892" meta:row-count="35" meta:non-whitespace-character-count="788"/>
  </office:meta>
</office:document-meta>
</file>