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IR RUSIJOS FEDERACIJOS VYRIAUSYBĖS SUSITARIMO DĖL BENDRADARBIAVIMO ŽUVININKYSTĖS SRITYJE PATVIRTINIMO</text:p>
      <text:p text:style-name="P15"/>
      <text:p text:style-name="P16">2000 m. vasario 1 d. Nr. 108</text:p>
      <text:p text:style-name="P17">Vilnius</text:p>
      <text:p text:style-name="P18"/>
      <text:p text:style-name="P19"><text:span text:style-name="T20">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9 straipsnio 1 dalimi, Lietuvos Respublikos Vyriausybė<text:s/></text:span><text:span text:style-name="T23">nutari</text:span><text:span text:style-name="T24">a:</text:span></text:p>
      <text:p text:style-name="P25"><text:span text:style-name="T26">Patvirtinti</text:span><text:span text:style-name="T27"><text:s/>Lietuvos Respublikos Vyriausybės ir Rusijos Federacijos Vyriausybės susitarimą dėl bendradarbiavimo žuvininkystės srityje, pasirašytą 1999 m. birželio 29 d. Maskvoje.</text:span></text:p>
      <text:p text:style-name="P28"/>
      <text:p text:style-name="P29"/>
      <text:p text:style-name="P30"><text:span text:style-name="T31">MINISTRAS PIRMININKAS</text:span><text:span text:style-name="T32"><text:tab/>ANDRIUS KUBILIUS</text:span></text:p>
      <text:p text:style-name="P33"/>
      <text:p text:style-name="P34">UŽSIENIO REIKALŲ MINISTRAS<text:tab/>ALGIRDAS SAUDARG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3:00Z</meta:creation-date>
    <dc:date>2015-09-09T16:13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744" meta:row-count="34" meta:non-whitespace-character-count="664"/>
  </office:meta>
</office:document-meta>
</file>