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3937in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GINKLŲ FONDO<text:s/><text:line-break/>PRIE LIETUVOS RESPUBLIKOS VYRIAUSYBĖS<text:s/></text:p>
      <text:p text:style-name="P2">PRANEŠIMAS</text:p>
      <text:p text:style-name="P3"/>
      <text:p text:style-name="P4">2009 m. gegužės 6 d.</text:p>
      <text:p text:style-name="P5"/>
      <text:p text:style-name="P6">Vadovaudamasis Ginklų, šaudmenų, jų dalių gamybos licencijavimo taisyklėmis, patvirtintomis Lietuvos Respublikos Vyriausybės 2003 m. gegužės 27 d. nutarimu Nr. 662 (Žin., 2003, Nr. 52-2338), ir atsižvelgdamas į prašymą pakeisti licencijos turėtojo pavadinimą iš Ž. Povilonio firma į UAB „Vilniaus ginklai“, Ginklų fondas išdavė UAB „Vilniaus ginklai“ (įmonės kodas 133469668, buveinės adresas: Kęstučio g. 58-2, Kaunas) patikslintą licenciją L Nr. 00052, leidžiančią verstis ginklų taisymu, ginklų ir šaudmenų perdirbimu, joje nurodydamas naują įmonės pavadinimą.</text:p>
      <text:p text:style-name="P7"/>
      <text:p text:style-name="P8">DIREKTORIUS<text:tab/>GINTAUTAS MIŠEIKIS</text:p>
      <text:p text:style-name="Normal"/>
      <text:p text:style-name="P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</dc:title>
    <dc:description/>
    <dc:subject/>
    <meta:initial-creator>Sandra</meta:initial-creator>
    <dc:creator>Tadeuš Buivid</dc:creator>
    <meta:creation-date>2013-12-30T00:50:00Z</meta:creation-date>
    <dc:date>2013-12-30T00:50:00Z</dc:date>
    <meta:template xlink:href="Normal" xlink:type="simple"/>
    <meta:editing-cycles>2</meta:editing-cycles>
    <meta:editing-duration>PT0S</meta:editing-duration>
    <meta:document-statistic meta:page-count="1" meta:paragraph-count="1" meta:word-count="460" meta:character-count="722" meta:row-count="2" meta:non-whitespace-character-count="263"/>
  </office:meta>
</office:document-meta>
</file>