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11 d. Nr. 1A-71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P. Šimkevičiaus vet</text:span><text:span text:style-name="T29">erinarijos vaistinei (adresas: Tauragė, Žemaitės g. 37, įmonės kodas 7936869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</text:span><text:span text:style-name="T33">iagų, produktų ir augalinių priemaišų likučių, taip pat baltymingomis pašarinėmis medžiagomis ir nebaltyminėmis azotinėmis bei gyvūninės kilmės žaliavomis, t. y. visaverčiais pašarais ir pašarų papildais paukščiams, kiaulėms, arkliams, atrajotojams, žuvims</text:span><text:span text:style-name="T34">, kailiniams žvėreliams ir naminiams gyvūnėliams (leidimo registracijos Nr. KPT 0059), adresu: Tauragės r., Skaudvilė, Ančios g. 1/Liaudies aikštė 16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</text:span><text:span text:style-name="T40">istraciją.</text:span></text:p>
      <text:p text:style-name="P41"/>
      <text:p text:style-name="P42"/>
      <text:p text:style-name="P43"><text:span text:style-name="T44">VIRŠININKAS</text:span><text:span text:style-name="T45"><text:tab/>JONAS LIS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06:00Z</meta:creation-date>
    <dc:date>2015-09-16T22:06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51" meta:row-count="45" meta:non-whitespace-character-count="1361"/>
  </office:meta>
</office:document-meta>
</file>