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2"/>LIETUVOS RESPUBLIKOS<text:s/></text:p>
      <text:p text:style-name="P3">RYŠIŲ REGULIAVIMO TARNYBOS DIREKTORIAUS</text:p>
      <text:p text:style-name="P4">ĮSAKYMAS</text:p>
      <text:p text:style-name="P5"/>
      <text:p text:style-name="P6">DĖL LAIKINŲJŲ PRIEMONIŲ ŪKIO SUBJEKTUI TEO LT, AB, TURINČIAM DIDELĘ ĮTAKĄ SKAMBUČIŲ INICIJAVIMO VIEŠAJAME TELEFONO RYŠIO TINKLE, TEIKIAMAME FIKSUOTOJE VIETOJE, NACIONALINIO TRANZITO PASLAUGŲ, TEIKIAMŲ VIEŠUOJU TELEFONO RYŠIO TINKLU, TEIKIAMU FIKSUOTOJE VIETOJE, TARPTAUTINIO TRANZITO PASLAUGŲ, TEIKIAMŲ VIEŠUOJU TELEFONO RYŠIO TINKLU, TEIKIAMU FIKSUOTOJE VIETOJE, SKAMBUČIŲ UŽBAIGIMO TEO LT, AB, VIEŠAJAME<text:s/>TELEFONO RYŠIO TINKLE, TEIKIAMAME FIKSUOTOJE VIETOJE, RINKOSE, NUSTATYMO</text:p>
      <text:p text:style-name="P7"/>
      <text:p text:style-name="P8">2009 m. balandžio 24 d. Nr. 1V-562<text:s/></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Žin., 2004, Nr.<text:s/><text:a xlink:href="https://www.e-tar.lt/portal/lt/legalAct/TAR.B2E6CFA08F3E" office:target-frame-name="_blank" xlink:show="new"><text:span text:style-name="T13">141-5174</text:span></text:a>), 31 punktu, atsižvelgdamas į Europos Reguliuotojų Grupės (angl.<text:s/><text:span text:style-name="T14">European Regulatory Grou</text:span><text:span text:style-name="T15">p, ERG</text:span><text:span text:style-name="T16">)<text:s/></text:span>2007 m. bendrąją poziciją dėl skambučių užbaigimo fiksuoto telefono ryšio tinkluose ir judriojo telefono ryšio tinkluose simetrijos ERG (07) 83 final 080312, Tarnybos direktoriaus 2006 m. birželio 27 d. įsakymą Nr. 1V-776 „Dėl ūkio subjekto TEO LT,<text:s/>AB, turinčio didelę įtaką Skambučių inicijavimo viešajame telefono ryšio tinkle, teikiamame fiksuotoje vietoje, rinkoje“ („Informaciniai pranešimai“, 2006, Nr.<text:s/><text:a xlink:href="https://www.e-tar.lt/portal/lt/legalAct/TAR.B996EA0BA922" office:target-frame-name="_blank" xlink:show="new"><text:span text:style-name="T17">49-542</text:span></text:a>), Tarnybos direktoriaus 2006 m. vasario 20 d. įsakymą Nr. 1V-217 „Dėl ūkio subjekto AB „Lietuvos telekomas“, turinčio didelę įtaką Nacionalinio tranzito paslaugų, teikiamų viešuoju telefono ryšio tinklu, teikiamu fiksuotoje vietoje, rinkoje“ („Informaciniai pranešimai“, 2006, Nr.<text:s/><text:a xlink:href="https://www.e-tar.lt/portal/lt/legalAct/TAR.406F1105A5A1" office:target-frame-name="_blank" xlink:show="new"><text:span text:style-name="T18">14-167</text:span></text:a>), Tarnybos direktoriaus 2006 m. vasario 20 d. įsakymą Nr. 1V-216 „Dėl ūkio subjekto AB „Lietuvos telekomas“, turinčio didelę įtaką Tarptautinio tranzito paslaugų, teikiamų viešuoju telefono ryšio tinklu, teikiamu fiksuotoje vietoje, rinkoje“ („Informaciniai pranešimai“, 2006, Nr.<text:s/><text:a xlink:href="https://www.e-tar.lt/portal/lt/legalAct/TAR.468401C6186F" office:target-frame-name="_blank" xlink:show="new"><text:span text:style-name="T19">14-166</text:span></text:a>), Tarnybos direktoriaus 2005 m. gruodžio 29<text:s/>d. įsakymą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0">1-3</text:span></text:a>), Tarnybos direktoriaus 2008 m. sausio 31 d. įsakymą Nr. 1V-95 „Dėl ūkio subjekto TEO LT, AB, turinčio didelę įtaką Skambučių užbaigimo TEO LT, AB, viešajame telefono ryšio tinkle, teikiamame fiksuotoje vietoje, rinkoje“ („Informaciniai pranešimai“, 2008, Nr.<text:s/><text:a xlink:href="https://www.e-tar.lt/portal/lt/legalAct/TAR.CE8314E470CE" office:target-frame-name="_blank" xlink:show="new"><text:span text:style-name="T21">11-140</text:span></text:a>):</text:p>
      <text:p text:style-name="P22">1.<text:s/><text:span text:style-name="T23">Nustačia</text:span>u, kad:</text:p>
      <text:p text:style-name="P24">1.1. Tarnybos direktoriaus 2006 m. birželio 27 d. įsakymu Nr. 1V-776 „Dėl ūkio subjekto TEO LT, AB, turinčio didelę įtaką Skambučių inicijavimo viešajame telefono ryšio tinkle, teikiamame fiksuotoje vietoje, rinkoje“, Tarnybos direktoriaus 2006 m. vasario 20 d. įsakymu Nr. 1V-217 „Dėl ūkio subjekto AB „Lietuvos telekomas“, turinčio didelę įtaką Nacionalinio tranzito paslaugų, teikiamų viešuoju telefono ryšio tinklu, teikiamu fiksuotoje vietoje, rinkoje“, Tarnybos direktoriaus 2006 m. vasario 20 d. įsakymu Nr. 1V-216 „Dėl ūkio subjekto AB „Lietuvos telekomas“, turinčio didelę įtaką Tarptautinio tranzito paslaugų, teikiamų viešuoju telefono ryšio tinklu, teikiamu fiksuotoje vietoje, rinkoje“, Tarnybos direktoriaus 2005 m. gruodžio 29 d. įsakymu Nr. 1V-1166 „Dėl ūkio subjekto AB „Lietuvos telekomas“, turinčio didelę įtaką Skambučių užbaigimo AB „Lietuvos telekomas“ viešajame telefono ryšio tinkle, teikiamame fiksuotoje vietoje, rinkoje“, Tarnybos direktoriaus 2008 m. sausio 31 d. įsakymu Nr. 1V-95 „Dėl ūkio subjekto TEO LT, AB, turinčio didelę įtaką<text:s/><text:soft-page-break/>Skambučių užbaigimo TEO LT,<text:s/>AB, viešajame telefono ryšio tinkle, teikiamame fiksuotoje vietoje, rinkoje“ buvo apibrėžtos Skambučių inicijavimo viešajame telefono ryšio tinkle, teikiamame fiksuotoje vietoje, Nacionalinio tranzito paslaugų, teikiamų viešuoju telefono ryšio tinklu, teikiamu fiksuotoje vietoje, Tarptautinio tranzito paslaugų, teikiamų viešuoju telefono ryšio tinklu, teikiamu fiksuotoje vietoje, ir Skambučių užbaigimo TEO LT, AB, viešajame telefono ryšio tinkle, teikiamame fiksuotoje vietoje, Nacionalinio tranzito paslaugų, teikiamų viešuoju telefono ryšio tinklu, teikiamu fiksuotoje vietoje, rinkos, kuriose ūkio subjektas TEO LT, AB, buvo pripažintas turinčiu didelę įtaką.</text:p>
      <text:p text:style-name="P25">1.2. Ūkio subjektas TEO LT, AB, vadovaudamasis Tarnybos direktoriaus 2008 m. sausio 31 d. įsakymu Nr. 1V-101 „Dėl ūkio subjekto TEO LT, AB, efektyviai veikiančio konkurencinėje rinkoje, skambučių inicijavimo, skambučių užbaigimo, nacionalinio bei tarptautinio<text:s/>tranzito paslaugų, teikiamų TEO LT, AB, viešuoju telefono ryšio tinklu, teikiamu fiksuotoje vietoje, kainų nustatymo“ („Informaciniai pranešimai“, 2008, Nr.<text:s/><text:a xlink:href="https://www.e-tar.lt/portal/lt/legalAct/TAR.B45DA97DAFA3" office:target-frame-name="_blank" xlink:show="new"><text:span text:style-name="T26">11-146</text:span></text:a>) bei vykdydamas Tarnybos direktoriaus 2006 m. birželio 27 d. įsakymo Nr. 1V-776 „Dėl ūkio subjekto TEO LT, AB, turinčio didelę įtaką Skambučių inicijavimo viešajame telefono ryšio tinkle, teikiamame fiksuotoje vietoje, rinkoje“, Tarnybos direktoriaus 2006 m. vasario 20 d. įsakymo Nr. 1V-217 „Dėl ūkio subjekto AB „Lietuvos telekomas“, turinčio didelę įtaką Nacionalinio tranzito paslaugų, teikiamų viešuoju telefono ryšio tinklu, teikiamu fiksuotoje vietoje, rinkoje“, Tarnybos direktoriaus 2006 m. vasario 20 d. įsakymo Nr. 1V-216 „Dėl ūkio subjekto AB „Lietuvos telekomas“, turinčio didelę įtaką Tarptautinio tranzito paslaugų, teikiamų viešuoju telefono ryšio tinklu, teikiamu fiksuotoje vietoje, rinkoje“, Tarnybos direktoriaus 2005 m. gruodžio 29 d. įsakymo Nr. 1V-1166 „Dėl<text:s/>ūkio subjekto AB „Lietuvos telekomas“, turinčio didelę įtaką Skambučių užbaigimo AB „Lietuvos telekomas“ viešajame telefono ryšio tinkle, teikiamame fiksuotoje vietoje, rinkoje“ 3.4.3 punktus, Tarnybos direktoriaus 2008 m. sausio 31 d. įsakymo Nr. 1V-95 „Dėl ūkio subjekto TEO LT, AB, turinčio didelę įtaką Skambučių užbaigimo TEO LT, AB, viešajame telefono ryšio tinkle, teikiamame fiksuotoje vietoje, rinkoje“ 3.4 punktą, 2008 m. 40 procentų sumažino skambučių užbaigimo TEO LT, AB, viešajame telefono ryšio tinkle, teikiamame fiksuotoje vietoje, kainas. 2009 metais ūkio subjektas TEO LT, AB, vadovaudamasis aukščiau nurodytais teisės aktais, privalės dar kartą mažinti skambučių užbaigimo TEO LT, AB, viešajame telefono ryšio tinkle, teikiamame fiksuotoje vietoje, kainas.</text:p>
      <text:p text:style-name="P27">1.3. Tarnybos direktoriaus 2009 m. kovo 26 d. įsakymu Nr. 1V-394 „Dėl Skambučių užbaigimo individualiuose viešuosiuose telefono ryšio tinkluose, teikiamuose fiksuotoje vietoje, rinkos tyrimo“ buvo pradėtas Skambučių užbaigimo individualiuose<text:s/>viešuosiuose telefono ryšio tinkluose, teikiamuose fiksuotoje vietoje, rinkos tyrimas siekiant įvertinti pasikeitusią situaciją šioje rinkoje ir peržiūrėti ūkio subjektams, turintiems joje didelę įtaką, Tarnybos nustatytus įpareigojimus.</text:p>
      <text:p text:style-name="P28">1.4. Tarnybos<text:s/>direktoriaus 2009 m. balandžio 24 d. įsakymo Nr. 1V-559 „Dėl laikinųjų priemonių ūkio subjektui UAB „Nacionalinis telekomunikacijų tinklas“, turinčiam didelę įtaką Skambučių užbaigimo UAB „Nacionalinis telekomunikacijų tinklas“ viešajame telefono ryšio tinkle, teikiamame fiksuotoje vietoje, rinkoje, nustatymo“, Tarnybos direktoriaus 2009 m. balandžio 24 d. įsakymo Nr. 1V-561 „Dėl laikinųjų priemonių ūkio subjektui AB „Lietuvos geležinkeliai“, turinčiam didelę įtaką Skambučių užbaigimo AB „Lietuvos geležinkeliai“ viešajame telefono ryšio tinkle, teikiamame fiksuotoje vietoje, rinkoje, nustatymo“, Tarnybos direktoriaus 2009 m. balandžio 24 d. įsakymo Nr. 1V-560 „Dėl laikinųjų priemonių ūkio subjektui AB Lietuvos radijo ir televizijos centras, turinčiam didelę<text:s/>įtaką Skambučių užbaigimo AB Lietuvos radijo ir televizijos centro viešajame telefono ryšio tinkle, teikiamame fiksuotoje vietoje, rinkoje, nustatymo“, Tarnybos direktoriaus 2009 m. balandžio 24 d. įsakymo Nr. 1V-556 „Dėl laikinųjų priemonių ūkio subjektui<text:s/>UAB „CSC Telecom“, turinčiam didelę įtaką Skambučių užbaigimo UAB „CSC Telecom“ viešajame telefono ryšio tinkle, teikiamame fiksuotoje vietoje, rinkoje, nustatymo“, Tarnybos direktoriaus 2009 m. balandžio 24 d. įsakymo Nr. 1V-555 „Dėl laikinųjų priemonių<text:s/>ūkio<text:s/><text:soft-page-break/>subjektui UAB „Eurocom“, turinčiam didelę įtaką Skambučių užbaigimo UAB „Eurocom“ viešajame telefono ryšio tinkle, teikiamame fiksuotoje vietoje, rinkoje, nustatymo“, Tarnybos direktoriaus 2009 m. balandžio 24 d. įsakymo Nr. 1V-557 „Dėl laikinųjų priemonių ūkio subjektui UAB „Mediafon“, turinčiam didelę įtaką Skambučių užbaigimo UAB „Mediafon“ viešajame telefono ryšio tinkle, teikiamame fiksuotoje vietoje, rinkoje, nustatymo“, Tarnybos direktoriaus 2009 m. balandžio 24 d. įsakymo Nr. 1V-558 „Dėl laikinųjų priemonių ūkio subjektui UAB „Telekomunikaciju grupa“, turinčiam didelę įtaką Skambučių užbaigimo UAB „Telekomunikaciju grupa“ viešajame telefono ryšio tinkle, teikiamame fiksuotoje vietoje, rinkoje, nustatymo“ 3 punktais UAB „Nacionalinis telekomunikacijų tinklas“, AB „Lietuvos geležinkeliai“, AB Lietuvos radijo ir televizijos centras, UAB „CSC Telecom“, UAB „Eurocom“, UAB „Mediafon“, UAB „Telekomunikaciju grupa“ buvo nustatyti įpareigojimai taikyti tokias skambučių užbaigimo atitinkamuose minėtų ūkio<text:s/>subjektų individualiuose viešuosiuose telefono ryšio tinkluose, teikiamuose fiksuotoje vietoje, kainas, kokias vadovaudamasis Tarnybos direktoriaus 2008 m. sausio 31 d. įsakymu Nr. 1V-101 „Dėl ūkio subjekto TEO LT, AB, efektyviai veikiančio konkurencinėje<text:s/>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p>
      <text:p text:style-name="P29">1.5. Europos Reguliuotojų Grupė (angl.<text:s/><text:span text:style-name="T30">European Regulatory Group, ERG</text:span><text:span text:style-name="T31">)<text:s/></text:span>2007 m. bendrojoje pozicijoje dėl skambučių užbaigimo fiksuoto telefono ryšio tinkluose 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p>
      <text:p text:style-name="P32">1.6. Atsižvelgiant į šio įsakymo 1.2–1.5 punktuose nurodytas aplinkybes būtina išlaikyti skambučių užbaigimo individualiuose viešuosiuose telefono ryšio tinkluose, teikiamuose fiksuotoje vietoje, kainų simetriškumą.</text:p>
      <text:p text:style-name="P33">2.<text:s/><text:span text:style-name="T34">Konstatuoj</text:span>u, kad:</text:p>
      <text:p text:style-name="P35">2.1.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p>
      <text:p text:style-name="P36">2.2. Vadovaudamasi Lietuvos Respublikos elektroninių ryšių įstatymo 16 straipsnio 13 dalimi ir Rinkos<text:s/>tyrimo taisyklių 31 punktu, Tarnyba išimtinėmis aplinkybėmis, kai, jos nuomone, būtina imtis skubių veiksmų, nesilaikant Lietuvos Respublikos elektroninių ryšių įstatymo 16 straipsnio 10 ir 11 dalyse nustatytos procedūros, siekdama apsaugoti konkurenciją<text:s/>ir paslaugų gavėjų interesus, gali nedelsdama imtis proporcingų laikinų priemonių – t. y. apibrėžti atitinkamą rinką, nustatyti ar nenustatyti ūkio subjektus, turinčius didelę įtaką atitinkamoje rinkoje, ir (arba) nustatyti, nenustatyti ar panaikinti šiems<text:s/>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text:s/><text:soft-page-break/>arba pratęsti jų taikymo terminą, vadovaudamasi Lietuvos Respublikos elektroninių ryšių įstatymo 16 straipsnio 10 ir 11 dalyse nustatyta procedūra.</text:p>
      <text:p text:style-name="P37">2.3. Šio įsakymo 1.2–1.4 punktuose nurodytos aplinkybės yra išimtinės, kadangi, siekiant išlaikyti skambučių užbaigimo individualiuose viešuosiuose telefono ryšio<text:s/>tinkluose, teikiamuose fiksuotoje vietoje, kainų simetriškumą, būtina imtis skubių veiksmų, nesilaikant Lietuvos Respublikos elektroninių ryšių įstatymo 16 straipsnio 10 ir 11 dalyse nustatytos procedūros, ir pritaikyti laikinąsias priemones.</text:p>
      <text:p text:style-name="P38">3.<text:s/><text:span text:style-name="T39">Pan</text:span><text:span text:style-name="T40">aikinu</text:span><text:s/>nuo šio įsakymo įsigaliojimo dienos ūkio subjektui TEO LT, AB, Tarnybos direktoriaus 2006 m. birželio 27 d. įsakymo Nr. 1V-776 „Dėl ūkio subjekto TEO LT, AB, turinčio didelę įtaką Skambučių inicijavimo viešajame telefono ryšio tinkle, teikiamame fiksuotoje vietoje, rinkoje“, Tarnybos direktoriaus 2006 m. vasario 20 d. įsakymo Nr. 1V-217 „Dėl ūkio subjekto AB „Lietuvos telekomas“, turinčio didelę įtaką Nacionalinio tranzito paslaugų, teikiamų viešuoju telefono ryšio tinklu, teikiamu fiksuotoje vietoje, rinkoje“, Tarnybos direktoriaus 2006 m. vasario 20 d. įsakymo Nr. 1V-216 „Dėl ūkio subjekto AB „Lietuvos telekomas“, turinčio didelę įtaką Tarptautinio tranzito paslaugų, teikiamų viešuoju telefono ryšio tinklu, teikiamu fiksuotoje vietoje, rinkoje“, Tarnybos direktoriaus 2005 m. gruodžio 29 d. įsakymo Nr. 1V-1166 „Dėl ūkio subjekto AB „Lietuvos telekomas“, turinčio didelę įtaką Skambučių užbaigimo AB „Lietuvos telekomas“ viešajame telefono ryšio tinkle, teikiamame fiksuotoje vietoje, rinkoje“ 3.4.3 punktuose ir Tarnybos direktoriaus 2008 m. sausio 31 d. įsakymo Nr. 1V-95 „Dėl ūkio subjekto TEO LT, AB, turinčio didelę įtaką Skambučių užbaigimo TEO LT, AB, viešajame telefono ryšio tinkle, teikiamame fiksuotoje vietoje, rinkoje“ 3.4 punkte nustatytus kainų kontrolės įpareigojimus, kiek jie yra susiję su skambučių užbaigimo ūkio subjekto TEO LT, AB, viešajame telefono ryšio tinkle, teikiamame fiksuotoje vietoje, paslauga, teikiama susietai su atitinkamų tipų tranzito paslaugomis.</text:p>
      <text:p text:style-name="P41">4.<text:s/><text:span text:style-name="T42">Nustata</text:span>u, kad nuo šio įsakymo įsigaliojimo dienos ūkio subjektas TEO LT, AB, privalo vykdyti kainų kontrolės įpareigojimą pagal Lietuvos Respublikos elektroninių ryšių įstatymo 23 straipsnio 1 dalį ir teikti skambučių užbaigimo ūkio subjekto TEO LT, AB, viešajame telefono ryšio<text:s/>tinkle, teikiamame fiksuotoje vietoje, paslaugą, teikiamą susietai su atitinkamų tipų tranzito paslaugomis, kainomis, ne aukštesnėmis, nei galiojusios 2009 m. balandžio 23 d.</text:p>
      <text:p text:style-name="P43">5.<text:s/><text:span text:style-name="T44">Nustata</text:span>u, kad šis įsakymas galioja iki 2009 m. gruodžio 31 d.</text:p>
      <text:p text:style-name="P45">6.<text:s/><text:span text:style-name="T46">Infor</text:span><text:span text:style-name="T47">muoj</text:span>u, kad šis įsakymas gali būti apskųstas Lietuvos Respublikos administracinių bylų teisenos įstatymo (Žin., 1999, Nr.<text:s/><text:a xlink:href="https://www.e-tar.lt/portal/lt/legalAct/TAR.67B5099C5848" office:target-frame-name="_blank" xlink:show="new"><text:span text:style-name="T48">13-308</text:span></text:a>; 2000, Nr.<text:s/><text:a xlink:href="https://www.e-tar.lt/portal/lt/legalAct/TAR.78FAC7B20AD8" office:target-frame-name="_blank" xlink:show="new"><text:span text:style-name="T49">85-2566</text:span></text:a>) nustatyta tvarka ir terminais.</text:p>
      <text:p text:style-name="P50">7.<text:s/><text:span text:style-name="T51">Nurodau</text:span><text:s/>šį įsakymą paskelbti oficialaus leidinio „Valstybės žinios“ priede „Informaciniai pranešimai“.</text:p>
      <text:p text:style-name="P52"/>
      <text:p text:style-name="P53"/>
      <text:p text:style-name="P54">DIREKTORIUS<text:tab/>TOMAS BARAKAUSKAS</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30T00:28:00Z</meta:creation-date>
    <dc:date>2015-06-30T00:28:00Z</dc:date>
    <meta:template xlink:href="Normal" xlink:type="simple"/>
    <meta:editing-cycles>2</meta:editing-cycles>
    <meta:editing-duration>PT0S</meta:editing-duration>
    <meta:document-statistic meta:page-count="4" meta:paragraph-count="30" meta:word-count="2078" meta:character-count="16221" meta:row-count="240" meta:non-whitespace-character-count="14173"/>
  </office:meta>
</office:document-meta>
</file>