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</text:span></text:p>
      <text:p text:style-name="P9"/>
      <text:p text:style-name="P10">N U T A R I M A S</text:p>
      <text:p text:style-name="P11">DĖL KLAIPĖDOS UNIVERSITETO</text:p>
      <text:p text:style-name="P12"/>
      <text:p text:style-name="P13">1990 m. spalio 5 d. Nr. I-640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text:span text:style-name="T20"><text:s/></text:span></text:p>
      <text:p text:style-name="P21"><text:span text:style-name="T22">I. Įsteigti nuo 1991 m. sausio 1 d.<text:s/></text:span><text:span text:style-name="T23">Klaipėdos universitetą Klaipėdoje esančių aukštųjų mokyklų ir mokslo įstaigų padalinių pagrindu.</text:span></text:p>
      <text:p text:style-name="P24"><text:span text:style-name="T25">2</text:span><text:span text:style-name="T26">. Įpareigoti Lietuvos Respublikos Vyriausybę iki 1991 m. sausio 1 d. išspręsti Klaipėdos universiteto steigimo organizacinius klausimus.</text:span></text:p>
      <text:p text:style-name="P27"><text:span text:style-name="T28">3</text:span><text:span text:style-name="T29">. Pavesti Šv</text:span><text:span text:style-name="T30">ietimo, mokslo ir kultūros komisijai bei Mokslo ir studijų departamentui prie Respublikos Vyriausybės iki 1990 m. gruodžio 1 d. pateikti tvirtinti Klaipėdos universiteto laikinąjį statutą Lietuvos Respublikos Aukščiausiajai Tarybai.</text:span></text:p>
      <text:p text:style-name="P31"/>
      <text:p text:style-name="P32"/>
      <text:p text:style-name="P33"><text:span text:style-name="T34">LIETUVOS RESPUBLIKO</text:span><text:span text:style-name="T35">S<text:s/></text:span></text:p>
      <text:p text:style-name="P36">AUKŠČIAUSIOSIOS TARYBOS PIRMININKAS<text:tab/>V. LANDSBERGIS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18:55:00Z</meta:creation-date>
    <dc:date>2015-08-03T18:55:00Z</dc:date>
    <meta:template xlink:href="Normal" xlink:type="simple"/>
    <meta:editing-cycles>2</meta:editing-cycles>
    <meta:editing-duration>PT0S</meta:editing-duration>
    <meta:document-statistic meta:page-count="1" meta:paragraph-count="14" meta:word-count="107" meta:character-count="793" meta:row-count="35" meta:non-whitespace-character-count="700"/>
  </office:meta>
</office:document-meta>
</file>