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ŪKIO MINISTRAS</text:span></text:p>
      <text:p text:style-name="P8"/>
      <text:p text:style-name="P9">Į S A K Y M A S</text:p>
      <text:p text:style-name="P10">DĖL ŪKIO MINISTRO 1999 M. KOVO 9 D. ĮSAKYMO NR. 95 „DĖL 1995 M. BIRŽELIO 29 D. ĮSAKYMO NR. 160/144 „DĖL BUITINIŲ BEI BENDROJO NAUDOJIMO ELEKTRONINIŲ APARATŲ PRIVALOMOJO SAUGOS ATITIKTIES SERTIFIKAVIMO“<text:s/>DALINIO PAKEITIMO“ PRIPAŽINIMO NETEKUSIU GALIOS</text:p>
      <text:p text:style-name="P11"/>
      <text:p text:style-name="P12">2000 m. spalio 13 d. Nr. 356</text:p>
      <text:p text:style-name="P13">Vilnius</text:p>
      <text:p text:style-name="P14"/>
      <text:p text:style-name="P15"><text:span text:style-name="T16">Remdamasis tuo, kad nuo 2001 m. sausio 1 d. įsigalioja ūkio ministro ir Standartizacijos departamento direktoriaus 1999 m. spalio 19 d. bendru įsakymu Nr. 351/61 „Dėl el</text:span><text:span text:style-name="T17">ektrotechninių gaminių saugos techninio reglamento patvirtinimo“ (Žin., 1999, Nr.<text:s/></text:span><text:a xlink:href="https://www.e-tar.lt/portal/lt/legalAct/TAR.5152EF20FD0B" office:target-frame-name="_blank" xlink:show="new"><text:span text:style-name="T18">90-2663</text:span></text:a><text:span text:style-name="T19">) patvirtintas Elektrotechninių gaminių saugos techninis reglamentas:</text:span></text:p>
      <text:p text:style-name="P20"><text:span text:style-name="T21">1</text:span><text:span text:style-name="T22">. Laikau</text:span><text:span text:style-name="T23"><text:s/>nete</text:span><text:span text:style-name="T24">kusiu galios ūkio ministro 1999 m. kovo 9 d. įsakymą Nr. 95 „Dėl 1995 m. birželio 29 d. įsakymo Nr. 160/144 „Dėl buitinių bei bendrojo naudojimo elektroninių aparatų privalomojo saugos atitikties sertifikavimo“ dalinio pakeitimo“ (Žin., 1999, Nr.<text:s/></text:span><text:a xlink:href="https://www.e-tar.lt/portal/lt/legalAct/TAR.4CB7F76D7AF8" office:target-frame-name="_blank" xlink:show="new"><text:span text:style-name="T25">25-720</text:span></text:a><text:span text:style-name="T26">).</text:span></text:p>
      <text:p text:style-name="P27"><text:span text:style-name="T28">2</text:span><text:span text:style-name="T29">. Nustatau, jog šis įsakymas įsigalioja nuo 2001 m. sausio 1 d.</text:span></text:p>
      <text:p text:style-name="P30"/>
      <text:p text:style-name="P31"/>
      <text:p text:style-name="P32"><text:span text:style-name="T33">ŪKIO MINISTRAS</text:span><text:span text:style-name="T34"><text:tab/>VALENTINAS MILAKNI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0:19:00Z</meta:creation-date>
    <dc:date>2015-09-15T20:19:00Z</dc:date>
    <meta:template xlink:href="Normal" xlink:type="simple"/>
    <meta:editing-cycles>2</meta:editing-cycles>
    <meta:editing-duration>PT0S</meta:editing-duration>
    <meta:document-statistic meta:page-count="1" meta:paragraph-count="13" meta:word-count="181" meta:character-count="1217" meta:row-count="40" meta:non-whitespace-character-count="1049"/>
  </office:meta>
</office:document-meta>
</file>