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break-before="page" fo:margin-left="3.5in" fo:text-indent="0.043in" fo:background-color="#FFFFFF">
        <style:tab-stops/>
      </style:paragraph-properties>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tab-stops>
          <style:tab-stop style:type="center" style:position="4.2354in"/>
          <style:tab-stop style:type="center" style:position="5.8979in"/>
        </style:tab-stops>
      </style:paragraph-properties>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GRUODŽIO 10 D. ĮSAKYMO NR. 3D-656 „DĖL VALSTYBĖS ĮMONĖS LIETUVOS ŽEMĖS ŪKIO IR MAISTO PRODUKTŲ RINKOS REGULIAVIMO AGENTŪROS VYKDOMOS VEIKLOS, SUSIJUSIOS SU INTERVENCINIU PIRKIMU IR KITOMIS INTERVENCINĖMIS PRIEMONĖMIS, IŠLAIDŲ SUBSIDIJAVIMO IR KREDITO PALŪKANŲ, KOMPENSUOJAMŲ IŠ EUROPOS SĄJUNGOS BIUDŽETO, PADENGIMO TAISYKLIŲ PATVIRTINIMO“ PAKEITIMO</text:p>
      <text:p text:style-name="P15"/>
      <text:p text:style-name="P16">2006 m. rugpjūčio 29 d. Nr. 3D-350</text:p>
      <text:p text:style-name="P17">Vilnius</text:p>
      <text:p text:style-name="P18"/>
      <text:p text:style-name="P19">Vadovaudamas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0">9-343</text:span></text:a>),</text:p>
      <text:p text:style-name="P21"><text:span text:style-name="T22">pakeičiu</text:span><text:s/>Lietuvos Respublikos žemės ūkio ministro 2004 m. gruodžio 10 d. įsakymą Nr. 3D-656 „Dėl Valstybės įmonės Lietuvos žemės ūkio ir maisto produktų rinkos reguliavimo agentūros vykdomos veiklos, susijusios su intervenciniu pirkimu ir kitomis intervencinėmis priemonėmis, išlaidų subsidijavimo ir kredito palūkanų, kompensuojamų iš Europos Sąjungos biudžeto, padengimo taisyklių patvirtinimo“ (Žin., 2004, Nr.<text:s/><text:a xlink:href="https://www.e-tar.lt/portal/lt/legalAct/TAR.877440D537EE" office:target-frame-name="_blank" xlink:show="new"><text:span text:style-name="T23">180-6680</text:span></text:a>):</text:p>
      <text:p text:style-name="P24">1. Išdėstau antraštę taip:</text:p>
      <text:p text:style-name="P25">„Dėl Valstybės įmonės Lietuvos žemės ūkio ir maisto produktų rinkos reguliavimo agentūros vykdomos veiklos, susijusios su intervenciniu pirkimu ir kitomis intervencinėmis<text:s/><text:soft-page-break/>priemonėmis, išlaidų finansavimo taisyklių patvirtinimo“.</text:p>
      <text:p text:style-name="P26">2. Išdėstau antrąją pastraipą taip:</text:p>
      <text:p text:style-name="P27"><text:span text:style-name="T28">„tvirtinu</text:span><text:s/>Valstybės įmonės Lietuvos žemės ūkio ir maisto produktų rinkos reguliavimo agentūros vykdomos veiklos, susijusios su intervenciniu pirkimu ir kitomis intervencinėmis priemonėmis, išlaidų finansavimo taisykles (pridedama).“</text:p>
      <text:p text:style-name="P29">3. Nurodytuoju įsakymu patvirtintas Valstybės įmonės Lietuvos žemės ūkio ir maisto produktų rinkos reguliavimo agentūros vykdomos veiklos, susijusios su intervenciniu pirkimu ir kitomis intervencinėmis priemonėmis, išlaidų finansavimo taisykles išdėstau nauja redakcija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6-08-10 raštu Nr. (1.16-0203)-5K-0619533,<text:s/></text:p>
      <text:p text:style-name="P38">5K-0620139)-6K-0608202</text:p>
      <text:p text:style-name="P39">______________</text:p>
      <text:soft-page-break/>
      <text:p text:style-name="P40">PATVIRTINTA</text:p>
      <text:p text:style-name="P41">Lietuvos Respublikos žemės ūkio ministro</text:p>
      <text:p text:style-name="P42">2004 m. gruodžio 10 d. įsakymu Nr. 3D-656</text:p>
      <text:p text:style-name="P43">(Lietuvos Respublikos žemės ūkio ministro</text:p>
      <text:p text:style-name="P44">2006 m. rugpjūčio 29 d. įsakymo<text:s/></text:p>
      <text:p text:style-name="P45">Nr. 3D-350 redakcija)</text:p>
      <text:p text:style-name="P46"/>
      <text:p text:style-name="P47"><text:span text:style-name="T48">VALSTYBĖS ĮMONĖS LIETUVOS ŽEMĖS ŪKIO IR MAISTO PRODUKTŲ RINKOS REGULIAVIMO AGENTŪROS VYKDOMOS VEIKLOS, SUSIJUSIOS SU INTERVENCINIU PIRKIMU IR KITOMIS INTERVENCINĖMIS PRIEMONĖMIS, IŠLAIDŲ FINANSAVIMO TAISYKLĖS</text:span></text:p>
      <text:p text:style-name="P49"/>
      <text:p text:style-name="P50"><text:span text:style-name="T51">I</text:span><text:span text:style-name="T52">.<text:s/></text:span><text:span text:style-name="T53">BENDROSIOS NUOSTATOS</text:span></text:p>
      <text:p text:style-name="P54"/>
      <text:p text:style-name="P55">1. Valstybės įmonės Lietuvos žemės ūkio ir maisto produktų rinkos reguliavimo agentūros vykdomos veiklos, susijusios su intervenciniu pirkimu ir kitomis intervencinėmis priemonėmis, išlaidų finansavimo taisyklės (toliau – taisyklės) parengtos vadovaujantis Lietuvos Respublikos Vyriausybės 1998 m. gegužės 21 d. nutarimu Nr. 617 „Dėl Lietuvos žemės ūkio ir maisto produktų rinkos reguliavimo agentūros“ (Žin., 1998, Nr.<text:s/><text:a xlink:href="https://www.e-tar.lt/portal/lt/legalAct/TAR.B25F0C6A012B" office:target-frame-name="_blank" xlink:show="new"><text:span text:style-name="T56">48-1317</text:span></text:a>; 2004, Nr. 142-5194),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57">22-667</text:span></text:a>; 2005, Nr.<text:s/><text:a xlink:href="https://www.e-tar.lt/portal/lt/legalAct/TAR.6475E0FCD082" office:target-frame-name="_blank" xlink:show="new"><text:span text:style-name="T58">57-1954</text:span></text:a>, Nr.<text:s/><text:a xlink:href="https://www.e-tar.lt/portal/lt/legalAct/TAR.37919A4A8C92" office:target-frame-name="_blank" xlink:show="new"><text:span text:style-name="T59">133-4786</text:span></text:a>) 3.6.1 ir 3.7.1 punktais, Ministerijos vykdomų programų priemonėms įgyvendinti skirtų lėšų administravimo nuostatais, patvirtintais Lietuvos Respublikos žemės ūkio ministro 2006 m. sausio 20 d. įsakymu Nr. 3D-23 (Žin., 2006, Nr. Nr. 9-343) bei Žemės ūkio ir maisto produktų intervencinių pirkimų ir su jais susijusių išlaidų administravimo ir finansavimo taisyklių, patvirtintų Lietuvos Respublikos žemės ūkio ministro 2004 m. spalio 5 d. įsakymo Nr. 3D-544 (Žin., 2004, Nr.<text:s/><text:a xlink:href="https://www.e-tar.lt/portal/lt/legalAct/TAR.2EFDE1ED71AE" office:target-frame-name="_blank" xlink:show="new"><text:span text:style-name="T60">149-5424</text:span></text:a>; 2006, Nr.<text:s/><text:a xlink:href="https://www.e-tar.lt/portal/lt/legalAct/TAR.24999ED31D97" office:target-frame-name="_blank" xlink:show="new"><text:span text:style-name="T61">90-3542</text:span></text:a>) 37 punktu.</text:p>
      <text:p text:style-name="P62">2. Šios taisyklės reglamentuoja lėšų skyrimo valstybės įmonės Lietuvos žemės ūkio ir maisto produktų rinkos reguliavimo agentūros (toliau – Rinkos reguliavimo agentūra) vykdomos veiklos, susijusios su intervenciniu pirkimu ir kitomis intervencinėmis priemonėmis (1 priedas), išlaidoms, numatytoms šių taisyklių 4.1 ir 4.2 punktuose padengti tvarką.</text:p>
      <text:p text:style-name="P63">3. Taisyklių tikslas – nustatyti Rinkos reguliavimo agentūros išlaidų finansavimo tvarką.</text:p>
      <text:p text:style-name="P64"/>
      <text:p text:style-name="P65"><text:span text:style-name="T66">II</text:span><text:span text:style-name="T67">.<text:s/></text:span><text:span text:style-name="T68">TINKAMOS FINANSUOTI IŠLAIDOS</text:span></text:p>
      <text:p text:style-name="P69"/>
      <text:p text:style-name="P70">4. Iš Specialiosios kaimo rėmimo programos lėšų gali būti finansuojamos šios Rinkos reguliavimo agentūros veiklos išlaidos:</text:p>
      <text:p text:style-name="P71">4.1. bendrosios veiklos išlaidos:</text:p>
      <text:p text:style-name="P72">4.1.1. darbo užmokestis;</text:p>
      <text:p text:style-name="P73">4.1.2. įmokos socialiniam draudimui, garantiniam mokesčiui;</text:p>
      <text:p text:style-name="P74">4.1.3. komandiruotės;</text:p>
      <text:p text:style-name="P75">4.1.4. komunalinės paslaugos;</text:p>
      <text:p text:style-name="P76">4.1.5. ryšių paslaugos;</text:p>
      <text:p text:style-name="P77">4.1.6. automobilių eksploatavimas;</text:p>
      <text:p text:style-name="P78">4.1.7. turto draudimas;</text:p>
      <text:p text:style-name="P79">4.1.8. kanceliariniai reikmenys;</text:p>
      <text:p text:style-name="P80">4.1.9. leidinių prenumerata;</text:p>
      <text:p text:style-name="P81">4.1.10. kompiuterių techninė priežiūra;</text:p>
      <text:p text:style-name="P82">4.1.11. darbuotojų mokymas, kvalifikacijos tobulinimas;</text:p>
      <text:p text:style-name="P83">4.1.12. auditas;</text:p>
      <text:p text:style-name="P84">4.1.13. reprezentacinės išlaidos;</text:p>
      <text:p text:style-name="P85">4.1.14. mokestis už valstybės turto naudojimą patikėjimo teise ir kiti mokesčiai valstybės biudžetui;</text:p>
      <text:p text:style-name="P86">4.1.15. ūkinės prekės ir kitos išlaidos;</text:p>
      <text:p text:style-name="P87">4.1.16. amortizaciniai atskaitymai;</text:p>
      <text:p text:style-name="P88">4.2. kitos su intervenciniu pirkimu susijusios išlaidos:</text:p>
      <text:p text:style-name="P89">4.2.1. konvertavimo išlaidos;</text:p>
      <text:p text:style-name="P90">4.2.2. įsipareigojimo mokesčiai bankui;</text:p>
      <text:p text:style-name="P91">4.2.3. kredito įforminimo ir aptarnavimo mokesčiai;</text:p>
      <text:p text:style-name="P92">4.2.4. sutarties pratęsimo mokesčiai;</text:p>
      <text:p text:style-name="P93">4.2.5. netesybų mokesčiai;</text:p>
      <text:p text:style-name="P94">4.2.6. mokesčiai bankui už atliktus mokestinius pavedimus.</text:p>
      <text:p text:style-name="P95"/>
      <text:p text:style-name="P96"><text:span text:style-name="T97">III</text:span><text:span text:style-name="T98">.<text:s/></text:span><text:span text:style-name="T99">FINANSAVIMO TVARKA IR ATSKAITOMYBĖ UŽ LĖŠŲ PANAUDOJIMĄ</text:span></text:p>
      <text:p text:style-name="P100"/>
      <text:p text:style-name="P101">5. Rinkos reguliavimo agentūra iki kiekvienų metų sausio 10 d. pateikia Žemės ūkio ministerijai (toliau – ministerija) lėšų, numatytų šių taisyklių 4 punkte, planuojamą metinį poreikį (2, 3 priedai).</text:p>
      <text:p text:style-name="P102">6. Lėšas, reikalingas Rinkos reguliavimo agentūrai vykdyti veiklą, susijusią su intervenciniu pirkimu ir kitomis intervencinėmis priemonėmis, atsižvelgdamas į ministerijos vykdomų programų priemonėms įgyvendinti priežiūros komisijos (toliau – komisija) siūlymus, nustato žemės ūkio ministras, tvirtindamas metinę programos sąmatą pagal priemones.</text:p>
      <text:p text:style-name="P103">7. Lėšos šių taisyklių 4 punkte nurodytoms išlaidoms finansuoti skiriamos sudarant ministerijos bei Rinkos reguliavimo agentūros sutartį, kurioje numatyta lėšų pervedimo, panaudojimo ir atsiskaitymo tvarka, arba, komisijai nutarus, ministro įsakymu.</text:p>
      <text:p text:style-name="P104">8. Rinkos reguliavimo agentūra kartu su sutarties projektu finansuojamos priemonės vadovui, o jei jis nepaskirtas – koordinatoriui pateikia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p>
      <text:p text:style-name="P105">9. Rinkos reguliavimo agentūra gautas lėšas privalo naudoti pagal tikslinę paskirtį, lėšų naudojimą pagrįsti dokumentais, turinčiais juridinę galią ir patvirtinančiais finansuojamas faktines išlaidas, o nepanaudotas lėšas iki kitų metų sausio 10 d. grąžinti ministerijai.</text:p>
      <text:p text:style-name="P106">10. Rinkos reguliavimo agentūra atsiskaitydama už įsipareigojimus finansuojamos priemonės vadovui, o jei jis nepaskirtas – koordinatoriui pateikia:</text:p>
      <text:p text:style-name="P107">10.1. sąmatos įvykdymo ataskaitą;</text:p>
      <text:p text:style-name="P108">10.2. padarytas faktines išlaidas pateisinančių dokumentų sąrašą, patvirtintą Rinkos reguliavimo agentūros vadovo ir Finansų ir apskaitos departamento direktoriaus parašais bei antspaudu ir prireikus dokumentų originalus ar patvirtintas jų kopijas;</text:p>
      <text:p text:style-name="P109">10.3. šalių sutartinių įsipareigojimų įvykdymo aktą;</text:p>
      <text:p text:style-name="P110">10.4. vertinimo kriterijų ataskaitą.</text:p>
      <text:p text:style-name="P111"/>
      <text:p text:style-name="P112"><text:span text:style-name="T113">IV</text:span><text:span text:style-name="T114">.<text:s/></text:span><text:span text:style-name="T115">ATSAKOMYBĖ</text:span></text:p>
      <text:p text:style-name="P116"/>
      <text:p text:style-name="P117">11. Už lėšų finansinės apskaitos organizavimą atsako Rinkos reguliavimo agentūros vadovas.</text:p>
      <text:p text:style-name="P118">12. Asmenys, gavę lėšas neteisėtai arba prisidėję prie neteisėto jų gavimo (sąmoningai patvirtinę klaidingus duomenis), atsako Lietuvos Respublikos įstatymų ir kitų teisės aktų nustatyta tvarka.</text:p>
      <text:p text:style-name="P119">______________</text:p>
      <text:p text:style-name="P120">Valstybės įmonės Lietuvos žemės ūkio ir</text:p>
      <text:p text:style-name="P121">maisto produktų rinkos reguliavimo agentūros</text:p>
      <text:p text:style-name="P122">vykdomos veiklos, susijusios su intervenciniu</text:p>
      <text:p text:style-name="P123">pirkimu ir kitomis intervencinėmis</text:p>
      <text:p text:style-name="P124">priemonėmis, išlaidų finansavimo taisyklių<text:s/></text:p>
      <text:p text:style-name="P125">1<text:s/>priedas</text:p>
      <text:p text:style-name="P126"/>
      <text:p text:style-name="P127"><text:span text:style-name="T128">INTERVENCINIŲ PIRKIMŲ IR KITŲ INTERVENCINIŲ PRIEMONIŲ SĄRAŠAS</text:span></text:p>
      <text:p text:style-name="P129"/>
      <text:p text:style-name="P130">1. Intervencinis grūdų pirkimas, saugojimas ir pardavimas iš intervencinių sandėlių.</text:p>
      <text:p text:style-name="P131">2. Intervencinis kvotinio cukraus pirkimas ir pardavimas.</text:p>
      <text:p text:style-name="P132">3. Intervencinis sviesto pirkimas, saugojimas ir pardavimas iš intervencinių sandėlių.</text:p>
      <text:p text:style-name="P133">4. Intervencinis nugriebto pieno miltelių pirkimas, saugojimas ir pardavimas iš intervencinių sandėlių.</text:p>
      <text:p text:style-name="P134">5. Intervencinis kiaulienos pirkimas, saugojimas ir pardavimas iš intervencinių sandėlių.</text:p>
      <text:p text:style-name="P135">6. Intervencinis veršienos, jautienos pirkimas, saugojimas ir pardavimas iš intervencinių sandėlių.</text:p>
      <text:p text:style-name="P136">7. Parama už ilgo nokinimo sūrių privatų saugojimą.</text:p>
      <text:p text:style-name="P137">8. Parama už privatų sviesto saugojimą.</text:p>
      <text:p text:style-name="P138">9. Parama už nugriebto pieno miltelių privatų saugojimą.</text:p>
      <text:p text:style-name="P139">10. Parama už veršienos, jautienos privatų saugojimą.</text:p>
      <text:p text:style-name="P140">11. Parama už kiaulienos privatų saugojimą.</text:p>
      <text:p text:style-name="P141">12. Parama už avienos, ožkienos privatų saugojimą.</text:p>
      <text:p text:style-name="P142">13. Parama už konditerijos gaminių, ledų ir kitų maisto produktų gamyboje naudojamą grietinėlę, sviestą, koncentruotą sviestą.</text:p>
      <text:p text:style-name="P143">14. Parama už intervencinio sviesto pardavimą sumažintomis kainomis koncentruoto sviesto pavidalu.</text:p>
      <text:p text:style-name="P144">15. Parama už koncentruoto sviesto pardavimą tiesioginiam vartotojui Europos Sąjungoje.</text:p>
      <text:p text:style-name="P145">16. Parama už pelno nesiekiančių institucijų ir organizacijų perkamą sviestą.</text:p>
      <text:p text:style-name="P146">17. Parama už kazeino ir kazeinatų gamybą iš nugriebto pieno.</text:p>
      <text:p text:style-name="P147">18. Parama už pašarams skirtą naudoti nugriebtą pieną ir nugriebto pieno miltelius.</text:p>
      <text:p text:style-name="P148">19. Parama už cukraus naudojimą chemijos pramonėje.</text:p>
      <text:p text:style-name="P149">20. Priemokos už cukraus panaudojimą pašarams gaminti.</text:p>
      <text:p text:style-name="P150">21. Parama perdirbtų vaisių ir daržovių gamybai.</text:p>
      <text:p text:style-name="P151">22. Kompensacinės išmokos už nepateiktus į rinką šviežius vaisius ir daržoves.</text:p>
      <text:p text:style-name="P152">23. Europos Sąjungos žemės ūkio produktų suvartojimo skatinimo trečiosiose šalyse programos.</text:p>
      <text:p text:style-name="P153">24. Programos dėl žemės ūkio produktams skirtų informavimo ir skatinimo veiksmų vidaus rinkoje.</text:p>
      <text:p text:style-name="P154">25. Maisto iš intervencinių atsargų tiekimo labiausiai nepasiturintiems asmenims skirstymo programos.</text:p>
      <text:p text:style-name="P155">26. Kompensacinės išmokos už žuvininkystės produktų pašalinimą iš rinkos.</text:p>
      <text:p text:style-name="P156">27. Kompensacinės išmokos už žuvininkystės produktų privatų saugojimą.</text:p>
      <text:p text:style-name="P157">28. Kompensacinės išmokos už žuvininkystės produktų perkėlimą.</text:p>
      <text:p text:style-name="P158">29. Kompensacinės išmokos už savarankišką žuvininkystės produktų pašalinimą iš rinkos ir perkėlimą.</text:p>
      <text:p text:style-name="P159">30. Gamybos išmokos gamintojams už krakmolo panaudojimą tam tikrų produktų gamybai.</text:p>
      <text:p text:style-name="P160">31. Kazeino ir kazeinatų naudojimo sūrių gamyboje kontrolė.</text:p>
      <text:p text:style-name="P161">32. Parama už pieno ir pieno produktų suvartojimą švietimo ir mokslo įstaigose.</text:p>
      <text:p text:style-name="P162">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27T12:40:00Z</meta:creation-date>
    <dc:date>2023-11-27T12:40:00Z</dc:date>
    <meta:template xlink:href="Normal.dotm" xlink:type="simple"/>
    <meta:editing-cycles>2</meta:editing-cycles>
    <meta:editing-duration>PT0S</meta:editing-duration>
    <meta:document-statistic meta:page-count="3" meta:paragraph-count="127" meta:word-count="1729" meta:character-count="11377" meta:row-count="514" meta:non-whitespace-character-count="9775"/>
  </office:meta>
</office:document-meta>
</file>