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INIMOSI LIMITŲ PADIDINIMO BIRŽŲ RAJONO SAVIVALDYBEI</text:p>
      <text:p text:style-name="P12"/>
      <text:p text:style-name="P13">2002 m. liepos 19 d. Nr. 1191</text:p>
      <text:p text:style-name="P14">Vilnius</text:p>
      <text:p text:style-name="P15"/>
      <text:p text:style-name="P16"><text:span text:style-name="T17">Vadovaudamasi Lietuvos Respublikos 2002 metų valstybės biudžeto ir sav</text:span><text:span text:style-name="T18">ivaldybių biudžetų finansinių rodiklių patvirtinimo įstatymo (Žin., 2001, Nr.<text:s/></text:span><text:a xlink:href="https://www.e-tar.lt/portal/lt/legalAct/TAR.E8D4F01C9643" office:target-frame-name="_blank" xlink:show="new"><text:span text:style-name="T19">110-3990</text:span></text:a><text:span text:style-name="T20">) 12 straipsnio 2 dalimi, Lietuvos Respublikos Vyriausybė<text:s/></text:span><text:span text:style-name="T21">nutari</text:span><text:span text:style-name="T22">a:</text:span></text:p>
      <text:p text:style-name="P23"><text:span text:style-name="T24">Padidinti Biržų rajono</text:span><text:span text:style-name="T25"><text:s/>savivaldybei skolinimosi limitą iki 48,8 procento ir metinį grynojo skolinimosi limitą iki 30,4 procento patvirtintų 2002 metų Biržų rajono savivaldybės biudžeto pajamų, siekiant užtikrinti Biržų miesto nuotekų valymo įrenginių rekonstravimo investicijų p</text:span><text:span text:style-name="T26">rojekto finansavimą.</text:span></text:p>
      <text:p text:style-name="P27"/>
      <text:p text:style-name="P28"/>
      <text:p text:style-name="P29">MINISTRAS PIRMININKAS<text:tab/>ALGIRDAS BRAZAUSKAS</text:p>
      <text:p text:style-name="P30"/>
      <text:p text:style-name="P31">ŪKIO MINISTRAS,</text:p>
      <text:p text:style-name="P32">PAVADUOJANTIS FINANSŲ MINISTRĄ<text:tab/>PETRAS ČĖSNA</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48:00Z</meta:creation-date>
    <dc:date>2015-07-02T00:48:00Z</dc:date>
    <meta:template xlink:href="Normal" xlink:type="simple"/>
    <meta:editing-cycles>2</meta:editing-cycles>
    <meta:editing-duration>PT0S</meta:editing-duration>
    <meta:document-statistic meta:page-count="1" meta:paragraph-count="13" meta:word-count="113" meta:character-count="869" meta:row-count="34" meta:non-whitespace-character-count="769"/>
  </office:meta>
</office:document-meta>
</file>