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RYŠIŲ REGULIAVIMO TARNYBOS DIREKTORIAUS</text:span></text:p>
      <text:p text:style-name="P4">Į S A K Y M A S</text:p>
      <text:p text:style-name="P5"/>
      <text:p text:style-name="P6">DĖL VIEŠOJO KONKURSO SUTEIKTI TEISĘ NAUDOTI SUDERINTŲ SOCIALINIŲ PASLAUGŲ NUMERĮ 116000 KOMISIJOS SUDARYMO</text:p>
      <text:p text:style-name="P7"/>
      <text:p text:style-name="P8">2009 m. spalio 26 d. Nr. 1V-1226</text:p>
      <text:p text:style-name="P9">Vilnius</text:p>
      <text:p text:style-name="P10"/>
      <text:p text:style-name="P11"><text:span text:style-name="T12">Vadovaudamasis Lietuvos Respublikos elektroninių ryšių įstatymo (Žin., 2004, Nr.<text:s/></text:span><text:a xlink:href="https://www.e-tar.lt/portal/lt/legalAct/TAR.82D8168D3049" office:target-frame-name="_blank" xlink:show="new"><text:span text:style-name="T13">69-2382</text:span></text:a><text:span text:style-name="T14">) 54 straipsniu, Viešojo konkurso suteikti teisę naudoti elektroninių ryšių ištekl</text:span><text:span text:style-name="T15">ius bendrųjų sąlygų aprašo, patvirtinto Lietuvos Respublikos ryšių reguliavimo tarnybos direktoriaus 2005 m. rugsėjo 13 d. įsakymu Nr. 1V-777 (Žin., 2005, Nr.<text:s/></text:span><text:a xlink:href="https://www.e-tar.lt/portal/lt/legalAct/TAR.5A5D740040C6" office:target-frame-name="_blank" xlink:show="new"><text:span text:style-name="T16">112-4115</text:span></text:a><text:span text:style-name="T17">), 24 punk</text:span><text:span text:style-name="T18">tu, Telefono<text:s/></text:span><text:span text:style-name="T19">ryšio numerių skyrimo ir naudojimo taisyklių, patvirtintų Lietuvos Respublikos ryšių reguliavimo tarnybos direktoriaus 2005 m</text:span><text:span text:style-name="T20">. gruodžio 13 d. įsakymu Nr. 1V-1104 (Žin., 2005, Nr.<text:s/></text:span><text:a xlink:href="https://www.e-tar.lt/portal/lt/legalAct/TAR.E3E8F41A2685" office:target-frame-name="_blank" xlink:show="new"><text:span text:style-name="T21">147-5386</text:span></text:a><text:span text:style-name="T22">; 2007, Nr.<text:s/></text:span><text:a xlink:href="https://www.e-tar.lt/portal/lt/legalAct/TAR.F2D361D8FC5A" office:target-frame-name="_blank" xlink:show="new"><text:span text:style-name="T23">87-3471</text:span></text:a><text:span text:style-name="T24">), 11.3 ir 33 punktais ir atsižvelgdamas į Lietuvos Respublikos socialinės apsaugos ir darbo ministerijos 2009 m. spalio 16 d. raštą Nr</text:span><text:span text:style-name="T25">. (19.4-33) SD-7620, Lietuvos Respublikos susisiekimo ministerijos 2009 m. spalio 13 d. raštą Nr. 2-5021 (17-1), Lietuvos Respublikos vidaus reikalų<text:s/></text:span><text:span text:style-name="T26">ministerijos 2009 m. spalio 16 d. raštą Nr. 1D-7723 (13) ir Lietuvos Respublikos konkurencijos tarybos 2009</text:span><text:span text:style-name="T27"><text:s/>m. spalio 19 d.</text:span><text:span text:style-name="T28"><text:s/>raštą Nr. (2.18-07)-6V-1888:</text:span></text:p>
      <text:p text:style-name="P29"><text:span text:style-name="T30">1</text:span><text:span text:style-name="T31">. S u d a r a u šios sudėties Viešojo konkurso suteikti teisę naudoti suderintų socialinių paslaugų numerį 116000 komisiją:</text:span></text:p>
      <text:p text:style-name="P32">Eugenijus Žvalionis – Lietuvos Respublikos ryšių reguliavimo tarnybos Elektroninių ryšių departamento direktorius (komisijos pirmininkas);</text:p>
      <text:p text:style-name="P33">Darijus Mickus – Lietuvos Respublikos ryšių reguliavimo tarnybos Elektroninių ryšių departamento Išteklių ir leidimų skyriaus vedėjas (komisijos pirmininko pavaduotojas);</text:p>
      <text:p text:style-name="P34">Medeina Augustinavičienė –<text:s/>Lietuvos Respublikos konkurencijos tarybos Paslaugų skyriaus vedėja;</text:p>
      <text:p text:style-name="P35">Almira Gecevičiūtė – Lietuvos Respublikos socialinės apsaugos ir darbo ministerijos Socialinio darbo ir socialinių paslaugų skyriaus vyriausioji specialistė;</text:p>
      <text:p text:style-name="P36">Inga Grinienė – Lietuvos Respublikos susisiekimo ministerijos Informacinių ir ryšių technologijų departamento Elektroninių ryšių skyriaus vyresnioji specialistė;</text:p>
      <text:p text:style-name="P37">Arūnas Kučikas – Lietuvos Respublikos socialinės apsaugos ir darbo ministerijos Bendruomenių reikalų skyriaus vedėjas;</text:p>
      <text:p text:style-name="P38">Darius Poviliauskas – Lietuvos Respublikos vidaus reikalų ministerijos Informacinės politikos departamento Ryšių infrastruktūros skyriaus vedėjo pavaduotojas;</text:p>
      <text:p text:style-name="P39"><text:span text:style-name="T40">Daina Urbonaitienė – Lietuvos Respublikos socialinės apsaugos ir darbo ministerijos Vaikų ir jaunimo<text:s/></text:span><text:span text:style-name="T41">skyriaus vedėja.</text:span></text:p>
      <text:p text:style-name="P42"><text:span text:style-name="T43">2</text:span><text:span text:style-name="T44">. Skiriu Viešojo konkurso suteikti teisę naudoti suderintų socialinių paslaugų numerį 116000 komisijos sekretoriumi Lietuvos Respublikos ryšių reguliavimo tarnybos Teisės departamento Teisėkūros skyriaus vyriausiąją specialistę<text:s/></text:span><text:span text:style-name="T45">Gintarę Morkūnienę.</text:span></text:p>
      <text:p text:style-name="P46"><text:span text:style-name="T47">3</text:span><text:span text:style-name="T48">. P r i p a ž į s t u netekusiu galios Lietuvos Respublikos ryšių reguliavimo tarnybos direktoriaus 2008 m. liepos 11 d. įsakymą Nr. 1V-623 „Dėl Viešojo konkurso suteikti teisę naudoti suderintų socialinių paslaugų numerį 116000 ko</text:span><text:span text:style-name="T49">misijos sudarymo“ („Informaciniai pranešimai“, 2008, Nr.<text:s/></text:span><text:a xlink:href="https://www.e-tar.lt/portal/lt/legalAct/TAR.BC464D4D38E6" office:target-frame-name="_blank" xlink:show="new"><text:span text:style-name="T50">53-753</text:span></text:a><text:span text:style-name="T51">).<text:s/></text:span></text:p>
      <text:p text:style-name="P52"><text:span text:style-name="T53">4</text:span><text:span text:style-name="T54">. N u r o d a u šį įsakymą paskelbti „Valstybės žinių“ priede „Informaciniai pranešimai“.</text:span></text:p>
      <text:p text:style-name="P55"/>
      <text:p text:style-name="P56"/>
      <text:p text:style-name="P57"><text:span text:style-name="T58">Direktorius</text:span><text:span text:style-name="T59"><text:tab/>Tomas Barakauskas</text:span></text:p>
      <text:p text:style-name="P60"><text:span text:style-name="T6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6-15T16:02:00Z</meta:creation-date>
    <dc:date>2015-06-15T16:02:00Z</dc:date>
    <meta:template xlink:href="Normal" xlink:type="simple"/>
    <meta:editing-cycles>2</meta:editing-cycles>
    <meta:editing-duration>PT0S</meta:editing-duration>
    <meta:document-statistic meta:page-count="1" meta:paragraph-count="25" meta:word-count="454" meta:character-count="3562" meta:row-count="76" meta:non-whitespace-character-count="3133"/>
  </office:meta>
</office:document-meta>
</file>