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vasario 17 d.</text:p>
      <text:p text:style-name="P12">(Protokolo Nr. 2V-7(407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vasario 10 d. posėdžio protokolo Nr. 2V-6 (406) tekstui, atsižvelgiant į komisijos narių pateik</text:span><text:span text:style-name="T20">tas pastabas.<text:s/>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</text:span><text:span text:style-name="T28">utarčių projektams:<text:s/></text:span></text:p>
      <text:p text:style-name="P29"><text:span text:style-name="T30">1</text:span><text:span text:style-name="T31">. uždarosios akcinės bendrovės „Klasana“ (4047709), akcijų paketo (280464 akcijos);</text:span></text:p>
      <text:p text:style-name="P32"><text:span text:style-name="T33">2</text:span><text:span text:style-name="T34">. dirbtuvės ir kiemo statinių (50000247), Malūno g. 2, Žagarė, Joniškio r.;</text:span></text:p>
      <text:p text:style-name="P35"><text:span text:style-name="T36">3</text:span><text:span text:style-name="T37">. garažo (50002549), Voškonių k., Kauno r.</text:span></text:p>
      <text:p text:style-name="P38"/>
      <text:p text:style-name="P39"/>
      <text:p text:style-name="P40"><text:span text:style-name="T41">KOMISIJOS PIR</text:span><text:span text:style-name="T42">MININKAS</text:span><text:span text:style-name="T43"><text:tab/>ROMUALDAS GINEVIČIUS</text:span></text:p>
      <text:p text:style-name="P44"/>
      <text:p text:style-name="P45">PROTOKOLĄ RAŠĖ<text:tab/>IEVA RIEBŽDAIT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21:00Z</meta:creation-date>
    <dc:date>2015-09-12T01:21:00Z</dc:date>
    <meta:template xlink:href="Normal" xlink:type="simple"/>
    <meta:editing-cycles>2</meta:editing-cycles>
    <meta:editing-duration>PT0S</meta:editing-duration>
    <meta:document-statistic meta:page-count="1" meta:paragraph-count="17" meta:word-count="105" meta:character-count="799" meta:row-count="41" meta:non-whitespace-character-count="711"/>
  </office:meta>
</office:document-meta>
</file>