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break-before="page"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P182" style:parent-style-name="Normal" style:family="paragraph">
      <style:paragraph-properties fo:break-before="page" fo:margin-left="3.1493in">
        <style:tab-stops/>
      </style:paragraph-properties>
      <style:text-properties fo:hyphenate="false"/>
    </style:style>
    <style:style style:name="P183" style:parent-style-name="Normal" style:family="paragraph">
      <style:paragraph-properties fo:margin-left="3.1493in">
        <style:tab-stops/>
      </style:paragraph-properties>
      <style:text-properties fo:hyphenate="false"/>
    </style:style>
    <style:style style:name="P184" style:parent-style-name="Normal" style:family="paragraph">
      <style:paragraph-properties fo:margin-left="3.1493in">
        <style:tab-stops/>
      </style:paragraph-properties>
      <style:text-properties fo:hyphenate="false"/>
    </style:style>
    <style:style style:name="P185" style:parent-style-name="Normal" style:family="paragraph">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fo:text-transform="uppercase"/>
    </style:style>
    <style:style style:name="P190" style:parent-style-name="Normal" style:family="paragraph">
      <style:paragraph-properties fo:text-align="center"/>
      <style:text-properties fo:text-transform="uppercase"/>
    </style:style>
    <style:style style:name="P191" style:parent-style-name="Normal" style:family="paragraph">
      <style:paragraph-properties fo:text-align="center"/>
      <style:text-properties fo:text-transform="uppercase"/>
    </style:style>
    <style:style style:name="P192" style:parent-style-name="Normal" style:family="paragraph">
      <style:paragraph-properties fo:text-align="center"/>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left="0.4166in">
        <style:tab-stops/>
      </style:paragraph-properties>
    </style:style>
    <style:style style:name="T199" style:parent-style-name="DefaultParagraphFont" style:family="text">
      <style:text-properties style:font-name="Wingdings 2" style:font-name-asian="Wingdings 2" style:font-name-complex="Wingdings 2" fo:color="#000000"/>
    </style:style>
    <style:style style:name="T200" style:parent-style-name="DefaultParagraphFont" style:family="text">
      <style:text-properties text:display="none"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4166in">
        <style:tab-stops/>
      </style:paragraph-properties>
    </style:style>
    <style:style style:name="T203" style:parent-style-name="DefaultParagraphFont" style:family="text">
      <style:text-properties style:font-name="Wingdings 2" style:font-name-asian="Wingdings 2" style:font-name-complex="Wingdings 2" fo:color="#000000"/>
    </style:style>
    <style:style style:name="T204" style:parent-style-name="DefaultParagraphFont" style:family="text">
      <style:text-properties text:display="none" fo:color="#000000"/>
    </style:style>
    <style:style style:name="T205" style:parent-style-name="DefaultParagraphFont" style:family="text">
      <style:text-properties fo:color="#000000"/>
    </style:style>
    <style:style style:name="P206" style:parent-style-name="Normal" style:family="paragraph">
      <style:paragraph-properties fo:margin-left="0.4166in">
        <style:tab-stops>
          <style:tab-stop style:type="right" style:leader-style="solid" style:leader-text="_" style:position="5.8333in"/>
        </style:tab-stops>
      </style:paragraph-properties>
    </style:style>
    <style:style style:name="T207" style:parent-style-name="DefaultParagraphFont" style:family="text">
      <style:text-properties style:font-name="Wingdings 2" style:font-name-asian="Wingdings 2" style:font-name-complex="Wingdings 2" fo:color="#000000"/>
    </style:style>
    <style:style style:name="T208" style:parent-style-name="DefaultParagraphFont" style:family="text">
      <style:text-properties text:display="none" fo:color="#000000"/>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25in"/>
        </style:tab-stops>
      </style:paragraph-properties>
    </style:style>
    <style:style style:name="P216" style:parent-style-name="Normal" style:family="paragraph">
      <style:paragraph-properties fo:text-align="center">
        <style:tab-stops>
          <style:tab-stop style:type="right" style:leader-style="solid" style:leader-text="_" style:position="6.25in"/>
        </style:tab-stops>
      </style:paragraph-properties>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text-properties fo:font-weight="bold" style:font-weight-asian="bold"/>
    </style:style>
    <style:style style:name="TableColumn220" style:family="table-column">
      <style:table-column-properties style:column-width="0.1638in" style:use-optimal-column-width="false"/>
    </style:style>
    <style:style style:name="TableColumn221" style:family="table-column">
      <style:table-column-properties style:column-width="0.1638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1638in" style:use-optimal-column-width="false"/>
    </style:style>
    <style:style style:name="TableColumn224" style:family="table-column">
      <style:table-column-properties style:column-width="0.1638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7743in" style:use-optimal-column-width="false"/>
    </style:style>
    <style:style style:name="TableColumn229" style:family="table-column">
      <style:table-column-properties style:column-width="0.1638in" style:use-optimal-column-width="false"/>
    </style:style>
    <style:style style:name="TableColumn230" style:family="table-column">
      <style:table-column-properties style:column-width="0.0131in" style:use-optimal-column-width="false"/>
    </style:style>
    <style:style style:name="TableColumn231" style:family="table-column">
      <style:table-column-properties style:column-width="0.1541in" style:use-optimal-column-width="false"/>
    </style:style>
    <style:style style:name="TableColumn232" style:family="table-column">
      <style:table-column-properties style:column-width="0.0277in" style:use-optimal-column-width="false"/>
    </style:style>
    <style:style style:name="TableColumn233" style:family="table-column">
      <style:table-column-properties style:column-width="0.1368in" style:use-optimal-column-width="false"/>
    </style:style>
    <style:style style:name="TableColumn234" style:family="table-column">
      <style:table-column-properties style:column-width="0.0458in" style:use-optimal-column-width="false"/>
    </style:style>
    <style:style style:name="TableColumn235" style:family="table-column">
      <style:table-column-properties style:column-width="0.118in" style:use-optimal-column-width="false"/>
    </style:style>
    <style:style style:name="TableColumn236" style:family="table-column">
      <style:table-column-properties style:column-width="0.0625in" style:use-optimal-column-width="false"/>
    </style:style>
    <style:style style:name="TableColumn237" style:family="table-column">
      <style:table-column-properties style:column-width="0.1013in" style:use-optimal-column-width="false"/>
    </style:style>
    <style:style style:name="TableColumn238" style:family="table-column">
      <style:table-column-properties style:column-width="0.0777in" style:use-optimal-column-width="false"/>
    </style:style>
    <style:style style:name="TableColumn239" style:family="table-column">
      <style:table-column-properties style:column-width="0.0861in" style:use-optimal-column-width="false"/>
    </style:style>
    <style:style style:name="TableColumn240" style:family="table-column">
      <style:table-column-properties style:column-width="0.093in" style:use-optimal-column-width="false"/>
    </style:style>
    <style:style style:name="TableColumn241" style:family="table-column">
      <style:table-column-properties style:column-width="0.0708in" style:use-optimal-column-width="false"/>
    </style:style>
    <style:style style:name="TableColumn242" style:family="table-column">
      <style:table-column-properties style:column-width="0.0881in" style:use-optimal-column-width="false"/>
    </style:style>
    <style:style style:name="TableColumn243" style:family="table-column">
      <style:table-column-properties style:column-width="0.0194in" style:use-optimal-column-width="false"/>
    </style:style>
    <style:style style:name="TableColumn244" style:family="table-column">
      <style:table-column-properties style:column-width="0.0562in" style:use-optimal-column-width="false"/>
    </style:style>
    <style:style style:name="TableColumn245" style:family="table-column">
      <style:table-column-properties style:column-width="0.1104in" style:use-optimal-column-width="false"/>
    </style:style>
    <style:style style:name="TableColumn246" style:family="table-column">
      <style:table-column-properties style:column-width="0.1638in" style:use-optimal-column-width="false"/>
    </style:style>
    <style:style style:name="TableColumn247" style:family="table-column">
      <style:table-column-properties style:column-width="0.1638in" style:use-optimal-column-width="false"/>
    </style:style>
    <style:style style:name="TableColumn248" style:family="table-column">
      <style:table-column-properties style:column-width="0.2555in" style:use-optimal-column-width="false"/>
    </style:style>
    <style:style style:name="TableColumn249" style:family="table-column">
      <style:table-column-properties style:column-width="0.1694in" style:use-optimal-column-width="false"/>
    </style:style>
    <style:style style:name="TableColumn250" style:family="table-column">
      <style:table-column-properties style:column-width="0.0902in" style:use-optimal-column-width="false"/>
    </style:style>
    <style:style style:name="TableColumn251" style:family="table-column">
      <style:table-column-properties style:column-width="0.0798in" style:use-optimal-column-width="false"/>
    </style:style>
    <style:style style:name="TableColumn252" style:family="table-column">
      <style:table-column-properties style:column-width="0.6027in" style:use-optimal-column-width="false"/>
    </style:style>
    <style:style style:name="TableColumn253" style:family="table-column">
      <style:table-column-properties style:column-width="0.1638in" style:use-optimal-column-width="false"/>
    </style:style>
    <style:style style:name="TableColumn254" style:family="table-column">
      <style:table-column-properties style:column-width="0.1638in" style:use-optimal-column-width="false"/>
    </style:style>
    <style:style style:name="TableColumn255" style:family="table-column">
      <style:table-column-properties style:column-width="0.1638in" style:use-optimal-column-width="false"/>
    </style:style>
    <style:style style:name="TableColumn256" style:family="table-column">
      <style:table-column-properties style:column-width="0.1638in" style:use-optimal-column-width="false"/>
    </style:style>
    <style:style style:name="TableColumn257" style:family="table-column">
      <style:table-column-properties style:column-width="0.1638in" style:use-optimal-column-width="false"/>
    </style:style>
    <style:style style:name="TableColumn258" style:family="table-column">
      <style:table-column-properties style:column-width="0.1638in" style:use-optimal-column-width="false"/>
    </style:style>
    <style:style style:name="TableColumn259" style:family="table-column">
      <style:table-column-properties style:column-width="0.1638in" style:use-optimal-column-width="false"/>
    </style:style>
    <style:style style:name="TableColumn260" style:family="table-column">
      <style:table-column-properties style:column-width="0.1645in" style:use-optimal-column-width="false"/>
    </style:style>
    <style:style style:name="Table219" style:family="table">
      <style:table-properties style:width="6.3486in" fo:margin-left="0.075in" table:align="left"/>
    </style:style>
    <style:style style:name="TableRow261" style:family="table-row">
      <style:table-row-properties style:min-row-height="0.237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237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TableRow273" style:family="table-row">
      <style:table-row-properties style:min-row-height="0.1666in" style:use-optimal-row-height="false" fo:keep-together="always"/>
    </style:style>
    <style:style style:name="TableCell274" style:family="table-cell">
      <style:table-cell-properties fo:border-top="0.0069in solid #000000" fo:border-left="0.0069in solid #000000" fo:border-bottom="none" fo:border-right="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Row281" style:family="table-row">
      <style:table-row-properties style:min-row-height="0.188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Row323" style:family="table-row">
      <style:table-row-properties style:min-row-height="0.1666in" style:use-optimal-row-height="false" fo:keep-together="alway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min-row-height="0.188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TableRow368" style:family="table-row">
      <style:table-row-properties style:min-row-height="0.173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Row393" style:family="table-row">
      <style:table-row-properties style:min-row-height="0.3597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397"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398"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399"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1"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TableRow402" style:family="table-row">
      <style:table-row-properties style:min-row-height="0.3597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5"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6"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7"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8"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09"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10" style:parent-style-name="Normal" style:family="paragraph">
      <style:paragraph-properties>
        <style:tab-stops>
          <style:tab-stop style:type="right" style:leader-style="solid" style:leader-text="_" style:position="6.0083in"/>
        </style:tab-stops>
      </style:paragraph-properties>
      <style:text-properties fo:font-size="11pt" style:font-size-asian="11pt"/>
    </style:style>
    <style:style style:name="P411" style:parent-style-name="Normal" style:family="paragraph">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2.5%"/>
    </style:style>
    <style:style style:name="T414" style:parent-style-name="DefaultParagraphFont" style:family="text">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paragraph-properties>
        <style:tab-stops>
          <style:tab-stop style:type="right" style:leader-style="solid" style:leader-text="_" style:position="6.25in"/>
        </style:tab-stops>
      </style:paragraph-properties>
    </style:style>
    <style:style style:name="P417" style:parent-style-name="Normal" style:family="paragraph">
      <style:paragraph-properties>
        <style:tab-stops>
          <style:tab-stop style:type="right" style:leader-style="solid" style:leader-text="_" style:position="6.25in"/>
        </style:tab-stops>
      </style:paragraph-properties>
      <style:text-properties fo:font-weight="bold" style:font-weight-asian="bold" fo:text-transform="uppercase"/>
    </style:style>
    <style:style style:name="P418" style:parent-style-name="Normal" style:family="paragraph">
      <style:paragraph-properties>
        <style:tab-stops>
          <style:tab-stop style:type="right" style:leader-style="solid" style:leader-text="_" style:position="6.25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2.5%"/>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style>
    <style:style style:name="P423" style:parent-style-name="Normal" style:family="paragraph">
      <style:paragraph-properties>
        <style:tab-stops>
          <style:tab-stop style:type="right" style:leader-style="solid" style:leader-text="_" style:position="6.25in"/>
        </style:tab-stops>
      </style:paragraph-properties>
    </style:style>
    <style:style style:name="P424" style:parent-style-name="Normal" style:family="paragraph">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text-properties fo:font-weight="bold" style:font-weight-asian="bold"/>
    </style:style>
    <style:style style:name="TableColumn428" style:family="table-column">
      <style:table-column-properties style:column-width="1.4277in"/>
    </style:style>
    <style:style style:name="TableColumn429" style:family="table-column">
      <style:table-column-properties style:column-width="2.1715in"/>
    </style:style>
    <style:style style:name="TableColumn430" style:family="table-column">
      <style:table-column-properties style:column-width="2.1263in"/>
    </style:style>
    <style:style style:name="TableColumn431" style:family="table-column">
      <style:table-column-properties style:column-width="0.7138in"/>
    </style:style>
    <style:style style:name="Table427" style:family="table">
      <style:table-properties style:width="6.4395in" fo:margin-left="0.0645in" table:align="left"/>
    </style:style>
    <style:style style:name="TableRow432" style:family="table-row">
      <style:table-row-properties style:min-row-height="0.1916in"/>
    </style:style>
    <style:style style:name="TableCell433" style:family="table-cell">
      <style:table-cell-properties fo:border-top="0.0138in solid #000000" fo:border-left="0.0138in solid #000000" fo:border-bottom="none" fo:border-right="0.0138in solid #000000" fo:padding-top="0in" fo:padding-left="0.075in" fo:padding-bottom="0in" fo:padding-right="0.075in"/>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top="0.0138in solid #000000" fo:border-left="0.0138in solid #000000" fo:border-bottom="none" fo:border-right="0.0138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1916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min-row-height="0.0138in"/>
    </style:style>
    <style:style style:name="TableCell442" style:family="table-cell">
      <style:table-cell-properties fo:border-top="0.0138in solid #000000" fo:border-left="0.0138in solid #000000" fo:border-bottom="0.0138in solid #000000" fo:border-right="non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top="0.0138in solid #000000" fo:border-left="0.0138in solid #000000" fo:border-bottom="none" fo:border-right="0.0138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min-row-height="0.0138in"/>
    </style:style>
    <style:style style:name="P447" style:parent-style-name="Normal" style:family="paragraph">
      <style:text-properties fo:font-size="11pt" style:font-size-asian="11pt"/>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min-row-height="0.0138in"/>
    </style:style>
    <style:style style:name="TableCell453" style:family="table-cell">
      <style:table-cell-properties fo:border-top="none" fo:border-left="0.0138in solid #000000" fo:border-bottom="none" fo:border-right="0.0138in solid #000000"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T457" style:parent-style-name="DefaultParagraphFont" style:family="text">
      <style:text-properties style:font-name="Wingdings 2" style:font-name-asian="Wingdings 2" style:font-name-complex="Wingdings 2" fo:color="#000000" fo:font-size="11pt" style:font-size-asian="11pt"/>
    </style:style>
    <style:style style:name="T458" style:parent-style-name="DefaultParagraphFont" style:family="text">
      <style:text-properties text:display="none"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style:font-name="Wingdings 2" style:font-name-asian="Wingdings 2" style:font-name-complex="Wingdings 2" fo:color="#000000" fo:font-size="11pt" style:font-size-asian="11pt"/>
    </style:style>
    <style:style style:name="T463" style:parent-style-name="DefaultParagraphFont" style:family="text">
      <style:text-properties text:display="none"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size="11pt" style:font-size-asian="11pt"/>
    </style:style>
    <style:style style:name="TableCell466" style:family="table-cell">
      <style:table-cell-properties fo:border-top="none" fo:border-left="none" fo:border-bottom="0.0138in solid #000000" fo:border-right="non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fo:font-size="11pt" style:font-size-asian="11pt"/>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olumn473" style:family="table-column">
      <style:table-column-properties style:column-width="1.4277in"/>
    </style:style>
    <style:style style:name="TableColumn474" style:family="table-column">
      <style:table-column-properties style:column-width="2.1715in"/>
    </style:style>
    <style:style style:name="TableColumn475" style:family="table-column">
      <style:table-column-properties style:column-width="2.1263in"/>
    </style:style>
    <style:style style:name="TableColumn476" style:family="table-column">
      <style:table-column-properties style:column-width="0.7138in"/>
    </style:style>
    <style:style style:name="Table472" style:family="table">
      <style:table-properties style:width="6.4395in" fo:margin-left="0.0645in" table:align="left"/>
    </style:style>
    <style:style style:name="TableRow477" style:family="table-row">
      <style:table-row-properties style:min-row-height="0.0138in"/>
    </style:style>
    <style:style style:name="TableCell478" style:family="table-cell">
      <style:table-cell-properties fo:border-top="0.0138in solid #000000" fo:border-left="0.0138in solid #000000" fo:border-bottom="0.0138in solid #000000" fo:border-right="non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min-row-height="0.0138in"/>
    </style:style>
    <style:style style:name="TableCell483" style:family="table-cell">
      <style:table-cell-properties fo:border-top="0.0138in solid #000000" fo:border-left="0.0138in solid #000000" fo:border-bottom="0.0138in solid #000000" fo:border-right="non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138in solid #000000" fo:border-bottom="none" fo:border-right="0.0138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min-row-height="0.0138in"/>
    </style:style>
    <style:style style:name="P488" style:parent-style-name="Normal" style:family="paragraph">
      <style:text-properties fo:font-size="11pt" style:font-size-asian="11pt"/>
    </style:style>
    <style:style style:name="TableCell489" style:family="table-cell">
      <style:table-cell-properties fo:border-top="none" fo:border-left="0.0138in solid #000000" fo:border-bottom="0.0138in solid #000000" fo:border-right="non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style>
    <style:style style:name="TableCell494" style:family="table-cell">
      <style:table-cell-properties fo:border-top="none" fo:border-left="0.0138in solid #000000" fo:border-bottom="none" fo:border-right="0.0138in solid #000000"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min-row-height="0.0138in"/>
    </style:style>
    <style:style style:name="TableCell497" style:family="table-cell">
      <style:table-cell-properties fo:border-top="none" fo:border-left="0.0138in solid #000000" fo:border-bottom="0.0138in solid #000000" fo:border-right="none" fo:padding-top="0in" fo:padding-left="0.075in" fo:padding-bottom="0in" fo:padding-right="0.075in"/>
    </style:style>
    <style:style style:name="T498" style:parent-style-name="DefaultParagraphFont" style:family="text">
      <style:text-properties style:font-name="Wingdings 2" style:font-name-asian="Wingdings 2" style:font-name-complex="Wingdings 2"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T503" style:parent-style-name="DefaultParagraphFont" style:family="text">
      <style:text-properties style:font-name="Wingdings 2" style:font-name-asian="Wingdings 2" style:font-name-complex="Wingdings 2" fo:color="#000000" fo:font-size="11pt" style:font-size-asian="11pt"/>
    </style:style>
    <style:style style:name="T504" style:parent-style-name="DefaultParagraphFont" style:family="text">
      <style:text-properties text:display="none"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11pt" style:font-size-asian="11pt"/>
    </style:style>
    <style:style style:name="P511" style:parent-style-name="Normal" style:family="paragraph">
      <style:text-properties fo:font-weight="bold" style:font-weight-asian="bold" fo:text-transform="uppercase"/>
    </style:style>
    <style:style style:name="TableColumn513" style:family="table-column">
      <style:table-column-properties style:column-width="1.4277in"/>
    </style:style>
    <style:style style:name="TableColumn514" style:family="table-column">
      <style:table-column-properties style:column-width="2.1715in"/>
    </style:style>
    <style:style style:name="TableColumn515" style:family="table-column">
      <style:table-column-properties style:column-width="2.1263in"/>
    </style:style>
    <style:style style:name="TableColumn516" style:family="table-column">
      <style:table-column-properties style:column-width="0.7138in"/>
    </style:style>
    <style:style style:name="Table512" style:family="table">
      <style:table-properties style:width="6.4395in" fo:margin-left="0.0645in" table:align="left"/>
    </style:style>
    <style:style style:name="TableRow517" style:family="table-row">
      <style:table-row-properties style:min-row-height="0.0138in"/>
    </style:style>
    <style:style style:name="TableCell518" style:family="table-cell">
      <style:table-cell-properties fo:border-top="0.0138in solid #000000" fo:border-left="0.0138in solid #000000" fo:border-bottom="0.0138in solid #000000" fo:border-right="non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38in"/>
    </style:style>
    <style:style style:name="TableCell523" style:family="table-cell">
      <style:table-cell-properties fo:border-top="0.0138in solid #000000" fo:border-left="0.0138in solid #000000" fo:border-bottom="0.0138in solid #000000" fo:border-right="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none" fo:border-left="0.0138in solid #000000" fo:border-bottom="none" fo:border-right="0.0138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38in"/>
    </style:style>
    <style:style style:name="P528" style:parent-style-name="Normal" style:family="paragraph">
      <style:text-properties fo:font-size="11pt" style:font-size-asian="11pt"/>
    </style:style>
    <style:style style:name="TableCell529" style:family="table-cell">
      <style:table-cell-properties fo:border-top="none" fo:border-left="0.0138in solid #000000" fo:border-bottom="0.0138in solid #000000" fo:border-right="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min-row-height="0.0138in"/>
    </style:style>
    <style:style style:name="TableCell534" style:family="table-cell">
      <style:table-cell-properties fo:border-top="none" fo:border-left="0.0138in solid #000000" fo:border-bottom="none" fo:border-right="0.0138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0138in"/>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T538" style:parent-style-name="DefaultParagraphFont" style:family="text">
      <style:text-properties style:font-name="Wingdings 2" style:font-name-asian="Wingdings 2" style:font-name-complex="Wingdings 2" fo:color="#000000" fo:font-size="11pt" style:font-size-asian="11pt"/>
    </style:style>
    <style:style style:name="T539" style:parent-style-name="DefaultParagraphFont" style:family="text">
      <style:text-properties text:display="none"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T543" style:parent-style-name="DefaultParagraphFont" style:family="text">
      <style:text-properties style:font-name="Wingdings 2" style:font-name-asian="Wingdings 2" style:font-name-complex="Wingdings 2" fo:color="#000000" fo:font-size="11pt" style:font-size-asian="11pt"/>
    </style:style>
    <style:style style:name="T544" style:parent-style-name="DefaultParagraphFont" style:family="text">
      <style:text-properties text:display="none" fo:color="#000000" fo:font-size="11pt" style:font-size-asian="11pt"/>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11pt" style:font-size-asian="11pt"/>
    </style:style>
    <style:style style:name="P551" style:parent-style-name="Normal" style:family="paragraph">
      <style:text-properties fo:font-weight="bold" style:font-weight-asian="bold" fo:text-transform="upperca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text-transform="uppercase" style:text-position="super 62.5%"/>
    </style:style>
    <style:style style:name="TableColumn555" style:family="table-column">
      <style:table-column-properties style:column-width="6.4916in" style:use-optimal-column-width="false"/>
    </style:style>
    <style:style style:name="Table554" style:family="table">
      <style:table-properties style:width="6.4916in" fo:margin-left="0in" table:align="left"/>
    </style:style>
    <style:style style:name="TableRow556" style:family="table-row">
      <style:table-row-properties style:min-row-height="0.3819in" style:use-optimal-row-height="false" fo:keep-together="always"/>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text-properties fo:font-size="11pt" style:font-size-asian="11pt"/>
    </style:style>
    <style:style style:name="P559" style:parent-style-name="Normal" style:family="paragraph">
      <style:paragraph-properties fo:margin-left="0.3333in">
        <style:tab-stops/>
      </style:paragraph-properties>
    </style:style>
    <style:style style:name="T560" style:parent-style-name="DefaultParagraphFont" style:family="text">
      <style:text-properties style:font-name="Wingdings 2" style:font-name-asian="Wingdings 2" style:font-name-complex="Wingdings 2" fo:color="#000000" fo:font-size="11pt" style:font-size-asian="11pt"/>
    </style:style>
    <style:style style:name="T561" style:parent-style-name="DefaultParagraphFont" style:family="text">
      <style:text-properties text:display="none"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style:font-name="Wingdings 2" style:font-name-asian="Wingdings 2" style:font-name-complex="Wingdings 2" fo:color="#000000" fo:font-size="11pt" style:font-size-asian="11pt"/>
    </style:style>
    <style:style style:name="T564" style:parent-style-name="DefaultParagraphFont" style:family="text">
      <style:text-properties text:display="none"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style:font-name="Wingdings 2" style:font-name-asian="Wingdings 2" style:font-name-complex="Wingdings 2" fo:color="#000000" fo:font-size="11pt" style:font-size-asian="11pt"/>
    </style:style>
    <style:style style:name="T567" style:parent-style-name="DefaultParagraphFont" style:family="text">
      <style:text-properties text:display="none" fo:color="#000000" fo:font-size="11pt" style:font-size-asian="11pt"/>
    </style:style>
    <style:style style:name="T568" style:parent-style-name="DefaultParagraphFont" style:family="text">
      <style:text-properties fo:color="#000000" fo:font-size="11pt" style:font-size-asian="11pt"/>
    </style:style>
    <style:style style:name="TableRow569" style:family="table-row">
      <style:table-row-properties style:min-row-height="0.1652in" style:use-optimal-row-height="false" fo:keep-together="alway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style:font-name="Wingdings 2" style:font-name-asian="Wingdings 2" style:font-name-complex="Wingdings 2" fo:color="#000000" fo:font-size="11pt" style:font-size-asian="11pt"/>
    </style:style>
    <style:style style:name="T574" style:parent-style-name="DefaultParagraphFont" style:family="text">
      <style:text-properties text:display="none"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ableRow578" style:family="table-row">
      <style:table-row-properties style:min-row-height="0.8583in"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Wingdings 2" style:font-name-asian="Wingdings 2" style:font-name-complex="Wingdings 2" fo:color="#000000" fo:font-size="11pt" style:font-size-asian="11pt"/>
    </style:style>
    <style:style style:name="T582" style:parent-style-name="DefaultParagraphFont" style:family="text">
      <style:text-properties text:display="none"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text-properties fo:color="#000000" fo:font-size="11pt" style:font-size-asian="11pt"/>
    </style:style>
    <style:style style:name="P585" style:parent-style-name="Normal" style:family="paragraph">
      <style:text-properties fo:color="#000000" fo:font-size="11pt" style:font-size-asian="11pt"/>
    </style:style>
    <style:style style:name="P586" style:parent-style-name="Normal" style:family="paragraph">
      <style:text-properties fo:color="#000000" fo:font-size="11pt" style:font-size-asian="11pt"/>
    </style:style>
    <style:style style:name="P587" style:parent-style-name="Normal" style:family="paragraph">
      <style:text-properties fo:color="#00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P593" style:parent-style-name="Normal" style:family="paragraph">
      <style:text-properties fo:hyphenate="false"/>
    </style:style>
    <style:style style:name="P594" style:parent-style-name="Normal" style:family="paragraph">
      <style:paragraph-properties fo:text-align="center"/>
      <style:text-properties fo:hyphenate="false"/>
    </style:style>
    <style:style style:name="P595" style:parent-style-name="Normal" style:family="paragraph">
      <style:text-properties fo:hyphenate="false"/>
    </style:style>
    <style:style style:name="P596" style:parent-style-name="Normal" style:master-page-name="MP1" style:family="paragraph">
      <style:paragraph-properties fo:break-before="page" fo:margin-left="6.3333in">
        <style:tab-stops/>
      </style:paragraph-properties>
      <style:text-properties fo:hyphenate="false"/>
    </style:style>
    <style:style style:name="P597" style:parent-style-name="Normal" style:family="paragraph">
      <style:paragraph-properties fo:margin-left="6.3333in">
        <style:tab-stops/>
      </style:paragraph-properties>
      <style:text-properties fo:hyphenate="false"/>
    </style:style>
    <style:style style:name="P598" style:parent-style-name="Normal" style:family="paragraph">
      <style:text-properties fo:hyphenate="false"/>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center"/>
      <style:text-properties style:font-weight-complex="bold"/>
    </style:style>
    <style:style style:name="P605" style:parent-style-name="Normal" style:family="paragraph">
      <style:paragraph-properties fo:text-align="center"/>
      <style:text-properties style:font-weight-complex="bold"/>
    </style:style>
    <style:style style:name="P606" style:parent-style-name="Normal" style:family="paragraph">
      <style:paragraph-properties fo:text-align="center"/>
      <style:text-properties fo:font-weight="bold" style:font-weight-asian="bold" style:font-weight-complex="bold"/>
    </style:style>
    <style:style style:name="TableColumn608" style:family="table-column">
      <style:table-column-properties style:column-width="0.4736in" style:use-optimal-column-width="false"/>
    </style:style>
    <style:style style:name="TableColumn609" style:family="table-column">
      <style:table-column-properties style:column-width="0.5243in" style:use-optimal-column-width="false"/>
    </style:style>
    <style:style style:name="TableColumn610" style:family="table-column">
      <style:table-column-properties style:column-width="0.4152in" style:use-optimal-column-width="false"/>
    </style:style>
    <style:style style:name="TableColumn611" style:family="table-column">
      <style:table-column-properties style:column-width="0.8423in" style:use-optimal-column-width="false"/>
    </style:style>
    <style:style style:name="TableColumn612" style:family="table-column">
      <style:table-column-properties style:column-width="0.3277in" style:use-optimal-column-width="false"/>
    </style:style>
    <style:style style:name="TableColumn613" style:family="table-column">
      <style:table-column-properties style:column-width="0.3388in" style:use-optimal-column-width="false"/>
    </style:style>
    <style:style style:name="TableColumn614" style:family="table-column">
      <style:table-column-properties style:column-width="0.8965in" style:use-optimal-column-width="false"/>
    </style:style>
    <style:style style:name="TableColumn615" style:family="table-column">
      <style:table-column-properties style:column-width="0.8423in" style:use-optimal-column-width="false"/>
    </style:style>
    <style:style style:name="TableColumn616" style:family="table-column">
      <style:table-column-properties style:column-width="0.525in" style:use-optimal-column-width="false"/>
    </style:style>
    <style:style style:name="TableColumn617" style:family="table-column">
      <style:table-column-properties style:column-width="0.8423in" style:use-optimal-column-width="false"/>
    </style:style>
    <style:style style:name="TableColumn618" style:family="table-column">
      <style:table-column-properties style:column-width="0.7416in" style:use-optimal-column-width="false"/>
    </style:style>
    <style:style style:name="TableColumn619" style:family="table-column">
      <style:table-column-properties style:column-width="0.6277in" style:use-optimal-column-width="false"/>
    </style:style>
    <style:style style:name="TableColumn620" style:family="table-column">
      <style:table-column-properties style:column-width="0.6277in" style:use-optimal-column-width="false"/>
    </style:style>
    <style:style style:name="TableColumn621" style:family="table-column">
      <style:table-column-properties style:column-width="0.8423in" style:use-optimal-column-width="false"/>
    </style:style>
    <style:style style:name="TableColumn622" style:family="table-column">
      <style:table-column-properties style:column-width="0.525in" style:use-optimal-column-width="false"/>
    </style:style>
    <style:style style:name="TableColumn623" style:family="table-column">
      <style:table-column-properties style:column-width="0.6277in" style:use-optimal-column-width="false"/>
    </style:style>
    <style:style style:name="Table607" style:family="table">
      <style:table-properties style:width="10.0208in" fo:margin-left="0.0645in" table:align="left"/>
    </style:style>
    <style:style style:name="TableRow624" style:family="table-row">
      <style:table-row-properties style:min-row-height="2.6736in" style:use-optimal-row-height="false"/>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Row657" style:family="table-row">
      <style:table-row-properties style:min-row-height="0.2201in" style:use-optimal-row-height="false"/>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2201in" style:use-optimal-row-height="false"/>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Row723" style:family="table-row">
      <style:table-row-properties style:min-row-height="0.2201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style>
    <style:style style:name="TableRow756" style:family="table-row">
      <style:table-row-properties style:min-row-height="0.2201in" style:use-optimal-row-height="false"/>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font-size-complex="11pt"/>
    </style:style>
    <style:style style:name="P789" style:parent-style-name="Normal" style:family="paragraph">
      <style:paragraph-properties fo:text-align="justify"/>
      <style:text-properties style:font-weight-complex="bold"/>
    </style:style>
    <style:style style:name="P790" style:parent-style-name="Normal" style:family="paragraph">
      <style:paragraph-properties fo:text-align="center"/>
    </style:style>
    <style:style style:name="T791" style:parent-style-name="DefaultParagraphFont" style:family="text">
      <style:text-properties style:font-weight-complex="bold"/>
    </style:style>
    <style:style style:name="P792" style:parent-style-name="Normal" style:family="paragraph">
      <style:paragraph-properties fo:break-before="page" fo:margin-left="6.25in">
        <style:tab-stops/>
      </style:paragraph-properties>
      <style:text-properties fo:hyphenate="false"/>
    </style:style>
    <style:style style:name="P793" style:parent-style-name="Normal" style:family="paragraph">
      <style:paragraph-properties fo:margin-left="6.25in">
        <style:tab-stops/>
      </style:paragraph-properties>
      <style:text-properties fo:hyphenate="false"/>
    </style:style>
    <style:style style:name="P794" style:parent-style-name="Normal" style:family="paragraph">
      <style:paragraph-properties fo:margin-left="6.25in">
        <style:tab-stops/>
      </style:paragraph-properties>
      <style:text-properties fo:hyphenate="false"/>
    </style:style>
    <style:style style:name="P795" style:parent-style-name="Normal" style:family="paragraph">
      <style:text-properties fo:hyphenate="fal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text-properties style:font-weight-complex="bold"/>
    </style:style>
    <style:style style:name="P802" style:parent-style-name="Normal" style:family="paragraph">
      <style:paragraph-properties fo:text-align="center"/>
      <style:text-properties style:font-weight-complex="bold"/>
    </style:style>
    <style:style style:name="P803" style:parent-style-name="Normal" style:family="paragraph">
      <style:text-properties style:font-weight-complex="bold"/>
    </style:style>
    <style:style style:name="TableColumn805" style:family="table-column">
      <style:table-column-properties style:column-width="0.4479in" style:use-optimal-column-width="false"/>
    </style:style>
    <style:style style:name="TableColumn806" style:family="table-column">
      <style:table-column-properties style:column-width="0.5368in" style:use-optimal-column-width="false"/>
    </style:style>
    <style:style style:name="TableColumn807" style:family="table-column">
      <style:table-column-properties style:column-width="0.352in" style:use-optimal-column-width="false"/>
    </style:style>
    <style:style style:name="TableColumn808" style:family="table-column">
      <style:table-column-properties style:column-width="0.8625in" style:use-optimal-column-width="false"/>
    </style:style>
    <style:style style:name="TableColumn809" style:family="table-column">
      <style:table-column-properties style:column-width="0.4319in" style:use-optimal-column-width="false"/>
    </style:style>
    <style:style style:name="TableColumn810" style:family="table-column">
      <style:table-column-properties style:column-width="0.4319in" style:use-optimal-column-width="false"/>
    </style:style>
    <style:style style:name="TableColumn811" style:family="table-column">
      <style:table-column-properties style:column-width="0.4319in" style:use-optimal-column-width="false"/>
    </style:style>
    <style:style style:name="TableColumn812" style:family="table-column">
      <style:table-column-properties style:column-width="0.5916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4708in" style:use-optimal-column-width="false"/>
    </style:style>
    <style:style style:name="TableColumn815" style:family="table-column">
      <style:table-column-properties style:column-width="0.6527in" style:use-optimal-column-width="false"/>
    </style:style>
    <style:style style:name="TableColumn816" style:family="table-column">
      <style:table-column-properties style:column-width="0.6527in" style:use-optimal-column-width="false"/>
    </style:style>
    <style:style style:name="TableColumn817" style:family="table-column">
      <style:table-column-properties style:column-width="0.6527in" style:use-optimal-column-width="false"/>
    </style:style>
    <style:style style:name="TableColumn818" style:family="table-column">
      <style:table-column-properties style:column-width="0.6527in" style:use-optimal-column-width="false"/>
    </style:style>
    <style:style style:name="TableColumn819" style:family="table-column">
      <style:table-column-properties style:column-width="0.877in" style:use-optimal-column-width="false"/>
    </style:style>
    <style:style style:name="TableColumn820" style:family="table-column">
      <style:table-column-properties style:column-width="0.5465in" style:use-optimal-column-width="false"/>
    </style:style>
    <style:style style:name="TableColumn821" style:family="table-column">
      <style:table-column-properties style:column-width="0.6263in" style:use-optimal-column-width="false"/>
    </style:style>
    <style:style style:name="Table804" style:family="table">
      <style:table-properties style:width="10.1048in" fo:margin-left="0.0645in" table:align="left"/>
    </style:style>
    <style:style style:name="TableRow822" style:family="table-row">
      <style:table-row-properties style:min-row-height="2.6562in" style:use-optimal-row-height="false"/>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2243in" style:use-optimal-row-height="false"/>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2243in" style:use-optimal-row-height="false"/>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1pt" style:font-size-asian="11pt" style:font-size-complex="11pt"/>
    </style:style>
    <style:style style:name="TableRow927" style:family="table-row">
      <style:table-row-properties style:min-row-height="0.2243in" style:use-optimal-row-height="false"/>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Row962" style:family="table-row">
      <style:table-row-properties style:min-row-height="0.2243in" style:use-optimal-row-height="false"/>
    </style:style>
    <style:style style:name="TableCell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P997" style:parent-style-name="Normal" style:family="paragraph">
      <style:paragraph-properties fo:text-align="justify"/>
      <style:text-properties style:font-weight-complex="bold"/>
    </style:style>
    <style:style style:name="P998" style:parent-style-name="Normal" style:family="paragraph">
      <style:paragraph-properties fo:text-align="center"/>
    </style:style>
    <style:style style:name="T999" style:parent-style-name="DefaultParagraphFont" style:family="text">
      <style:text-properties style:font-weight-complex="bold"/>
    </style:style>
    <style:style style:name="P1000" style:parent-style-name="Normal" style:family="paragraph">
      <style:paragraph-properties fo:break-before="page" fo:margin-left="6.3333in">
        <style:tab-stops/>
      </style:paragraph-properties>
      <style:text-properties fo:hyphenate="false"/>
    </style:style>
    <style:style style:name="P1001" style:parent-style-name="Normal" style:family="paragraph">
      <style:paragraph-properties fo:margin-left="6.3333in">
        <style:tab-stops/>
      </style:paragraph-properties>
      <style:text-properties fo:hyphenate="false"/>
    </style:style>
    <style:style style:name="P1002" style:parent-style-name="Normal" style:family="paragraph">
      <style:paragraph-properties fo:margin-left="6.3333in">
        <style:tab-stops/>
      </style:paragraph-properties>
      <style:text-properties fo:hyphenate="false"/>
    </style:style>
    <style:style style:name="P1003" style:parent-style-name="Normal" style:family="paragraph">
      <style:text-properties fo:hyphenate="false"/>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style:font-weight-complex="bold"/>
    </style:style>
    <style:style style:name="P1010" style:parent-style-name="Normal" style:family="paragraph">
      <style:paragraph-properties fo:text-align="center"/>
      <style:text-properties style:font-weight-complex="bold"/>
    </style:style>
    <style:style style:name="P1011" style:parent-style-name="Normal" style:family="paragraph">
      <style:paragraph-properties fo:text-align="center"/>
      <style:text-properties style:font-weight-complex="bold"/>
    </style:style>
    <style:style style:name="P1012" style:parent-style-name="Normal" style:family="paragraph">
      <style:paragraph-properties fo:text-align="center"/>
      <style:text-properties style:font-weight-complex="bold"/>
    </style:style>
    <style:style style:name="P1013" style:parent-style-name="Normal" style:family="paragraph">
      <style:paragraph-properties fo:text-align="center"/>
      <style:text-properties style:font-weight-complex="bold"/>
    </style:style>
    <style:style style:name="P1014" style:parent-style-name="Normal" style:family="paragraph">
      <style:text-properties style:font-weight-complex="bold"/>
    </style:style>
    <style:style style:name="TableColumn1016" style:family="table-column">
      <style:table-column-properties style:column-width="0.4743in" style:use-optimal-column-width="false"/>
    </style:style>
    <style:style style:name="TableColumn1017" style:family="table-column">
      <style:table-column-properties style:column-width="0.525in" style:use-optimal-column-width="false"/>
    </style:style>
    <style:style style:name="TableColumn1018" style:family="table-column">
      <style:table-column-properties style:column-width="0.3812in" style:use-optimal-column-width="false"/>
    </style:style>
    <style:style style:name="TableColumn1019" style:family="table-column">
      <style:table-column-properties style:column-width="0.9666in" style:use-optimal-column-width="false"/>
    </style:style>
    <style:style style:name="TableColumn1020" style:family="table-column">
      <style:table-column-properties style:column-width="0.3284in" style:use-optimal-column-width="false"/>
    </style:style>
    <style:style style:name="TableColumn1021" style:family="table-column">
      <style:table-column-properties style:column-width="0.3618in" style:use-optimal-column-width="false"/>
    </style:style>
    <style:style style:name="TableColumn1022" style:family="table-column">
      <style:table-column-properties style:column-width="0.6833in" style:use-optimal-column-width="false"/>
    </style:style>
    <style:style style:name="TableColumn1023" style:family="table-column">
      <style:table-column-properties style:column-width="0.9562in" style:use-optimal-column-width="false"/>
    </style:style>
    <style:style style:name="TableColumn1024" style:family="table-column">
      <style:table-column-properties style:column-width="0.4097in" style:use-optimal-column-width="false"/>
    </style:style>
    <style:style style:name="TableColumn1025" style:family="table-column">
      <style:table-column-properties style:column-width="0.6562in" style:use-optimal-column-width="false"/>
    </style:style>
    <style:style style:name="TableColumn1026" style:family="table-column">
      <style:table-column-properties style:column-width="0.6562in" style:use-optimal-column-width="false"/>
    </style:style>
    <style:style style:name="TableColumn1027" style:family="table-column">
      <style:table-column-properties style:column-width="0.6562in" style:use-optimal-column-width="false"/>
    </style:style>
    <style:style style:name="TableColumn1028" style:family="table-column">
      <style:table-column-properties style:column-width="0.7097in" style:use-optimal-column-width="false"/>
    </style:style>
    <style:style style:name="TableColumn1029" style:family="table-column">
      <style:table-column-properties style:column-width="0.9166in" style:use-optimal-column-width="false"/>
    </style:style>
    <style:style style:name="TableColumn1030" style:family="table-column">
      <style:table-column-properties style:column-width="0.5104in" style:use-optimal-column-width="false"/>
    </style:style>
    <style:style style:name="TableColumn1031" style:family="table-column">
      <style:table-column-properties style:column-width="0.9993in" style:use-optimal-column-width="false"/>
    </style:style>
    <style:style style:name="Table1015" style:family="table">
      <style:table-properties style:width="10.1916in" fo:margin-left="0.0645in" table:align="left"/>
    </style:style>
    <style:style style:name="TableRow1032" style:family="table-row">
      <style:table-row-properties style:min-row-height="2.1506in" style:use-optimal-row-height="false"/>
    </style:style>
    <style:style style:name="TableCell1033" style:family="table-cell">
      <style:table-cell-properties fo:border="0.0069in solid #000000" style:glyph-orientation-vertical="0"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min-row-height="0.2194in" style:use-optimal-row-height="false"/>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2194in" style:use-optimal-row-height="false"/>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Row1131" style:family="table-row">
      <style:table-row-properties style:min-row-height="0.2194in" style:use-optimal-row-height="false"/>
    </style:style>
    <style:style style:name="TableCell1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Row1164" style:family="table-row">
      <style:table-row-properties style:min-row-height="0.2194in" style:use-optimal-row-height="false"/>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align="justify"/>
      <style:text-properties style:font-weight-complex="bold" fo:font-size="11pt" style:font-size-asian="11pt"/>
    </style:style>
    <style:style style:name="P1198" style:parent-style-name="Normal" style:family="paragraph">
      <style:paragraph-properties fo:text-align="justify"/>
      <style:text-properties style:font-weight-complex="bold" fo:font-size="11pt" style:font-size-asian="11pt"/>
    </style:style>
    <style:style style:name="P1199" style:parent-style-name="Normal" style:family="paragraph">
      <style:paragraph-properties fo:text-align="justify"/>
      <style:text-properties fo:font-weight="bold" style:font-weight-asian="bold" style:font-weight-complex="bold" fo:font-size="11pt" style:font-size-asian="11pt"/>
    </style:style>
    <style:style style:name="P1200" style:parent-style-name="Normal" style:family="paragraph">
      <style:paragraph-properties fo:text-align="justify"/>
      <style:text-properties style:font-weight-complex="bold"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style:font-weight-complex="bold"/>
    </style:style>
    <style:style style:name="P1203" style:parent-style-name="Normal" style:family="paragraph">
      <style:paragraph-properties fo:break-before="page" fo:margin-left="6.3333in">
        <style:tab-stops/>
      </style:paragraph-properties>
      <style:text-properties fo:hyphenate="false"/>
    </style:style>
    <style:style style:name="P1204" style:parent-style-name="Normal" style:family="paragraph">
      <style:paragraph-properties fo:margin-left="6.3333in">
        <style:tab-stops/>
      </style:paragraph-properties>
      <style:text-properties fo:hyphenate="false"/>
    </style:style>
    <style:style style:name="P1205" style:parent-style-name="Normal" style:family="paragraph">
      <style:paragraph-properties fo:margin-left="6.3333in">
        <style:tab-stops/>
      </style:paragraph-properties>
      <style:text-properties fo:hyphenate="false"/>
    </style:style>
    <style:style style:name="P1206" style:parent-style-name="Normal" style:family="paragraph">
      <style:text-properties fo:hyphenate="false"/>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text-properties style:font-weight-complex="bold"/>
    </style:style>
    <style:style style:name="P1213" style:parent-style-name="Normal" style:family="paragraph">
      <style:paragraph-properties fo:text-align="center"/>
      <style:text-properties style:font-weight-complex="bold"/>
    </style:style>
    <style:style style:name="P1214" style:parent-style-name="Normal" style:family="paragraph">
      <style:paragraph-properties fo:text-align="center"/>
      <style:text-properties style:font-weight-complex="bold"/>
    </style:style>
    <style:style style:name="P1215" style:parent-style-name="Normal" style:family="paragraph">
      <style:paragraph-properties fo:text-align="center"/>
      <style:text-properties style:font-weight-complex="bold"/>
    </style:style>
    <style:style style:name="P1216" style:parent-style-name="Normal" style:family="paragraph">
      <style:paragraph-properties fo:text-align="justify"/>
    </style:style>
    <style:style style:name="TableColumn1218" style:family="table-column">
      <style:table-column-properties style:column-width="0.4333in" style:use-optimal-column-width="false"/>
    </style:style>
    <style:style style:name="TableColumn1219" style:family="table-column">
      <style:table-column-properties style:column-width="0.4333in" style:use-optimal-column-width="false"/>
    </style:style>
    <style:style style:name="TableColumn1220" style:family="table-column">
      <style:table-column-properties style:column-width="0.4166in" style:use-optimal-column-width="false"/>
    </style:style>
    <style:style style:name="TableColumn1221" style:family="table-column">
      <style:table-column-properties style:column-width="0.9798in" style:use-optimal-column-width="false"/>
    </style:style>
    <style:style style:name="TableColumn1222" style:family="table-column">
      <style:table-column-properties style:column-width="0.3868in" style:use-optimal-column-width="false"/>
    </style:style>
    <style:style style:name="TableColumn1223" style:family="table-column">
      <style:table-column-properties style:column-width="0.5034in" style:use-optimal-column-width="false"/>
    </style:style>
    <style:style style:name="TableColumn1224" style:family="table-column">
      <style:table-column-properties style:column-width="0.4166in" style:use-optimal-column-width="false"/>
    </style:style>
    <style:style style:name="TableColumn1225" style:family="table-column">
      <style:table-column-properties style:column-width="0.5319in" style:use-optimal-column-width="false"/>
    </style:style>
    <style:style style:name="TableColumn1226" style:family="table-column">
      <style:table-column-properties style:column-width="1.0187in" style:use-optimal-column-width="false"/>
    </style:style>
    <style:style style:name="TableColumn1227" style:family="table-column">
      <style:table-column-properties style:column-width="0.5263in" style:use-optimal-column-width="false"/>
    </style:style>
    <style:style style:name="TableColumn1228" style:family="table-column">
      <style:table-column-properties style:column-width="0.6291in" style:use-optimal-column-width="false"/>
    </style:style>
    <style:style style:name="TableColumn1229" style:family="table-column">
      <style:table-column-properties style:column-width="0.6291in" style:use-optimal-column-width="false"/>
    </style:style>
    <style:style style:name="TableColumn1230" style:family="table-column">
      <style:table-column-properties style:column-width="0.6291in" style:use-optimal-column-width="false"/>
    </style:style>
    <style:style style:name="TableColumn1231" style:family="table-column">
      <style:table-column-properties style:column-width="0.5263in" style:use-optimal-column-width="false"/>
    </style:style>
    <style:style style:name="TableColumn1232" style:family="table-column">
      <style:table-column-properties style:column-width="0.8854in" style:use-optimal-column-width="false"/>
    </style:style>
    <style:style style:name="TableColumn1233" style:family="table-column">
      <style:table-column-properties style:column-width="0.5263in" style:use-optimal-column-width="false"/>
    </style:style>
    <style:style style:name="TableColumn1234" style:family="table-column">
      <style:table-column-properties style:column-width="0.6291in" style:use-optimal-column-width="false"/>
    </style:style>
    <style:style style:name="Table1217" style:family="table">
      <style:table-properties style:width="10.102in" fo:margin-left="0.0645in" table:align="left"/>
    </style:style>
    <style:style style:name="TableRow1235" style:family="table-row">
      <style:table-row-properties style:min-row-height="2.1291in" style:use-optimal-row-height="false"/>
    </style:style>
    <style:style style:name="TableCell1236" style:family="table-cell">
      <style:table-cell-properties fo:border="0.0069in solid #000000" style:glyph-orientation-vertical="0" style:vertical-align="middl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2284in" style:use-optimal-row-height="false"/>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2284in" style:use-optimal-row-height="false"/>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Row1340" style:family="table-row">
      <style:table-row-properties style:min-row-height="0.2284in" style:use-optimal-row-height="false"/>
    </style:style>
    <style:style style:name="TableCell1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Row1375" style:family="table-row">
      <style:table-row-properties style:min-row-height="0.2284in" style:use-optimal-row-height="false"/>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1pt" style:font-size-asian="11pt" style:font-size-complex="11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text-align="justify"/>
      <style:text-properties style:font-weight-complex="bold" fo:font-size="11pt" style:font-size-asian="11pt"/>
    </style:style>
    <style:style style:name="P1411" style:parent-style-name="Normal" style:family="paragraph">
      <style:paragraph-properties fo:text-align="justify"/>
      <style:text-properties style:font-weight-complex="bold" fo:font-size="11pt" style:font-size-asian="11pt"/>
    </style:style>
    <style:style style:name="P1412" style:parent-style-name="Normal" style:family="paragraph">
      <style:paragraph-properties fo:text-align="justify"/>
      <style:text-properties style:font-weight-complex="bold" fo:font-size="11pt" style:font-size-asian="11pt"/>
    </style:style>
    <style:style style:name="P1413" style:parent-style-name="Normal" style:family="paragraph">
      <style:paragraph-properties fo:text-align="justify"/>
      <style:text-properties style:font-weight-complex="bold" fo:font-size="11pt" style:font-size-asian="11pt"/>
    </style:style>
    <style:style style:name="P1414" style:parent-style-name="Normal" style:family="paragraph">
      <style:paragraph-properties fo:text-align="center"/>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dėl E 106 FORMOS PAŽYMŲ TVARKYMO APRAŠO PATVIRTINIMO</text:p>
      <text:p text:style-name="P5"/>
      <text:p text:style-name="P6">2008 m. sausio 11 d. Nr. 1K-3</text:p>
      <text:p text:style-name="P7">Vilnius</text:p>
      <text:p text:style-name="P8"/>
      <text:p text:style-name="P9"/>
      <text:p text:style-name="P10">Vadovaudamasis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bei siekdamas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11">1.<text:s/><text:span text:style-name="T12">Tvirtinu</text:span><text:s/>E 106 formos pažymų tvarkymo aprašą (pridedama).</text:p>
      <text:p text:style-name="P13">2.<text:s/><text:span text:style-name="T14">Pavedu</text:span><text:s/>įsakymo vykdymą kontroliuoti Valstybinės ligonių kasos prie Sveikatos apsaugos ministerijos direktoriaus pavaduotojui pagal administravimo sritį.</text:p>
      <text:p text:style-name="P15"/>
      <text:p text:style-name="P16"/>
      <text:p text:style-name="P17"/>
      <text:p text:style-name="P18"><text:span text:style-name="T19">Direktorius<text:s/></text:span><text:span text:style-name="T20"><text:tab/>Algis Sasnauskas</text:span></text:p>
      <text:p text:style-name="P21"/>
      <text:soft-page-break/>
      <text:p text:style-name="P22">PATVIRTINTA</text:p>
      <text:p text:style-name="P23">Valstybinės ligonių kasos prie Sveikatos apsaugos ministerijos direktoriaus 2008 m. sausio 11 d. įsakymu Nr. 1K-3</text:p>
      <text:p text:style-name="P24"/>
      <text:p text:style-name="P25"><text:span text:style-name="T26">E 106 formos pažymų tvarkymo aprašas</text:span></text:p>
      <text:p text:style-name="P27"/>
      <text:p text:style-name="P28"><text:span text:style-name="T29">I</text:span><text:span text:style-name="T30">.<text:s/></text:span><text:span text:style-name="T31">BENDROSIOS NUOSTATOS</text:span></text:p>
      <text:p text:style-name="P32"/>
      <text:p text:style-name="P33">1. E 106 formos pažymų tvarkymo aprašas (toliau vadinama – Aprašas) reglamentuoja:</text:p>
      <text:p text:style-name="P34">1.1. E 106 formos<text:s/>pažymų išdavimo Lietuvos Respublikos sveikatos draudimo įstatymo (Žin., 1996, Nr. 55-1287; 2002, Nr. 123-5512) nustatyta tvarka apdraustiems privalomuoju sveikatos draudimu asmenims (toliau vadinama – LR apdraustasis), šių pažymų pildymo, registravimo bei galiojimo nutraukimo<text:s/>tvarką;</text:p>
      <text:p text:style-name="P35">1.2. E 106 formos pažymų, gautų iš Europos Sąjungos, Europos Ekonominės Erdvės valstybių ar Šveicarijos Konfederacijos (toliau vadinama – ES šalys) kompetentingų įstaigų, registravimo, pildymo bei galiojimo nutraukimo tvarką.</text:p>
      <text:p text:style-name="P36">2. Apraše vartojamos sąvokos atitinka 1971 m. birželio 14 d. Tarybos reglamente (EEB) Nr. 1408/71 dėl socialinės apsaugos sistemų taikymo pagal darbo sutartį dirbantiems asmenims, savarankiškai dirbantiems asmenims ir jų šeimos nariams, judantiems Bendrijoje, ir 1972 m. kovo 21 d. Tarybos reglamente (EEB) Nr. 574/72, nustatančiame Reglamento (EEB) Nr. 1408/71 įgyvendinimo tvarką, bei su šiais reglamentais susijusiuose Lietuvos Respublikos teisės aktuose, taip pat Lietuvos Respublikos sveikatos draudimo įstatyme vartojamas sąvokas.</text:p>
      <text:p text:style-name="P37">3. E 106 formos pažyma patvirtina dirbančių asmenų, gyvenančių nekompetentingoje ES šalyje, bei kartu su jais gyvenančių jų šeimos narių teisę gyvenamojoje ES šalyje narėje gauti asmens sveikatos priežiūros paslaugas kompetentingos ES šalies, išdavusios E 106 formos pažymą, sąskaita.</text:p>
      <text:p text:style-name="P38">4. LR apdraustiesiems išduota E 106 formos pažyma (toliau vadinama – E 106 LT formos pažyma) patvirtina LR apdraustųjų, dirbančių Lietuvos Respublikoje, bet gyvenančių kitoje ES šalyje, bei kartu su jais gyvenančių jų šeimos narių teisę gauti Privalomojo sveikatos draudimo fondo biudžeto (toliau vadinama – PSDF) lėšomis apmokamas asmens sveikatos priežiūros paslaugas gyvenamojoje ES šalyje.</text:p>
      <text:p text:style-name="P39"/>
      <text:p text:style-name="P40"><text:span text:style-name="T41">II</text:span><text:span text:style-name="T42">.<text:s/></text:span><text:span text:style-name="T43">E 106 LT formos pažymų išdavimas</text:span></text:p>
      <text:p text:style-name="P44"/>
      <text:p text:style-name="P45">5. E 106 LT formos pažymas išduoda Lietuvos Respublikos teritorinės ligonių kasos (toliau vadinama – TLK) LR apdraustojo prašymu, kai jis asmeniškai ar per įgaliotąjį asmenį kreipiasi į TLK, arba gavusios LR apdraustojo gyvenamosios ES šalies kompetentingos arba gyvenamosios vietos įstaigos E 107 formos pažymą, prašančią išduoti E 106 LT formos pažymą, kurios LR apdraustasis nepasiėmė išvykdamas iš Lietuvos Respublikos.</text:p>
      <text:p text:style-name="P46">6. E 106 LT formos pažymos išduodamos:</text:p>
      <text:p text:style-name="P47">6.1. LR apdraustiesiems, dirbantiems Lietuvos Respublikoje, bet gyvenantiems kitoje ES šalyje narėje;</text:p>
      <text:p text:style-name="P48">6.2. LR apdraustiesiems, komandiruojamiems dirbti į kitą ES šalį narę, jei šie asmenys teisės aktų nustatyta tvarka deklaravo persikėlimą gyventi į kitą ES šalį narę;</text:p>
      <text:p text:style-name="P49">6.3. Tarybos reglamento (EEB) Nr. 1408/71 dėl socialinės apsaugos sistemų taikymo pagal darbo sutartį dirbantiems asmenims, savarankiškai dirbantiems asmenims ir jų šeimos nariams, judantiems Bendrijoje, 1 straipsnyje nurodytiems pasienio darbuotojams.</text:p>
      <text:p text:style-name="P50">7. Norėdamas gauti E 106 LT formos pažymą, LR apdraustasis arba jo įgaliotas asmuo turi pateikti TLK:</text:p>
      <text:p text:style-name="P51">7.1. užpildytą prašymą išduoti E 106 LT formos pažymą (Aprašo 1 priedas);</text:p>
      <text:p text:style-name="P52">7.2. asmens tapatybę patvirtinančio dokumento kopiją;</text:p>
      <text:p text:style-name="P53">7.3. asmenys, nurodyti 6.1 punkte, išskyrus kitos ES šalies nuolatinius gyventojus, bei asmenys, nurodyti 6.2 punkte, papildomai pateikia Lietuvos Respublikos teritorinės policijos įstaigos migracijos skyriaus pažymą apie deklaruotą gyvenamąją vietą;</text:p>
      <text:p text:style-name="P54">7.4. asmenys, nurodyti 6.2 punkte, papildomai pateikia Valstybinio socialinio draudimo fondo valdybos prie Socialinės apsaugos ir darbo ministerijos Užsienio išmokų tarnybos išduotą E 101 LT arba E 102 LT formos pažymą;</text:p>
      <text:p text:style-name="P55">7.5. asmenys, nurodyti 6.3 punkte, papildomai pateikia deklaraciją, patvirtinančią, kad bent kartą per savaitę grįžta į gyvenamąją šalį.</text:p>
      <text:p text:style-name="P56">8. TLK, gavusi E 107 formos pažymą, prašančią išduoti asmeniui E 106 LT formos pažymą, susisiekia su LR apdraustuoju ir paprašo pateikti 7 punkte nurodytus dokumentus.</text:p>
      <text:p text:style-name="P57">9. TLK atsakingasis darbuotojas tą pačią dieną (jei reikia papildomų dokumentų – per 5 darbo dienas nuo visų reikiamų dokumentų gavimo) užpildo dviejų E 106 LT formos pažymos egzempliorių A dalį:</text:p>
      <text:p text:style-name="P58">9.1.<text:s/><text:span text:style-name="T59">1</text:span><text:s/>laukelyje nurodo ES šalies, į kurią asmuo išvyksta gyventi, gyvenamosios vietos įstaigos (toliau vadinama – ES šalies gyvenamosios vietos įstaiga) pavadinimą (1.1 punktas), kodą (1.2 punktas), adresą (1.3 punktas) bei E 107 formos pažymos išdavimo datą, jei E 106 LT formos pažyma išduodama E 107 formos pažymos pagrindu (1.4 punktas);</text:p>
      <text:p text:style-name="P60">9.2.<text:s/><text:span text:style-name="T61">2</text:span><text:s/>laukelyje nurodo LR apdraustojo asmens duomenis: pavardę (-es) (2.1 punktas), vardą (-us), gimimo datą (2.2 punktas), adresą gyvenamosios vietos šalyje (2.4 punktas), asmens kodą (2.5 punktas) bei asmens apdraustumo privalomuoju sveikatos draudimu kategoriją (vienas iš 2.6–2.10 punktų pažymimas kryželiu);</text:p>
      <text:p text:style-name="P62">9.3.<text:s/><text:span text:style-name="T63">4.1</text:span><text:s/>laukelį pažymi kryželiu;</text:p>
      <text:p text:style-name="P64">9.4.<text:s/><text:span text:style-name="T65">5</text:span><text:s/>laukelyje pažymi prašyme nurodytą datą, nuo kurios apdraustasis turi teisę gyvenamojoje ES šalyje gauti sveikatos priežiūros paslaugas, apmokamas iš PSDF biudžeto lėšų;</text:p>
      <text:p text:style-name="P66">9.5.<text:s/><text:span text:style-name="T67">6<text:s/></text:span>laukelyje nurodo E 106 LT formos pažymos galiojimo terminą:</text:p>
      <text:p text:style-name="P68">9.5.1. pažymi kryželiu 6.1 punktą, jei pažymą išduoda asmeniui, dirbančiam Lietuvoje ir gyvenančiam kitoje ES šalyje;</text:p>
      <text:p text:style-name="P69">9.5.2. pažymi kryželiu 6.3 punktą ir nurodo tikslią E 106 LT formos pažymos galiojimo pabaigos datą, jei pažyma išduodama LR apdraustajam, komandiruojamam dirbti į kitą ES šalį narę;</text:p>
      <text:p text:style-name="P70">9.6.<text:s/><text:span text:style-name="T71">7<text:s/></text:span>laukelyje nurodo TLK, išdavusios E 106 LT formos pažymą, pavadinimą (7.1 punktas), kodą (7.2 punktas), adresą (7.3 punktas), E 106 LT formos pažymos išdavimo datą (7.5 punktas), deda Valstybinės ligonių kasos prie Sveikatos apsaugos ministerijos (toliau vadinama – VLK) spaudą (7.4 punktas), E 106 LT formą užpildžiusio asmens spaudą, pasirašo (7.6 punktas).</text:p>
      <text:p text:style-name="P72">10. Prašymas išduoti E 106 LT formos pažymą bei su juo pateikti dokumentai saugomi TLK.</text:p>
      <text:p text:style-name="P73">11. TLK atsakingasis darbuotojas<text:s/><text:span text:style-name="T74">Microsoft Office Excel</text:span><text:s/>formatu užregistruoja LR apdraustojo, kuriam išduota E 106 LT formos pažyma, duomenis Išduotų E 106 LT formos pažymų registravimo žurnale (Aprašo 2 priedas).</text:p>
      <text:p text:style-name="P75">12. Užpildžius dviejų E 106 LT formos pažymos egzempliorių A dalį, abu egzemplioriai atiduodami LR apdraustajam arba jo įgaliotam asmeniui arba siunčiami LR apdraustajam prašyme nurodytu adresu.</text:p>
      <text:p text:style-name="P76">13. Atsiimdamas E 106 LT formos pažymą, LR apdraustasis turi pateikti asmens tapatybę patvirtinantį dokumentą. Jei E 106 LT formos pažymą atsiima įgaliotasis asmuo, jis turi pateikti asmens, kuriam skirta E 106 formos pažyma, laisvos formos įgaliojimą ir savo asmens tapatybę patvirtinantį dokumentą.</text:p>
      <text:p text:style-name="P77">14. E 106 LT formos pažymą atsiimantis asmuo patvirtina, kad gavo šią pažymą, pasirašydamas jos kopiją. E 106 LT formos pažymos išdavimo (išsiuntimo) data pažymima Išduotų E 106 LT formos pažymų registravimo žurnale.</text:p>
      <text:p text:style-name="P78"/>
      <text:p text:style-name="P79"><text:span text:style-name="T80">III</text:span><text:span text:style-name="T81">.<text:s/></text:span><text:span text:style-name="T82">UŽPILDYTŲ E 106 LT formos pažymŲ tVARKYMAS</text:span></text:p>
      <text:p text:style-name="P83"/>
      <text:p text:style-name="P84">15. TLK, gavusi ES šalies gyvenamosios vietos įstaigos atsakymą – E 106 LT formos pažymą, kurios B dalis yra užpildyta šios įstaigos:</text:p>
      <text:p text:style-name="P85">15.1. Išduotų E 106 LT formos pažymų registravimo žurnale nurodo atsakymo gavimo datą, patikslina ES šalies gyvenamosios vietos įstaigos pavadinimą, kodą bei adresą (vadovaudamasi<text:s/><text:span text:style-name="T86">10</text:span><text:s/>laukelyje pažymėtais duomenimis) bei įrašo LR apdraustojo šeimos narių asmens duomenis, nurodytus E 106 LT formos pažymos<text:s/><text:span text:style-name="T87">9</text:span><text:s/>laukelyje: kiekvieno asmens vardą (-us), pavardę (-es), gimimo datą, asmens kodą, taip pat įrašo E 106 LT formos pažymos išdavimo LR apdraustajam datą, gyvenamosios ES šalies narės gyvenamosios vietos įstaigos pavadinimą, kodą, adresą, E 106 LT formos pažymos galiojimo datą;</text:p>
      <text:p text:style-name="P88">15.2. privalomojo sveikatos draudimo kompiuterizuotosios informacinės sistemos „Sveidra“ Draudžiamųjų įskaitos posistemėje (toliau vadinama – Draudžiamųjų įskaitos posistemė) pažymi, kad:</text:p>
      <text:p text:style-name="P89">15.2.1. Aprašo 6.1 ir 6.2 punktuose nurodyti LR apdraustieji bei jų šeimos nariai (E 106 LT formos pažymos 9 laukelyje nurodyti asmenys) persikėlė gyventi į kitą ES šalį narę, tačiau išsaugojo teisę Lietuvoje gauti būtinąją medicinos pagalbą,</text:p>
      <text:p text:style-name="P90">15.2.2. Aprašo 6.3 punkte nurodyti LR apdraustieji bei jų šeimos nariai persikėlė gyventi į kitą ES šalį, tačiau išsaugojo teisę Lietuvoje gauti visą LR apdraustiesiems Lietuvos Respublikos sveikatos draudimo įstatyme garantuojamą medicinos pagalbą;</text:p>
      <text:p text:style-name="P91">15.3. raštu informuoja pirminės asmens sveikatos priežiūros įstaigą, prie kurios LR apdraustasis ir jo šeimos nariai buvo prisirašę, apie Aprašo 6.1 ir 6.2 punktuose nurodytų asmenų išvykimą iš Lietuvos Respublikos ir būtinybę juos išregistruoti iš pirminės asmens sveikatos priežiūros įstaigos aptarnaujamų gyventojų sąrašo.</text:p>
      <text:p text:style-name="P92"/>
      <text:p text:style-name="P93"><text:span text:style-name="T94">IV</text:span><text:span text:style-name="T95">.<text:s/></text:span><text:span text:style-name="T96">E 106 LT formos pažymų galiojimo nutraukimas</text:span></text:p>
      <text:p text:style-name="P97"/>
      <text:p text:style-name="P98">16. E 106 LT formos pažymos galiojimą gali nutraukti ir TLK, ir ES šalies gyvenamosios vietos įstaiga.</text:p>
      <text:p text:style-name="P99">17. Kiekvienų metų kovo mėnesį TLK atsakingasis darbuotojas patikrina Išduotų E 106 LT formos pažymų registravimo žurnale bei Draudžiamųjų įskaitos posistemėje, ar LR apdraustieji, kuriems TLK išdavė E 106 LT formos pažymas, bei jų šeimos nariai neprarado teisės gyvenamojoje šalyje gauti PSDF biudžeto lėšomis apmokamas asmens sveikatos priežiūros paslaugas.</text:p>
      <text:p text:style-name="P100">18. Išsiaiškinę, kad asmuo prarado teisę gauti PSDF biudžeto lėšomis apmokamas asmens sveikatos priežiūros paslaugas, TLK atsakingasis darbuotojas:</text:p>
      <text:p text:style-name="P101">18.1. praneša apie E 106 LT formos pažymos galiojimo nutraukimą ES šalies gyvenamosios vietos įstaigai:</text:p>
      <text:p text:style-name="P102">18.1.1. užpildo dviejų E 108 formos pažymų (toliau vadinama – E 108 LT formos pažyma) egzempliorių A dalį: nurodo E 106 LT formos pažymos išdavimo TLK datą (<text:span text:style-name="T103">4</text:span><text:s/>laukelyje), E 106 LT pažymos galiojimo nutraukimo datą (4.1 punktas), galiojimo nutraukimo priežastį (4.2–4.6 punktai),</text:p>
      <text:p text:style-name="P104">18.1.2. siunčia abu užpildytus E 108 LT formos pažymos egzempliorius ES šalies gyvenamosios vietos įstaigai;</text:p>
      <text:p text:style-name="P105">18.2. prireikus koreguoja įrašus Draudžiamųjų įskaitos posistemėje;</text:p>
      <text:p text:style-name="P106">18.3. Išduotų E 106 LT formos pažymų registravimo žurnale patikslina E 106 LT formos pažymos galiojimo nutraukimo datą (E 108 formos pažymos 4.1 punktas) bei pažymi E 108 LT išsiuntimo datą.</text:p>
      <text:p text:style-name="P107">19. TLK, gavusi ES šalies gyvenamosios vietos įstaigos atsakymą – E 108 LT formos pažymą, kurios B dalis yra užpildyta šios įstaigos, vadovaudamasi E 108 LT formos B dalies<text:s/><text:soft-page-break/><text:span text:style-name="T108">7<text:s/></text:span>laukelio įrašais, patikslina Išduotų E 106 LT formos pažymų registravimo žurnale E 106 LT formos pažymos galiojimo nutraukimo datą.</text:p>
      <text:p text:style-name="P109">20. Jei ES šalies gyvenamosios vietos įstaiga pirma išsiaiškina, kad LR apdraustasis, kuriam TLK išdavė E 106 LT formos pažymą, ir (ar) jo šeimos nariai prarado teisę gyvenamojoje ES šalyje gauti PSDF biudžeto lėšomis apmokamas asmens sveikatos priežiūros paslaugas, TLK gauna ES šalies gyvenamosios vietos įstaigos pranešimą apie E 106 LT formos pažymos galiojimo nutraukimą – du E 108 formos pažymos egzempliorius, kurių A dalis yra užpildyta šios įstaigos.</text:p>
      <text:p text:style-name="P110">21. TLK, gavusi ES šalies gyvenamosios vietos įstaigos pranešimą apie E 106 LT formos pažymos galiojimo nutraukimą:</text:p>
      <text:p text:style-name="P111">21.1. pažymi Išduotų E 106 LT formos pažymų registravimo žurnale E 108 formos pažymos gavimo datą, E 106 LT formos pažymos galiojimo nutraukimo datą (nurodytą E 108 formos pažymos A dalies 4.1 punkte, jei E 108 formos pažyma buvo gauta 3 mėnesių laikotarpiu nuo E 108 formos pažymos A dalies 4.1 punkte nurodytos datos, arba E 108 formos pažymos gavimo datą, jei ši pažyma gauta vėliau nei per 3 mėnesius nuo E 108 formos pažymos A dalies 4.1 punkte nurodytos datos);</text:p>
      <text:p text:style-name="P112">21.2. užpildo E 108 formos pažymos B dalį ir<text:s/><text:span text:style-name="T113">7</text:span><text:s/>laukelyje patikslina E 106 LT formos pažymos galiojimo nutraukimo datą;</text:p>
      <text:p text:style-name="P114">21.3. prireikus koreguoja įrašus Draudžiamųjų įskaitos posistemėje.</text:p>
      <text:p text:style-name="P115"/>
      <text:p text:style-name="P116"><text:span text:style-name="T117">V</text:span><text:span text:style-name="T118">.<text:s/></text:span><text:span text:style-name="T119">E 106 formos pažymų, gautų iš kitų ES šalių<text:s/></text:span><text:span text:style-name="T120"><text:line-break/>kompetentingų įstaigų, pildymas ir registravimas</text:span></text:p>
      <text:p text:style-name="P121"/>
      <text:p text:style-name="P122">22. Kitų ES šalių išduotas E 106 formos pažymas (du egzempliorius su užpildyta A dalimi) TLK gali gauti paštu iš ES šalies kompetentingos įstaigos, taip pat juos gali atnešti pats ES šalies apdraustasis arba jo įgaliotas asmuo.</text:p>
      <text:p text:style-name="P123">23. TLK atsakingasis darbuotojas tą pačią dieną (jei reikia papildomų dokumentų – per 5 darbo dienas) patikrina Draudžiamųjų įskaitos posistemėje, ar ES šalies apdraustasis, kuriam išduota E 106 formos pažyma, bei pažymos<text:s/><text:span text:style-name="T124">3</text:span><text:s/>laukelyje nurodyti ES šalies apdraustojo šeimos nariai yra apdrausti privalomuoju sveikatos draudimu Lietuvoje, ir užpildo abiejų E 106 formos pažymos egzempliorių B dalį:</text:p>
      <text:p text:style-name="P125">23.1.<text:s/><text:span text:style-name="T126">8<text:s/></text:span>laukelyje pažymi, kad asmenys, kuriems išduotos E 106 formos pažymos, užregistruoti/ neregistruoti TLK: 8.1 arba 8.2 punkte kryželiu pažymi, kokie asmenys yra užregistruoti TLK; nurodo ES šalies narės apdraustojo bei jo šeimos narių užregistravimo TLK datą (8.3 punktas); jei asmenys neregistruojami TLK, nurodo neregistravimo priežastį (8.4 punktas);</text:p>
      <text:p text:style-name="P127">23.2.<text:s/><text:span text:style-name="T128">9<text:s/></text:span>laukelyje nurodo kartu su ES šalies narės apdraustuoju Lietuvoje gyvenančių jo šeimos narių asmens duomenis, jei šie šeimos nariai neapdrausti privalomuoju sveikatos draudimu Lietuvoje ir neįrašyti E 106 formos pažymos A dalies<text:s/><text:span text:style-name="T129">3</text:span><text:s/>laukelyje. Nurodo kiekvieno ES šalies narės apdrausto asmens šeimos nario pavardę (-es), vardą (-us), gimimo datą, asmens kodą;</text:p>
      <text:p text:style-name="P130">23.3.<text:s/><text:span text:style-name="T131">10</text:span><text:s/>laukelyje nurodo TLK, užpildžiusios E 106 formos pažymos B dalį, pavadinimą (10.1 punktas), kodą (10.2 punktas), adresą (10.3 punktas), 10.4 punkte deda VLK spaudą, nurodo E 106 formos pažymos išdavimo datą (10.5 punktas), deda asmens, užpildžiusio E 106 formos pažymos B dalį, spaudą, pasirašo (10.6 punktas).</text:p>
      <text:p text:style-name="P132">24. TLK atsakingasis darbuotojas:</text:p>
      <text:p text:style-name="P133">24.1.<text:s/><text:span text:style-name="T134">Microsoft Office Excel</text:span><text:s/>formatu užregistruoja ES šalies apdrausto asmens ir jo šeimos narių duomenis Gautų E 106 formos pažymų registravimo žurnale (Aprašo 3 priedas);</text:p>
      <text:p text:style-name="P135">24.2. Draudžiamųjų įskaitos posistemėje įrašo, kad ES šalies narės apdraustasis ir jo šeimos nariai turi E 106 formos pažymą, nurodo pažymos galiojimo datą.</text:p>
      <text:p text:style-name="P136">25. Jei TLK užregistruoti asmenys neturi Lietuvos Respublikos gyventojų registro įstatymo (Žin., 1992, Nr. <text:a xlink:href="https://www.e-tar.lt/portal/lt/legalAct/TAR.DCBDC82E26CD" office:target-frame-name="_blank" xlink:show="new"><text:span text:style-name="T137">5-78</text:span></text:a>; 1999, Nr. <text:a xlink:href="https://www.e-tar.lt/portal/lt/legalAct/TAR.A941BFE880F7" office:target-frame-name="_blank" xlink:show="new"><text:span text:style-name="T138">28-793</text:span></text:a>) nustatyta tvarka suteikto asmens kodo, jie<text:s/><text:soft-page-break/>informuojami apie teisę gauti privalomojo sveikatos draudimo pažymėjimą (vadovaujantis Lietuvos Respublikos Vyriausybės 2006 m. birželio 14 d. nutarimu Nr. 582 „Dėl Privalomojo sveikatos draudimo pažymėjimų išdavimo tvarkos aprašo patvirtinimo“ (Žin., 2006, Nr. 68-2509).</text:p>
      <text:p text:style-name="P139">26. Vienas užpildytas E 106 formos pažymos egzempliorius grąžinamas pažymą išdavusiai ES šalies kompetentingai įstaigai, kitas atiduodamas ES šalies apdraustam asmeniui ar jo įgaliotam asmeniui į rankas arba išsiunčiamas E 106 formos pažymos A dalies 2.4 punkte nurodytu adresu, jei pažyma buvo gauta paštu. E 106 formos pažymos išsiuntimo ES šalies kompetentingai įstaigai data pažymima Gautų E 106 formos pažymų registravimo žurnale. TLK paliekama saugoti E 106 formos pažymos kopija, pažymėta spaudu „Kopija tikra“.</text:p>
      <text:p text:style-name="P140"/>
      <text:p text:style-name="P141"><text:span text:style-name="T142">VI</text:span><text:span text:style-name="T143">.<text:s/></text:span><text:span text:style-name="T144">E 106 formos pažymų, gautų iš kitų ES šalių<text:s/></text:span><text:span text:style-name="T145"><text:line-break/>kompetentingų įstaigų, galiojimo nutraukimas</text:span></text:p>
      <text:p text:style-name="P146"/>
      <text:p text:style-name="P147">27. Kiekvienų metų kovo mėnesį TLK atsakingasis darbuotojas patikrina Draudžiamųjų įskaitos posistemėje, ar asmenys, užregistruoti TLK kaip turintys kitos ES šalies kompetentingos įstaigos išduotą E 106 formos pažymą, neprarado teisės tos šalies kompetentingos įstaigos sąskaita gauti Lietuvos nacionalinės sveikatos sistemos (toliau vadinama – LNSS) įstaigose asmens sveikatos priežiūros paslaugas.</text:p>
      <text:p text:style-name="P148">28. Išsiaiškinęs, kad asmenys prarado teisę kompetentingos įstaigos, išdavusios E 106 formos pažymą, sąskaita gauti LNSS įstaigose asmens sveikatos priežiūros paslaugas, TLK atsakingasis darbuotojas:</text:p>
      <text:p text:style-name="P149">28.1. praneša apie E 106 formos pažymos galiojimo nutraukimą ES šalies kompetentingai įstaigai, išdavusiai E 106 formos pažymą:</text:p>
      <text:p text:style-name="P150">28.1.1. užpildo dviejų E 108 LT formos pažymos egzempliorių A dalį: nurodo E 106 LT formos pažymos išdavimo TLK datą (<text:span text:style-name="T151">4</text:span><text:s/>laukelyje), datą, nuo kurios panaikinamas E 106 pažymos galiojimas (4.1 punktas), šios pažymos galiojimo nutraukimo priežastį (4.2–4.6 punktai),</text:p>
      <text:p text:style-name="P152">28.1.2. siunčia abu užpildytus E 108 LT formos pažymos egzempliorius ES šalies kompetentingai įstaigai;</text:p>
      <text:p text:style-name="P153">28.2. Gautų E 106 formos pažymų registravimo žurnale nurodo E 108 LT formos pažymos išsiuntimo datą bei patikslina E 106 formos pažymos galiojimo pabaigos datą.</text:p>
      <text:p text:style-name="P154">28.3. Draudžiamųjų įskaitos posistemėje pakeičia E 106 formos pažymos galiojimo pabaigos datą (E 108 LT formos pažymos 4.1 punktas).</text:p>
      <text:p text:style-name="P155">29. TLK, gavusi ES šalies kompetentingos įstaigos atsakymą – E 108 LT formos pažymą, kurios B dalis yra užpildyta šios kompetentingos įstaigos, vadovaudamasi E 108 LT formos pažymos B dalies 7 laukelio įrašais, koreguoja Gautų E 106 formos pažymų registravimo žurnale bei Draudžiamųjų įskaitos posistemėje E 106 formos pažymos galiojimo pabaigos datą.</text:p>
      <text:p text:style-name="P156">30. TLK, gavusi ES šalies kompetentingos įstaigos pranešimą apie E 106 formos pažymos galiojimo nutraukimą – du E 108 formos pažymos egzempliorius, kurių A dalis yra šios įstaigos užpildyta:</text:p>
      <text:p text:style-name="P157">30.1. užpildo E 108 formos pažymos B dalį ir<text:s/><text:span text:style-name="T158">7</text:span><text:s/>laukelyje patikslina E 106 formos pažymos galiojimo pabaigos datą;</text:p>
      <text:p text:style-name="P159">30.2. Gautų E 106 formos pažymų registravimo žurnale įrašo E 108 formos pažymos gavimo datą, E 106 formos pažymos galiojimo nutraukimo datą (nurodytą E 108 formos pažymos A dalies 4.1 punkte, jei E 108 formos pažyma buvo gauta 3 mėnesių laikotarpiu nuo 4.1 punkte nurodytos datos, arba E 108 formos pažymos gavimo datą, jei ši pažyma gauta vėliau nei per 3 mėnesius nuo E 108 formos pažymos A dalies 4.1 punkte nurodytos datos);</text:p>
      <text:p text:style-name="P160">30.3. Draudžiamųjų įskaitos posistemėje pažymi E 106 formos pažymos galiojimo nutraukimo datą.</text:p>
      <text:p text:style-name="P161">31. TLK atsakingasis darbuotojas grąžina vieną užpildytos E 108 formos pažymos egzempliorių ES šalies kompetentingai įstaigai, išdavusiai šią pažymą.</text:p>
      <text:p text:style-name="P162"/>
      <text:p text:style-name="P163"><text:span text:style-name="T164">VII</text:span><text:span text:style-name="T165">.<text:s/></text:span><text:span text:style-name="T166">BAIGIAMOSIOS NUOSTATOS</text:span></text:p>
      <text:p text:style-name="P167"/>
      <text:p text:style-name="P168">32. Iki kiekvienų metų kovo 15 d. TLK paštu bei elektroniniu paštu teikia VLK Tarptautinių ryšių ir ES integracijos skyriui Išduotų E 106 LT formos pažymų ataskaitą (Aprašo 4 priedas) bei Gautų E 106 formos pažymų ataskaitą (Aprašo 5 priedas), užpildytas<text:s/><text:span text:style-name="T169">Microsoft Office Excel</text:span><text:s/>formatu.</text:p>
      <text:p text:style-name="P170">33. Išduotų E 106 LT formos pažymų ataskaitoje turi būti šių asmenų duomenys:</text:p>
      <text:p text:style-name="P171">33.1. asmenų, kuriems praėjusiais metais buvo išduotos E 106 LT formos pažymos;</text:p>
      <text:p text:style-name="P172">33.2. asmenų, kuriems ankstesniais metais buvo išduotos E 106 LT formos pažymos, galiojusios ir praėjusiais metais.</text:p>
      <text:p text:style-name="P173">34. Gautų E 106 formos pažymų ataskaitoje turi būti šių asmenų duomenys:</text:p>
      <text:p text:style-name="P174">34.1. ES šalių apdraustų asmenų bei jų šeimos narių, praėjusiais metais atvykusių gyventi į Lietuvos Respubliką ir užregistravusių jų kompetentingos įstaigos išduotas E 106 formos pažymas TLK;</text:p>
      <text:p text:style-name="P175">34.2. ES šalių narių apdraustų asmenų bei jų šeimos narių, ankstesniaisiais metais atvykusių į Lietuvos Respubliką gyventi ir užregistravusių jų kompetentingos įstaigos išduotas E 106 formos pažymas TLK, jei jų E 106 formos pažymos galiojo praėjusiais metais.</text:p>
      <text:p text:style-name="P176">35. VLK Tarptautinių ryšių ir ES integracijos skyrius analizuoja TLK pateiktas ataskaitas ir pagal jų duomenis:</text:p>
      <text:p text:style-name="P177">35.1. organizuoja atsiskaitymą su ES šalių susižinojimo tarnybomis už asmenims, užregistravusiems tų ES šalių kompetentingų įstaigų išduotas E 106 formos pažymas TLK, LNSS įstaigose suteiktas asmens sveikatos priežiūros paslaugas;</text:p>
      <text:p text:style-name="P178">35.2. tikrina kitų ES šalių pateiktas paraiškas apmokėti LR apdraustiesiems, užregistravusiems ES šalių kompetentingose įstaigose TLK išduotas E 106 LT formos pažymas, tose šalyse suteiktas asmens sveikatos priežiūros paslaugas.</text:p>
      <text:p text:style-name="P179">36. VLK Tarptautinių ryšių ir ES integracijos skyrius bendradarbiauja su kitų ES šalių kompetentingomis bei ES šalių gyvenamosios vietos įstaigomis, teikia konsultacijas TLK dėl E 106 LT formos pažymų pildymo.</text:p>
      <text:p text:style-name="P180"/>
      <text:p text:style-name="P181">_________________</text:p>
      <text:p text:style-name="P182"/>
      <text:soft-page-break/>
      <text:p text:style-name="P183">E 106 formos pažymų tvarkymo aprašo</text:p>
      <text:p text:style-name="P184">1<text:s/>priedas</text:p>
      <text:p text:style-name="P185"/>
      <text:p text:style-name="P186"><text:span text:style-name="T187">(Prašymo išduoti E 106 LT formos pažymą formos pavyzdys)</text:span></text:p>
      <text:p text:style-name="P188"/>
      <text:p text:style-name="P189">PrašymAS išduoti E 106 LT formos pažymą</text:p>
      <text:p text:style-name="P190"/>
      <text:p text:style-name="P191">_________________________</text:p>
      <text:p text:style-name="P192">(data)</text:p>
      <text:p text:style-name="P193"/>
      <text:p text:style-name="P194">_____________________________ teritorinei ligonių kasai</text:p>
      <text:p text:style-name="P195"/>
      <text:p text:style-name="P196"><text:span text:style-name="T197">PRAŠAU<text:s/></text:span>man išduoti E 106 LT formos pažymą. Esu apdraustas privalomuoju sveikatos draudimu kaip:</text:p>
      <text:p text:style-name="P198"><text:span text:style-name="T199"></text:span><text:span text:style-name="T200">[]</text:span><text:span text:style-name="T201"><text:s/></text:span>dirbantis pagal darbo sutartį Lietuvos Respublikoje;</text:p>
      <text:p text:style-name="P202"><text:span text:style-name="T203"></text:span><text:span text:style-name="T204">[]</text:span><text:span text:style-name="T205"><text:s/></text:span>valstybės tarnautojas;</text:p>
      <text:p text:style-name="P206"><text:span text:style-name="T207"></text:span><text:span text:style-name="T208">[]</text:span><text:span text:style-name="T209"><text:s/></text:span>kita (įrašyti)<text:tab/></text:p>
      <text:p text:style-name="P210"/>
      <text:p text:style-name="P211"><text:span text:style-name="T212">Pasižadu<text:s/></text:span>nedelsdamas pranešti<text:s/><text:span text:style-name="T213">E 106 LT formos pažymą išdavusiai teritorinei ligonių kasai</text:span><text:s/>apie mano ir mano šeimos narių draustumo statuso pasikeitimą.</text:p>
      <text:p text:style-name="P214"/>
      <text:p text:style-name="P215">_<text:tab/></text:p>
      <text:p text:style-name="P216">(asmens, prašančio išduoti E 106 LT formos pažymą, parašas, vardas ir pavardė)</text:p>
      <text:p text:style-name="P217"/>
      <text:p text:style-name="P218">1. ASMENS DUOMENYS:<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3">
            <text:p text:style-name="P263">Pavardė (-ės)</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18">
            <text:p text:style-name="P266">Vardas (-ai)</text:p>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41">
            <text:p text:style-name="P271">Ankstesni vardai/pavardės</text:p>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9">
            <text:p text:style-name="P275">Gimimo data</text:p>
          </table:table-cell>
          <table:covered-table-cell/>
          <table:covered-table-cell/>
          <table:covered-table-cell/>
          <table:covered-table-cell/>
          <table:covered-table-cell/>
          <table:covered-table-cell/>
          <table:covered-table-cell/>
          <table:covered-table-cell/>
          <table:table-cell table:style-name="TableCell276" table:number-columns-spanned="22">
            <text:p text:style-name="P277">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0" table:number-rows-spanned="2">
            <text:p text:style-name="P279">Pilietybė</text:p>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able:number-columns-spanned="3">
            <text:p text:style-name="P321"/>
          </table:table-cell>
          <table:covered-table-cell/>
          <table:covered-table-cell/>
          <table:covered-table-cell>
            <text:p text:style-name="P322"/>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Asmens tapatybę patvirtinančio dokumento išdavimo data</text:p>
          </table:table-cell>
          <table:covered-table-cell/>
          <table:covered-table-cell/>
          <table:covered-table-cell/>
          <table:covered-table-cell/>
          <table:covered-table-cell/>
          <table:covered-table-cell/>
          <table:covered-table-cell/>
          <table:covered-table-cell/>
          <table:table-cell table:style-name="TableCell326" table:number-columns-spanned="22">
            <text:p text:style-name="P327">Asmens tapatybę patvirtinančio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0" table:number-rows-spanned="2">
            <text:p text:style-name="P329">Asmens tapatybę patvirtinančio dokumento serija ir numeris</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9">
            <text:p text:style-name="P370">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numeri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1">
            <text:p text:style-name="P395">Adresas Lietuvoje:</text:p>
            <text:p text:style-name="P396"/>
            <text:p text:style-name="P397">gatvė<text:s/><text:tab/><text:s/>namo Nr. ________ buto Nr._______</text:p>
            <text:p text:style-name="P398"/>
            <text:p text:style-name="P399">miestas ____________________________ pašto kodas ______________</text:p>
            <text:p text:style-name="P400"/>
            <text:p text:style-name="P401">telefonas<text:s/><text:tab/><text:s/>faksas _______________el. paštas 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41">
            <text:p text:style-name="P404">Adresas užsienyje:</text:p>
            <text:p text:style-name="P405"/>
            <text:p text:style-name="P406">gatvė<text:s/><text:tab/><text:s/>namo Nr. ________ buto Nr._______</text:p>
            <text:p text:style-name="P407"/>
            <text:p text:style-name="P408">miestas ____________________________ pašto kodas ______________</text:p>
            <text:p text:style-name="P409"/>
            <text:p text:style-name="P410">telefonas<text:s/><text:tab/><text:s/>faksas _______________el. paštas 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
      <text:p text:style-name="Normal"><text:span text:style-name="T412">2. GYVENIMO ES ŠALYJE TRUKMĖ<text:s/></text:span><text:span text:style-name="T413">1</text:span><text:span text:style-name="T414">:</text:span></text:p>
      <text:p text:style-name="P415"/>
      <text:soft-page-break/>
      <text:p text:style-name="P416">nuo (data) ____________________________ iki (data)<text:s/><text:tab/></text:p>
      <text:p text:style-name="P417"/>
      <text:p text:style-name="P418"><text:span text:style-name="T419">3. DARBO ES AR EEE ŠALYJE TRUKMĖ<text:s/></text:span><text:span text:style-name="T420">2, 3</text:span><text:span text:style-name="T421">:</text:span></text:p>
      <text:p text:style-name="P422"/>
      <text:p text:style-name="P423">nuo (data) ____________________________ iki (data)<text:s/><text:tab/></text:p>
      <text:p text:style-name="P424"/>
      <text:p text:style-name="P425">4. ŠEIMOS NARIAI, IŠVYKSTANTYS KARTU:</text:p>
      <text:p text:style-name="P426">4.1. SUTUOKTINIO DUOMENYS:</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able:number-rows-spanned="2">
            <text:p text:style-name="P434">Pavardė (-ės)</text:p>
            <text:p text:style-name="P435"/>
          </table:table-cell>
          <table:covered-table-cell/>
          <table:table-cell table:style-name="TableCell436" table:number-columns-spanned="2" table:number-rows-spanned="2">
            <text:p text:style-name="P437">Vardas (-ai)<text:s/></text:p>
          </table:table-cell>
          <table:covered-table-cell/>
        </table:table-row>
        <table:table-row table:style-name="TableRow438">
          <table:covered-table-cell>
            <text:p text:style-name="P439"/>
          </table:covered-table-cell>
          <table:covered-table-cell/>
          <table:covered-table-cell>
            <text:p text:style-name="P440"/>
          </table:covered-table-cell>
          <table:covered-table-cell/>
        </table:table-row>
        <table:table-row table:style-name="TableRow441">
          <table:table-cell table:style-name="TableCell442" table:number-columns-spanned="2" table:number-rows-spanned="2">
            <text:p text:style-name="P443">Asmens kodas<text:s/></text:p>
          </table:table-cell>
          <table:covered-table-cell/>
          <table:table-cell table:style-name="TableCell444" table:number-columns-spanned="2">
            <text:p text:style-name="P445">Gyvenimo užsienyje trukmė</text:p>
          </table:table-cell>
          <table:covered-table-cell/>
        </table:table-row>
        <table:table-row table:style-name="TableRow446">
          <table:covered-table-cell>
            <text:p text:style-name="P447"/>
          </table:covered-table-cell>
          <table:covered-table-cell/>
          <table:table-cell table:style-name="TableCell448">
            <text:p text:style-name="P449">nuo<text:s/></text:p>
          </table:table-cell>
          <table:table-cell table:style-name="TableCell450">
            <text:p text:style-name="P451">iki</text:p>
          </table:table-cell>
        </table:table-row>
        <table:table-row table:style-name="TableRow452">
          <table:table-cell table:style-name="TableCell453" table:number-columns-spanned="4">
            <text:p text:style-name="P454">Ar sutuoktinis dirba ES šalyje, į kurią išvykstama?</text:p>
          </table:table-cell>
          <table:covered-table-cell/>
          <table:covered-table-cell/>
          <table:covered-table-cell/>
        </table:table-row>
        <table:table-row table:style-name="TableRow455">
          <table:table-cell table:style-name="TableCell456">
            <text:p text:style-name="Normal"><text:span text:style-name="T457"></text:span><text:span text:style-name="T458">[]</text:span><text:span text:style-name="T459"><text:s/></text:span><text:span text:style-name="T460">ne</text:span></text:p>
          </table:table-cell>
          <table:table-cell table:style-name="TableCell461">
            <text:p text:style-name="Normal"><text:span text:style-name="T462"></text:span><text:span text:style-name="T463">[]</text:span><text:span text:style-name="T464"><text:s/></text:span><text:span text:style-name="T465">taip</text:span></text:p>
          </table:table-cell>
          <table:table-cell table:style-name="TableCell466">
            <text:p text:style-name="P467">nuo<text:s/></text:p>
          </table:table-cell>
          <table:table-cell table:style-name="TableCell468">
            <text:p text:style-name="P469">iki</text:p>
          </table:table-cell>
        </table:table-row>
      </table:table>
      <text:p text:style-name="P470"/>
      <text:p text:style-name="P471">4.2. VAIKŲ IKI 18 M. DUOMENYS:</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Pavardė (-ės)</text:p>
          </table:table-cell>
          <table:covered-table-cell/>
          <table:table-cell table:style-name="TableCell480" table:number-columns-spanned="2">
            <text:p text:style-name="P481">Vardas (-ai)<text:s/></text:p>
          </table:table-cell>
          <table:covered-table-cell/>
        </table:table-row>
        <table:table-row table:style-name="TableRow482">
          <table:table-cell table:style-name="TableCell483" table:number-columns-spanned="2" table:number-rows-spanned="2">
            <text:p text:style-name="P484">Asmens kodas</text:p>
          </table:table-cell>
          <table:covered-table-cell/>
          <table:table-cell table:style-name="TableCell485" table:number-columns-spanned="2">
            <text:p text:style-name="P486">Gyvenimo užsienyje trukmė</text:p>
          </table:table-cell>
          <table:covered-table-cell/>
        </table:table-row>
        <table:table-row table:style-name="TableRow487">
          <table:covered-table-cell>
            <text:p text:style-name="P488"/>
          </table:covered-table-cell>
          <table:covered-table-cell/>
          <table:table-cell table:style-name="TableCell489">
            <text:p text:style-name="P490">nuo<text:s/></text:p>
          </table:table-cell>
          <table:table-cell table:style-name="TableCell491">
            <text:p text:style-name="P492">iki</text:p>
          </table:table-cell>
        </table:table-row>
        <table:table-row table:style-name="TableRow493">
          <table:table-cell table:style-name="TableCell494" table:number-columns-spanned="4">
            <text:p text:style-name="P495">Ar vaikas dirba ES šalyje į kurią išvykstama?<text:s/></text:p>
          </table:table-cell>
          <table:covered-table-cell/>
          <table:covered-table-cell/>
          <table:covered-table-cell/>
        </table:table-row>
        <table:table-row table:style-name="TableRow496">
          <table:table-cell table:style-name="TableCell497">
            <text:p text:style-name="Normal"><text:span text:style-name="T498"></text:span><text:span text:style-name="T499">[]</text:span><text:span text:style-name="T500"><text:s/></text:span><text:span text:style-name="T501">ne</text:span></text:p>
          </table:table-cell>
          <table:table-cell table:style-name="TableCell502">
            <text:p text:style-name="Normal"><text:span text:style-name="T503"></text:span><text:span text:style-name="T504">[]</text:span><text:span text:style-name="T505"><text:s/></text:span><text:span text:style-name="T506">taip</text:span></text:p>
          </table:table-cell>
          <table:table-cell table:style-name="TableCell507">
            <text:p text:style-name="P508">nuo<text:s/></text:p>
          </table:table-cell>
          <table:table-cell table:style-name="TableCell509">
            <text:p text:style-name="P510">iki</text:p>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Pavardė (-ės)</text:p>
          </table:table-cell>
          <table:covered-table-cell/>
          <table:table-cell table:style-name="TableCell520" table:number-columns-spanned="2">
            <text:p text:style-name="P521">Vardas (-ai)<text:s/></text:p>
          </table:table-cell>
          <table:covered-table-cell/>
        </table:table-row>
        <table:table-row table:style-name="TableRow522">
          <table:table-cell table:style-name="TableCell523" table:number-columns-spanned="2" table:number-rows-spanned="2">
            <text:p text:style-name="P524">Asmens kodas</text:p>
          </table:table-cell>
          <table:covered-table-cell/>
          <table:table-cell table:style-name="TableCell525" table:number-columns-spanned="2">
            <text:p text:style-name="P526">Gyvenimo užsienyje trukmė</text:p>
          </table:table-cell>
          <table:covered-table-cell/>
        </table:table-row>
        <table:table-row table:style-name="TableRow527">
          <table:covered-table-cell>
            <text:p text:style-name="P528"/>
          </table:covered-table-cell>
          <table:covered-table-cell/>
          <table:table-cell table:style-name="TableCell529">
            <text:p text:style-name="P530">nuo<text:s/></text:p>
          </table:table-cell>
          <table:table-cell table:style-name="TableCell531">
            <text:p text:style-name="P532">iki</text:p>
          </table:table-cell>
        </table:table-row>
        <table:table-row table:style-name="TableRow533">
          <table:table-cell table:style-name="TableCell534" table:number-columns-spanned="4">
            <text:p text:style-name="P535">Ar vaikas dirba ES šalyje, į kurią išvykstama?<text:s/></text:p>
          </table:table-cell>
          <table:covered-table-cell/>
          <table:covered-table-cell/>
          <table:covered-table-cell/>
        </table:table-row>
        <table:table-row table:style-name="TableRow536">
          <table:table-cell table:style-name="TableCell537">
            <text:p text:style-name="Normal"><text:span text:style-name="T538"></text:span><text:span text:style-name="T539">[]</text:span><text:span text:style-name="T540"><text:s/></text:span><text:span text:style-name="T541">ne</text:span></text:p>
          </table:table-cell>
          <table:table-cell table:style-name="TableCell542">
            <text:p text:style-name="Normal"><text:span text:style-name="T543"></text:span><text:span text:style-name="T544">[]</text:span><text:span text:style-name="T545"><text:s/></text:span><text:span text:style-name="T546">taip</text:span></text:p>
          </table:table-cell>
          <table:table-cell table:style-name="TableCell547">
            <text:p text:style-name="P548">nuo<text:s/></text:p>
          </table:table-cell>
          <table:table-cell table:style-name="TableCell549">
            <text:p text:style-name="P550">iki</text:p>
          </table:table-cell>
        </table:table-row>
      </table:table>
      <text:p text:style-name="P551"/>
      <text:p text:style-name="Normal"><text:span text:style-name="T552">5. Pateiktų dokumentų sąrašas<text:s/></text:span><text:span text:style-name="T553">4</text:span>:</text:p>
      <table:table table:style-name="Table554">
        <table:table-columns>
          <table:table-column table:style-name="TableColumn555"/>
        </table:table-columns>
        <table:table-row table:style-name="TableRow556">
          <table:table-cell table:style-name="TableCell557">
            <text:p text:style-name="P558">5.1. Asmens dokumentas:</text:p>
            <text:p text:style-name="P559"><text:span text:style-name="T560"></text:span><text:span text:style-name="T561">[]</text:span><text:span text:style-name="T562"><text:s/>pasas <text:s text:c="7"/></text:span><text:span text:style-name="T563"></text:span><text:span text:style-name="T564">[]</text:span><text:span text:style-name="T565"><text:s/>asmens tapatybės kortelė <text:s text:c="10"/></text:span><text:span text:style-name="T566"></text:span><text:span text:style-name="T567">[]</text:span><text:span text:style-name="T568"><text:s/>kitas<text:s/></text:span></text:p>
          </table:table-cell>
        </table:table-row>
        <table:table-row table:style-name="TableRow569">
          <table:table-cell table:style-name="TableCell570">
            <text:p text:style-name="Normal"><text:span text:style-name="T571">5.2.</text:span><text:span text:style-name="T572"><text:s/></text:span><text:span text:style-name="T573"></text:span><text:span text:style-name="T574">[]</text:span><text:span text:style-name="T575"><text:s/></text:span><text:span text:style-name="T576">Lietuvos Respublikos teritorinės policijos įstaigos<text:s/></text:span><text:span text:style-name="T577">migracijos skyriaus pažyma apie asmens deklaruotą gyvenamąją vietą<text:s/></text:span></text:p>
          </table:table-cell>
        </table:table-row>
        <table:table-row table:style-name="TableRow578">
          <table:table-cell table:style-name="TableCell579">
            <text:p text:style-name="Normal"><text:span text:style-name="T580">5.3.<text:s/></text:span><text:span text:style-name="T581"></text:span><text:span text:style-name="T582">[]</text:span><text:span text:style-name="T583"><text:s/>Kiti dokumentai (išvardinti):</text:span></text:p>
            <text:p text:style-name="P584">5.3.1.<text:s/></text:p>
            <text:p text:style-name="P585">5.3.2.</text:p>
            <text:p text:style-name="P586">5.3.3.</text:p>
            <text:p text:style-name="P587">5.3.4.</text:p>
          </table:table-cell>
        </table:table-row>
      </table:table>
      <text:p text:style-name="P588">____________________</text:p>
      <text:p text:style-name="Normal"><text:span text:style-name="T589">1</text:span><text:s/>Prašome nurodyti abi datas.</text:p>
      <text:p text:style-name="Normal"><text:span text:style-name="T590">2</text:span><text:s/>Pildo asmenys, komandiruojami dirbti į kitą ES šalį.</text:p>
      <text:p text:style-name="Normal"><text:span text:style-name="T591">3</text:span><text:s/>Prašome nurodyti abi datas.</text:p>
      <text:p text:style-name="Normal"><text:span text:style-name="T592">4</text:span><text:s/>Prašome pridėti kartu išvykstančių šeimos narių tapatybę patvirtinančių dokumentų, santuokos liudijimo kopijas.</text:p>
      <text:p text:style-name="P593"/>
      <text:p text:style-name="P594">_________________</text:p>
      <text:p text:style-name="P595"/>
      <text:soft-page-break/>
      <text:p text:style-name="P596">E 106 formos pažymų tvarkymo aprašo</text:p>
      <text:p text:style-name="P597">2<text:s/>priedas</text:p>
      <text:p text:style-name="P598"/>
      <text:p text:style-name="P599">(Išduotų E 106 LT formos pažymų registravimo žurnalo formos pavyzdys)</text:p>
      <text:p text:style-name="P600"/>
      <text:p text:style-name="P601"><text:span text:style-name="T602">IŠDUOTŲ E 106 LT FORMOS PAŽYMŲ REGISTRAVIMO ŽURNALAS</text:span></text:p>
      <text:p text:style-name="P603"/>
      <text:p text:style-name="P604">_________________________________________________</text:p>
      <text:p text:style-name="P605">(TLK pavadinim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Vardas (-ai)</text:p>
          </table:table-cell>
          <table:table-cell table:style-name="TableCell629">
            <text:p text:style-name="P630">Pavardė (-ės)</text:p>
          </table:table-cell>
          <table:table-cell table:style-name="TableCell631">
            <text:p text:style-name="P632">Asmens kodas arba privalomojo sveikatos draudimo kompiuterizuotosios informacinės sistemos „Sveidra“ suteiktas asmens ID</text:p>
          </table:table-cell>
          <table:table-cell table:style-name="TableCell633">
            <text:p text:style-name="P634">Gimimo data (YYYY.MM.DD)</text:p>
          </table:table-cell>
          <table:table-cell table:style-name="TableCell635">
            <text:p text:style-name="P636">E 106 LT formos pažymos išdavimo data</text:p>
          </table:table-cell>
          <table:table-cell table:style-name="TableCell637">
            <text:p text:style-name="P638">E 106 LT formos pažymos išsiuntimo gyvenamosios vietos įstaigai (atidavimo asmeniui) data<text:s/></text:p>
          </table:table-cell>
          <table:table-cell table:style-name="TableCell639">
            <text:p text:style-name="P640">ES šalies gyvenamosios vietos įstaigos atsakymo – E 106 LT formos pažymos, kurios B dalis yra užpildyta šios įstaigos, gavimo TLK data</text:p>
          </table:table-cell>
          <table:table-cell table:style-name="TableCell641">
            <text:p text:style-name="P642">ES šalies pavadinimas</text:p>
          </table:table-cell>
          <table:table-cell table:style-name="TableCell643">
            <text:p text:style-name="P644">ES šalies gyvenamosios vietos įstaigos, kuriai išsiųsta E 106 LT formos pažyma, pavadinimas<text:s/></text:p>
          </table:table-cell>
          <table:table-cell table:style-name="TableCell645">
            <text:p text:style-name="P646">ES šalies gyvenamosios vietos įstaigos, kuriai išsiųsta E 106 LT formos pažyma, adresas<text:s/></text:p>
          </table:table-cell>
          <table:table-cell table:style-name="TableCell647">
            <text:p text:style-name="P648">ES šalies narės gyvenamosios vietos įstaigos, kuriai išsiųsta E 106 LT formos pažyma, kodas<text:s/></text:p>
          </table:table-cell>
          <table:table-cell table:style-name="TableCell649">
            <text:p text:style-name="P650">E 106 LT formos pažymos galiojimo pabaigos data</text:p>
          </table:table-cell>
          <table:table-cell table:style-name="TableCell651">
            <text:p text:style-name="P652">E 106 LT formos pažymos galiojimo pabaigos data <text:s/>(įrašyta E106 LT formos pažymos 6 laukelyje arba E 108 formos pažymoje)</text:p>
          </table:table-cell>
          <table:table-cell table:style-name="TableCell653">
            <text:p text:style-name="P654">E 108 formos pažymos gavimo TLK data</text:p>
          </table:table-cell>
          <table:table-cell table:style-name="TableCell655">
            <text:p text:style-name="P656">E 108 LT formos pažymos išsiuntimo ES gyvenamosios vietos įstaigai data</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cell table:style-name="TableCell678">
            <text:p text:style-name="P679">11</text:p>
          </table:table-cell>
          <table:table-cell table:style-name="TableCell680">
            <text:p text:style-name="P681">12</text:p>
          </table:table-cell>
          <table:table-cell table:style-name="TableCell682">
            <text:p text:style-name="P683">13</text:p>
          </table:table-cell>
          <table:table-cell table:style-name="TableCell684">
            <text:p text:style-name="P685">14</text:p>
          </table:table-cell>
          <table:table-cell table:style-name="TableCell686">
            <text:p text:style-name="P687">15</text:p>
          </table:table-cell>
          <table:table-cell table:style-name="TableCell688">
            <text:p text:style-name="P689">16</text:p>
          </table:table-cell>
        </table:table-row>
        <table:table-row table:style-name="TableRow690">
          <table:table-cell table:style-name="TableCell691">
            <text:p text:style-name="P69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text:span text:style-name="T791">_________________</text:span></text:p>
      <text:p text:style-name="P792"/>
      <text:soft-page-break/>
      <text:p text:style-name="P793">E 106 formos pažymų tvarkymo aprašo<text:s/></text:p>
      <text:p text:style-name="P794">3<text:s/>priedas</text:p>
      <text:p text:style-name="P795"/>
      <text:p text:style-name="P796"><text:span text:style-name="T797">(Gautų E 106 formos pažymų registravimo žurnalo formos pavyzdys)</text:span></text:p>
      <text:p text:style-name="P798"/>
      <text:p text:style-name="P799">GAUTŲ E 106 FORMOS PAŽYMŲ REGISTRAVIMO ŽURNALAS</text:p>
      <text:p text:style-name="P800"/>
      <text:p text:style-name="P801">_________________________________________________</text:p>
      <text:p text:style-name="P802">(TLK pavadinima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Vardas (-ai)</text:p>
          </table:table-cell>
          <table:table-cell table:style-name="TableCell827">
            <text:p text:style-name="P828">Pavardė (-ės)</text:p>
          </table:table-cell>
          <table:table-cell table:style-name="TableCell829">
            <text:p text:style-name="P830">Asmens kodas arba privalomojo sveikatos draudimo kompiuterizuotosios informacinės sistemos „Sveidra“ suteiktas asmens ID</text:p>
          </table:table-cell>
          <table:table-cell table:style-name="TableCell831">
            <text:p text:style-name="P832">Gimimo data (YYYY.MM.DD)</text:p>
          </table:table-cell>
          <table:table-cell table:style-name="TableCell833">
            <text:p text:style-name="P834">Asmens adresas Lietuvos Respublikoje</text:p>
          </table:table-cell>
          <table:table-cell table:style-name="TableCell835">
            <text:p text:style-name="P836">E 106 formos pažymos <text:s/>išdavimo data<text:s/></text:p>
          </table:table-cell>
          <table:table-cell table:style-name="TableCell837">
            <text:p text:style-name="P838">E 106 formos pažymos gavimo TLK data</text:p>
          </table:table-cell>
          <table:table-cell table:style-name="TableCell839">
            <text:p text:style-name="P840">Atsakymo – E 106 formos pažymos ,kurios <text:s/>B dalis užpildyta TLK, išsiuntimo ES šalies kompetentingai įstaigai (atidavimo asmeniui) data</text:p>
          </table:table-cell>
          <table:table-cell table:style-name="TableCell841">
            <text:p text:style-name="P842">ES šalies pavadinimas</text:p>
          </table:table-cell>
          <table:table-cell table:style-name="TableCell843">
            <text:p text:style-name="P844">ES kompetentingos įstaigos, išdavusios E 106 formos pažymą, pavadinimas<text:s/></text:p>
          </table:table-cell>
          <table:table-cell table:style-name="TableCell845">
            <text:p text:style-name="P846">ES kompetentingos įstaigos, išdavusios E 106 formos pažymą, adresas<text:s/></text:p>
          </table:table-cell>
          <table:table-cell table:style-name="TableCell847">
            <text:p text:style-name="P848">ES kompetentingos įstaigos, išdavusios E 106 formos pažymą, kodas<text:s/></text:p>
          </table:table-cell>
          <table:table-cell table:style-name="TableCell849">
            <text:p text:style-name="P850">E106 formos pažymos galiojimo pabaigos data</text:p>
          </table:table-cell>
          <table:table-cell table:style-name="TableCell851">
            <text:p text:style-name="P852">E 106 formos pažymos galiojimo pabaigos data <text:s/>(įrašyta E106 formos pažymos 6 laukelyje arba E 108 formos pažymoje)</text:p>
          </table:table-cell>
          <table:table-cell table:style-name="TableCell853">
            <text:p text:style-name="P854">E 108 formos pažymos gavimo TLK data</text:p>
          </table:table-cell>
          <table:table-cell table:style-name="TableCell855">
            <text:p text:style-name="P856">E 108 LT formos pažymos išsiuntimo ES kompetentingai įstaigai data</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cell table:style-name="TableCell872">
            <text:p text:style-name="P873">8</text:p>
          </table:table-cell>
          <table:table-cell table:style-name="TableCell874">
            <text:p text:style-name="P875">9</text:p>
          </table:table-cell>
          <table:table-cell table:style-name="TableCell876">
            <text:p text:style-name="P877">10</text:p>
          </table:table-cell>
          <table:table-cell table:style-name="TableCell878">
            <text:p text:style-name="P879">11</text:p>
          </table:table-cell>
          <table:table-cell table:style-name="TableCell880">
            <text:p text:style-name="P881">12</text:p>
          </table:table-cell>
          <table:table-cell table:style-name="TableCell882">
            <text:p text:style-name="P883">13</text:p>
          </table:table-cell>
          <table:table-cell table:style-name="TableCell884">
            <text:p text:style-name="P885">14</text:p>
          </table:table-cell>
          <table:table-cell table:style-name="TableCell886">
            <text:p text:style-name="P887">15</text:p>
          </table:table-cell>
          <table:table-cell table:style-name="TableCell888">
            <text:p text:style-name="P889">16</text:p>
          </table:table-cell>
          <table:table-cell table:style-name="TableCell890">
            <text:p text:style-name="P891">17</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_________________</text:span></text:p>
      <text:p text:style-name="P1000"/>
      <text:soft-page-break/>
      <text:p text:style-name="P1001">E 106 formos pažymų tvarkymo aprašo</text:p>
      <text:p text:style-name="P1002">4<text:s/>priedas</text:p>
      <text:p text:style-name="P1003"/>
      <text:p text:style-name="P1004">(Išduotų E 106 LT formos pažymų ataskaitos formos pavyzdys)</text:p>
      <text:p text:style-name="P1005"/>
      <text:p text:style-name="P1006"><text:span text:style-name="T1007">IŠDUOTŲ E 106 LT FORMOS PAŽYMŲ ATASKAITA</text:span></text:p>
      <text:p text:style-name="P1008"/>
      <text:p text:style-name="P1009">_________________________________________________</text:p>
      <text:p text:style-name="P1010">(TLK pavadinimas)</text:p>
      <text:p text:style-name="P1011"/>
      <text:p text:style-name="P1012">___________________________________</text:p>
      <text:p text:style-name="P1013">(metai)</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Vardas (-ai)</text:p>
          </table:table-cell>
          <table:table-cell table:style-name="TableCell1037">
            <text:p text:style-name="P1038">Pavardė (-ės)</text:p>
          </table:table-cell>
          <table:table-cell table:style-name="TableCell1039">
            <text:p text:style-name="P1040">Asmens kodas arba privalomojo sveikatos draudimo kompiuterizuotosios informacinės sistemos „Sveidra“ suteiktas asmens ID</text:p>
          </table:table-cell>
          <table:table-cell table:style-name="TableCell1041">
            <text:p text:style-name="P1042">Gimimo data (YYYY.MM.DD)</text:p>
          </table:table-cell>
          <table:table-cell table:style-name="TableCell1043">
            <text:p text:style-name="P1044">E 106 LT formos pažymos išdavimo data</text:p>
          </table:table-cell>
          <table:table-cell table:style-name="TableCell1045">
            <text:p text:style-name="Normal"><text:span text:style-name="T1046">E 106 LT formos pažymos išsiuntimo gyvenamosios vietos įstaigai (atidavimo asmeniui) data</text:span></text:p>
          </table:table-cell>
          <table:table-cell table:style-name="TableCell1047">
            <text:p text:style-name="P1048">ES šalies gyvenamosios vietos įstaigos atsakymo – E 106 LT formos pažymos, kurios B dalis yra užpildyta šios įstaigos, gavimo TLK data</text:p>
          </table:table-cell>
          <table:table-cell table:style-name="TableCell1049">
            <text:p text:style-name="P1050">ES šalies pavadinimas</text:p>
          </table:table-cell>
          <table:table-cell table:style-name="TableCell1051">
            <text:p text:style-name="P1052">ES šalies gyvenamosios įstaigos, kuriai išsiųsta E 106 LT formos pažyma, pavadinimas<text:s/></text:p>
          </table:table-cell>
          <table:table-cell table:style-name="TableCell1053">
            <text:p text:style-name="P1054">ES šalies gyvenamosios įstaigos, kuriai išsiųsta <text:s/>E 106 LT formos pažyma, adresas<text:s/></text:p>
          </table:table-cell>
          <table:table-cell table:style-name="TableCell1055">
            <text:p text:style-name="P1056">ES šalies gyvenamosios įstaigos, kuriai išsiųsta E 106 LT formos pažyma, kodas<text:s/></text:p>
          </table:table-cell>
          <table:table-cell table:style-name="TableCell1057">
            <text:p text:style-name="P1058">E 106 LT formos pažymos galiojimo pabaigos data</text:p>
          </table:table-cell>
          <table:table-cell table:style-name="TableCell1059">
            <text:p text:style-name="P1060">E 106 LT formos pažymos galiojimo pabaigos data (įrašyta E 106 LT formos pažymos 6 laukelyje arba E 108 formos pažymoje)</text:p>
          </table:table-cell>
          <table:table-cell table:style-name="TableCell1061">
            <text:p text:style-name="P1062">E 108 formos pažymos gavimo TLK data</text:p>
          </table:table-cell>
          <table:table-cell table:style-name="TableCell1063">
            <text:p text:style-name="P1064">E 108 LT formos pažymos išsiuntimo ES šalies narės gyvenamosios vietos įstaigai data</text:p>
          </table: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cell table:style-name="TableCell1086">
            <text:p text:style-name="P1087">11</text:p>
          </table:table-cell>
          <table:table-cell table:style-name="TableCell1088">
            <text:p text:style-name="P1089">12</text:p>
          </table:table-cell>
          <table:table-cell table:style-name="TableCell1090">
            <text:p text:style-name="P1091">13</text:p>
          </table:table-cell>
          <table:table-cell table:style-name="TableCell1092">
            <text:p text:style-name="P1093">14</text:p>
          </table:table-cell>
          <table:table-cell table:style-name="TableCell1094">
            <text:p text:style-name="P1095">15</text:p>
          </table:table-cell>
          <table:table-cell table:style-name="TableCell1096">
            <text:p text:style-name="P1097">16</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__________________________________________________</text:p>
      <text:p text:style-name="P1198">Ataskaitą užpildžiusio TLK darbuotojo vardas, pavardė, pareigos, parašas</text:p>
      <text:p text:style-name="P1199">___________________</text:p>
      <text:p text:style-name="P1200">Ataskaitos užpildymo data</text:p>
      <text:p text:style-name="P1201"><text:span text:style-name="T1202">_________________</text:span></text:p>
      <text:p text:style-name="P1203"/>
      <text:soft-page-break/>
      <text:p text:style-name="P1204">E 106 formos pažymų tvarkymo aprašo</text:p>
      <text:p text:style-name="P1205">5<text:s/>priedas</text:p>
      <text:p text:style-name="P1206"/>
      <text:p text:style-name="P1207">(Gautų E 106 formos pažymų ataskaitos formos pavyzdys)</text:p>
      <text:p text:style-name="P1208"/>
      <text:p text:style-name="P1209"><text:span text:style-name="T1210">GAUTŲ E 106 FORMOS PAŽYMŲ ATASKAITOS FORMA</text:span></text:p>
      <text:p text:style-name="P1211"/>
      <text:p text:style-name="P1212">_________________________________________________</text:p>
      <text:p text:style-name="P1213">(TLK pavadinimas)</text:p>
      <text:p text:style-name="P1214">______________________________</text:p>
      <text:p text:style-name="P1215">(meta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Vardas (-ai)</text:p>
          </table:table-cell>
          <table:table-cell table:style-name="TableCell1240">
            <text:p text:style-name="P1241">Pavardė (-ės)</text:p>
          </table:table-cell>
          <table:table-cell table:style-name="TableCell1242">
            <text:p text:style-name="P1243">Asmens kodas arba privalomojo sveikatos draudimo kompiuterizuotosios informacinės sistemos „Sveidra“ suteiktas asmens ID</text:p>
          </table:table-cell>
          <table:table-cell table:style-name="TableCell1244">
            <text:p text:style-name="P1245">Gimimo data (YYYY.MM.DD)</text:p>
          </table:table-cell>
          <table:table-cell table:style-name="TableCell1246">
            <text:p text:style-name="P1247">Asmens adresas Lietuvos Respublikoje</text:p>
          </table:table-cell>
          <table:table-cell table:style-name="TableCell1248">
            <text:p text:style-name="P1249">E 106 formos pažymos išdavimo ES šalyje narėje data</text:p>
          </table:table-cell>
          <table:table-cell table:style-name="TableCell1250">
            <text:p text:style-name="P1251">E 106 <text:s/>formos pažymos gavimo TLK data</text:p>
          </table:table-cell>
          <table:table-cell table:style-name="TableCell1252">
            <text:p text:style-name="P1253">Atsakymo – E 106 formos pažymos, kurios <text:s/>B dalis užpildyta TLK, išsiuntimo ES šalies kompetentingai įstaigai (atidavimo asmeniui) data</text:p>
          </table:table-cell>
          <table:table-cell table:style-name="TableCell1254">
            <text:p text:style-name="P1255">ES šalies narės pavadinimas</text:p>
          </table:table-cell>
          <table:table-cell table:style-name="TableCell1256">
            <text:p text:style-name="P1257">ES kompetentingos įstaigos, išdavusios E 106 formos pažymą, pavadinimas<text:s/></text:p>
          </table:table-cell>
          <table:table-cell table:style-name="TableCell1258">
            <text:p text:style-name="P1259">ES <text:s/>šalies narės kompetentingos įstaigos, išdavusios E 106 formos pažymą, adresas<text:s/></text:p>
          </table:table-cell>
          <table:table-cell table:style-name="TableCell1260">
            <text:p text:style-name="P1261">ES šalies narės kompetentingos įstaigos, išdavusios E 106 formos pažymą, kodas<text:s/></text:p>
          </table:table-cell>
          <table:table-cell table:style-name="TableCell1262">
            <text:p text:style-name="P1263">E106 formos pažymos galiojimo pabaigos data</text:p>
          </table:table-cell>
          <table:table-cell table:style-name="TableCell1264">
            <text:p text:style-name="P1265">E 106 formos pažymos galiojimo pabaigos data <text:s/>(įrašyta E106 formos pažymos 6 laukelyje arba<text:s/><text:line-break/>E 108 formos pažymoje)</text:p>
          </table:table-cell>
          <table:table-cell table:style-name="TableCell1266">
            <text:p text:style-name="P1267">E 108 formos pažymos gavimo TLK data</text:p>
          </table:table-cell>
          <table:table-cell table:style-name="TableCell1268">
            <text:p text:style-name="P1269">E 108 LT formos pažymos išsiuntimo ES kompetentingai įstaigai data</text:p>
          </table: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cell table:style-name="TableCell1285">
            <text:p text:style-name="P1286">8</text:p>
          </table:table-cell>
          <table:table-cell table:style-name="TableCell1287">
            <text:p text:style-name="P1288">9</text:p>
          </table:table-cell>
          <table:table-cell table:style-name="TableCell1289">
            <text:p text:style-name="P1290">10</text:p>
          </table:table-cell>
          <table:table-cell table:style-name="TableCell1291">
            <text:p text:style-name="P1292">11</text:p>
          </table:table-cell>
          <table:table-cell table:style-name="TableCell1293">
            <text:p text:style-name="P1294">12</text:p>
          </table:table-cell>
          <table:table-cell table:style-name="TableCell1295">
            <text:p text:style-name="P1296">13</text:p>
          </table:table-cell>
          <table:table-cell table:style-name="TableCell1297">
            <text:p text:style-name="P1298">14</text:p>
          </table:table-cell>
          <table:table-cell table:style-name="TableCell1299">
            <text:p text:style-name="P1300">15</text:p>
          </table:table-cell>
          <table:table-cell table:style-name="TableCell1301">
            <text:p text:style-name="P1302">16</text:p>
          </table:table-cell>
          <table:table-cell table:style-name="TableCell1303">
            <text:p text:style-name="P1304">17</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__________________________________________________</text:p>
      <text:p text:style-name="P1411">Ataskaitą užpildžiusio TLK darbuotojo vardas, pavardė, pareigos, parašas</text:p>
      <text:p text:style-name="P1412">_____________________</text:p>
      <text:p text:style-name="P1413">Ataskaitos užpildymo data</text:p>
      <text:p text:style-name="P14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nternet5</meta:initial-creator>
    <dc:creator>adlibuser</dc:creator>
    <meta:creation-date>2017-06-02T07:00:00Z</meta:creation-date>
    <dc:date>2017-06-02T07:00:00Z</dc:date>
    <meta:template xlink:href="Normal.dotm" xlink:type="simple"/>
    <meta:editing-cycles>2</meta:editing-cycles>
    <meta:editing-duration>PT0S</meta:editing-duration>
    <meta:document-statistic meta:page-count="13" meta:paragraph-count="1161" meta:word-count="4043" meta:character-count="29042" meta:row-count="1635" meta:non-whitespace-character-count="26160"/>
  </office:meta>
</office:document-meta>
</file>