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39 „DĖL VALSTYBINĖS LOŠIMŲ PRIEŽIŪROS KOMISIJOS ĮSTEIGIMO IR JOS NUOSTATŲ PATVIRTINIMO“ PAKEITIMO</text:p>
      <text:p text:style-name="P14"/>
      <text:p text:style-name="P15">2002 m. rugpjūčio 28 d. Nr. 1361</text:p>
      <text:p text:style-name="P16">Vilnius</text:p>
      <text:p text:style-name="P17"/>
      <text:p text:style-name="P18"><text:span text:style-name="T19">Vadovaudamasi Lietuvos Respublikos azartinių lošimų įstatymo (Žin., 2001, Nr.<text:s/></text:span><text:a xlink:href="https://www.e-tar.lt/portal/lt/legalAct/TAR.E5509883EBB4" office:target-frame-name="_blank" xlink:show="new"><text:span text:style-name="T20">43-1495</text:span></text:a><text:span text:style-name="T21">; 2002, Nr.<text:s/></text:span><text:a xlink:href="https://www.e-tar.lt/portal/lt/legalAct/TAR.24BFFD4DDB86" office:target-frame-name="_blank" xlink:show="new"><text:span text:style-name="T22">72-3010</text:span></text:a><text:span text:style-name="T23">) 16 straipsnio 1 dalimi ir 26 straipsnio 2 dalimi, Lietuvos Respublikos Vyriausybė<text:s/></text:span><text:span text:style-name="T24">nutari</text:span><text:span text:style-name="T25">a:</text:span></text:p>
      <text:p text:style-name="P26"><text:span text:style-name="T27">1</text:span><text:span text:style-name="T28">. Pakeisti Valstybinės lošimų priežiūros komisijos nuostatus, patvirtintus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9">53-1875</text:span></text:a><text:span text:style-name="T30">, Nr.<text:s/></text:span><text:a xlink:href="https://www.e-tar.lt/portal/lt/legalAct/TAR.D59475360A6A" office:target-frame-name="_blank" xlink:show="new"><text:span text:style-name="T31">74-2597</text:span></text:a><text:span text:style-name="T32">):</text:span></text:p>
      <text:p text:style-name="P33"><text:span text:style-name="T34">1.1</text:span><text:span text:style-name="T35">. Įrašyti 5.3 punkte po žodžio „perregistruoja“ žodį „sustabdo“.</text:span></text:p>
      <text:p text:style-name="P36"><text:span text:style-name="T37">1.2</text:span><text:span text:style-name="T38">. Papildyti šiais 5.8 ir 5.9 punktais:</text:span></text:p>
      <text:p text:style-name="P39"><text:span text:style-name="T40">„</text:span><text:span text:style-name="T41">5.8</text:span><text:span text:style-name="T42">. priima sprendimus dėl užsienio valstybėse akredituotų įstaigų išduotų sertifikatų lošimų įrenginiams pripažinimo;</text:span></text:p>
      <text:p text:style-name="P43"><text:span text:style-name="T44">5.9</text:span><text:span text:style-name="T45">. tvirtina Priežiūros komisijos veiklos ataskaitas“.</text:span></text:p>
      <text:p text:style-name="P46"><text:span text:style-name="T47">1.3</text:span><text:span text:style-name="T48">. Išdėstyti 6 punktą taip:<text:s/></text:span></text:p>
      <text:p text:style-name="P49"><text:span text:style-name="T50">„</text:span><text:span text:style-name="T51">6</text:span><text:span text:style-name="T52">. Atlikdama jai pavestas funkcijas, Priežiūros komisija turi teisę:</text:span></text:p>
      <text:p text:style-name="P53"><text:span text:style-name="T54">6.1</text:span><text:span text:style-name="T55">. gauti informaciją, kurios reikia priežiūros funkcijoms atlikti;<text:s/></text:span></text:p>
      <text:p text:style-name="P56"><text:span text:style-name="T57">6.2</text:span><text:span text:style-name="T58">. tikrinti, kaip lošimų organizatoriai laikosi Lietuvos Respublikos azartinių lošimų įstatymo, kitų teisės aktų reikalavimų ir lošimo reglamento lošimų organizavimo vietose;<text:s/></text:span></text:p>
      <text:p text:style-name="P59"><text:span text:style-name="T60">6.3</text:span><text:span text:style-name="T61">. tikrinti lošimus organizuojančių bendrovių finansinę veiklą;<text:s/></text:span></text:p>
      <text:p text:style-name="P62"><text:span text:style-name="T63">6.4</text:span><text:span text:style-name="T64">. reikalauti, kad lošimų organizatoriai pateiktų paaiškinimus apie lošimų organizavimą;<text:s/></text:span></text:p>
      <text:p text:style-name="P65"><text:span text:style-name="T66">6.5</text:span><text:span text:style-name="T67">. nustatyti lošimus organizuojančių bendrovių Lietuvos Respublikos azartinių lošimų įstatyme nustatyto dydžio minimalios pinigų sumos, skirtos tik lošimų laimėjimams išmokėti, investavimo į Vyriausybės vertybinius popierius, laikymo banko sąskaitose, bendrovės kasoje ir (arba) tam skirtose lošimo automatų talpyklose tvarką;</text:span></text:p>
      <text:p text:style-name="P68"><text:span text:style-name="T69">6.6</text:span><text:span text:style-name="T70">. nustatyti lošimo įrenginių ženklinimo tvarką;<text:s/></text:span></text:p>
      <text:p text:style-name="P71"><text:span text:style-name="T72">6.7</text:span><text:span text:style-name="T73">. nustatyti reikalavimus lošimų įrenginiams;<text:s/></text:span></text:p>
      <text:p text:style-name="P74"><text:span text:style-name="T75">6.8</text:span><text:span text:style-name="T76">. nustatyti lošimų įrenginiams pildomų žurnalų formą ir jų pildymo tvarką;<text:s/></text:span></text:p>
      <text:p text:style-name="P77"><text:span text:style-name="T78">6.9</text:span><text:span text:style-name="T79">. nustatyti asmenų, laimėjusių daugiau kaip 5000 litų, tapatybės nustatymo tvarką;<text:s/></text:span></text:p>
      <text:p text:style-name="P80"><text:span text:style-name="T81">6.10</text:span><text:span text:style-name="T82">. nustatyti asmenų, kasoje keičiančių grynuosius pinigus į žetonus, kurių vertė didesnė kaip 5000 litų, tapatybės nustatymo tvarką;<text:s/></text:span></text:p>
      <text:p text:style-name="P83"><text:span text:style-name="T84">6.11</text:span><text:span text:style-name="T85">. nustatyti, kokios rūšies lošimui priskirti lošimą, jeigu jis neatitinka visų konkrečios rūšies lošimui nustatytų požymių arba atitinka kelių rūšių lošimams nustatytus požymius;<text:s/></text:span></text:p>
      <text:p text:style-name="P86"><text:span text:style-name="T87">6.12</text:span><text:span text:style-name="T88">. nustatyti, kokias finansines ataskaitas ir kokia tvarka turi teikti lošimus organizuojanti bendrovė;<text:s/></text:span></text:p>
      <text:p text:style-name="P89"><text:span text:style-name="T90">6.13</text:span><text:span text:style-name="T91">. nustatyti valstybės tarnautojų, vykdančių lošimų organizavimo priežiūrą ir kontrolę, lošimo kontrolės vykdymo metu tvarką;<text:s/></text:span></text:p>
      <text:p text:style-name="P92"><text:span text:style-name="T93">6.14</text:span><text:span text:style-name="T94">. taikyti lošimus organizuojančioms bendrovėms Lietuvos Respublikos azartinių lošimų įstatymo ir kitų teisės aktų, reglamentuojančių lošimų organizavimą, nustatytas poveikio priemones;<text:s/></text:span></text:p>
      <text:p text:style-name="P95"><text:span text:style-name="T96">6.15</text:span><text:span text:style-name="T97">. įspėti lošimus organizuojančias bendroves apie galimą licencijos galiojimo sustabdymą arba galiojimo panaikinimą ir nustatyti terminus pažeidimams pašalinti“.</text:span></text:p>
      <text:p text:style-name="P98"><text:span text:style-name="T99">1.4</text:span><text:span text:style-name="T100">. Įrašyti 11.5 punkte po žodžio „sąmatas“ žodžius „Priežiūros komisijai pritarus“.</text:span></text:p>
      <text:p text:style-name="P101"><text:span text:style-name="T102">2</text:span><text:span text:style-name="T103">. Pavesti Valstybinei lošimų priežiūros komisijai prie Lietuvos Respublikos Vyriausybės iki 2003 m. sausio 1 d. parengti ir nustatytąja tvarka pateikti Lietuvos Respublikos Vyriausybei projektus nutarimų dėl:</text:span></text:p>
      <text:p text:style-name="P104"><text:span text:style-name="T105">2.1</text:span><text:span text:style-name="T106">. Lietuvos lošimo įrenginių registro steigimo;</text:span></text:p>
      <text:p text:style-name="P107"><text:span text:style-name="T108">2.2</text:span><text:span text:style-name="T109">. Lietuvos lošimo įrenginių registro nuostatų;</text:span></text:p>
      <text:p text:style-name="P110"><text:span text:style-name="T111">2.3</text:span><text:span text:style-name="T112">. lošimo įrenginių tipų patvirtinimo ir įrašymo į Lietuvos lošimo įrenginių registrą tvarkos;</text:span></text:p>
      <text:p text:style-name="P113"><text:span text:style-name="T114">2.4</text:span><text:span text:style-name="T115">. licencijų mokyti personalą dirbti su lošimo įrenginiais išdavimo tvarkos.</text:span></text:p>
      <text:p text:style-name="P116"><text:span text:style-name="T117">3</text:span><text:span text:style-name="T118">. Šis nutarimas įsigalioja nuo 2002 m. rugsėjo 1 dienos.</text:span></text:p>
      <text:p text:style-name="P119"/>
      <text:p text:style-name="P120"/>
      <text:p text:style-name="P121"/>
      <text:p text:style-name="P122"><text:span text:style-name="T123">MINISTRAS PIRMININKAS</text:span><text:span text:style-name="T124"><text:tab/>ALGIRDAS BRAZAUSKAS</text:span></text:p>
      <text:p text:style-name="P125"/>
      <text:p text:style-name="P126"/>
      <text:p text:style-name="P127"/>
      <text:p text:style-name="P128">FINANSŲ MINISTRĖ<text:tab/>DALIA GRYBAUSKAIT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2:50:00Z</meta:creation-date>
    <dc:date>2022-04-12T12:50:00Z</dc:date>
    <meta:template xlink:href="Normal.dotm" xlink:type="simple"/>
    <meta:editing-cycles>2</meta:editing-cycles>
    <meta:editing-duration>PT0S</meta:editing-duration>
    <meta:document-statistic meta:page-count="3" meta:paragraph-count="24" meta:word-count="518" meta:character-count="4199" meta:row-count="62" meta:non-whitespace-character-count="3705"/>
  </office:meta>
</office:document-meta>
</file>