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ĖS TARNYBOS DEPARTAMENTO PRIE LIETUVOS RESPUBLIKOS VIDAUS REIKALŲ MINISTERIJOS DIREKTORIAUS</text:p>
      <text:p text:style-name="P3">ĮSAKYMAS</text:p>
      <text:p text:style-name="P4"/>
      <text:p text:style-name="P5">dėl valstybės tarnautojų mokymo programų patvirtinimo</text:p>
      <text:p text:style-name="P6"/>
      <text:p text:style-name="P7">2009 m. gegužės 27 d. Nr. 27V-60<text:s/></text:p>
      <text:p text:style-name="P8">Vilnius</text:p>
      <text:p text:style-name="Normal"/>
      <text:p text:style-name="P9">Vadovaudamasis Lietuvos Respublikos valstybės tarnybos įstatymo (Žin., 1999, Nr.<text:s/><text:a xlink:href="https://www.e-tar.lt/portal/lt/legalAct/TAR.D3ED3792F52B" office:target-frame-name="_blank" xlink:show="new"><text:span text:style-name="T10">66-2130</text:span></text:a>; 2002, Nr.<text:s/><text:a xlink:href="https://www.e-tar.lt/portal/lt/legalAct/TAR.5603BD9D8D74" office:target-frame-name="_blank" xlink:show="new"><text:span text:style-name="T11">45-1708</text:span></text:a>; 2006, Nr.<text:s/><text:a xlink:href="https://www.e-tar.lt/portal/lt/legalAct/TAR.FDA590A67D72" office:target-frame-name="_blank" xlink:show="new"><text:span text:style-name="T12">4-97</text:span></text:a>; 2007, Nr.<text:s/><text:a xlink:href="https://www.e-tar.lt/portal/lt/legalAct/TAR.FB5F2FB6C07B" office:target-frame-name="_blank" xlink:show="new"><text:span text:style-name="T13">69-2723</text:span></text:a>) 49 straipsnio 2 dalies 5 punktu,</text:p>
      <text:p text:style-name="P14"><text:span text:style-name="T15">tvirtin</text:span>u:</text:p>
      <text:p text:style-name="P16">1. Viešosios įstaigos Lietuvos viešojo administravimo instituto parengtas valstybės tarnautojų mokymo programas:</text:p>
      <text:p text:style-name="P17">1.1. „Organizacijos lyderių mokymo programa (OLYMP)“ (136 akad. val.);</text:p>
      <text:p text:style-name="P18">1.2. „Tęstinė organizacijos lyderių mokymo programa (OLYMP Plius)“ (104 akad. val.);</text:p>
      <text:p text:style-name="P19">1.3. „Informacinių ir komunikacinių technologijų (IKT) naudojimas analizuojant problemas ir priimant sprendimus“ (12 akad. val.);</text:p>
      <text:p text:style-name="P20">1.4. „Efektyvus vadovavimas“ (16 akad. val.);</text:p>
      <text:p text:style-name="P21">1.5. „Tarpkultūrinio bendravimo įgūdžiai“ (16 akad. val.);</text:p>
      <text:p text:style-name="P22">1.6. „Sprendimų priėmimas“ (16 akad. val.);</text:p>
      <text:p text:style-name="P23">1.7. „Viduriniosios grandies vadybos problemų sprendimas“ (16 akad. val.);</text:p>
      <text:p text:style-name="P24">1.8. „Pranešimo rengimas ir skaitymas“ (16 akad. val.);</text:p>
      <text:p text:style-name="P25">1.9. „Tarpžinybinis bendradarbiavimas“ (16 akad. val.).</text:p>
      <text:p text:style-name="P26">2. V. Laukaitienės kvalifikacijos kėlimo kursų „VANANTA“ parengtą valstybės tarnautojų mokymo programą „Valstybės tarnautojų profesinė etika ir korupcijos prevencija“ (16 akad. val.).</text:p>
      <text:p text:style-name="Normal"/>
      <text:p text:style-name="P27"/>
      <text:p text:style-name="P28">DIREKTORIUS<text:tab/>OSVALDAS ŠARMAVIČIUS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3-10T07:45:00Z</meta:creation-date>
    <dc:date>2016-03-10T07:45:00Z</dc:date>
    <meta:template xlink:href="Normal" xlink:type="simple"/>
    <meta:editing-cycles>2</meta:editing-cycles>
    <meta:editing-duration>PT0S</meta:editing-duration>
    <meta:document-statistic meta:page-count="1" meta:paragraph-count="28" meta:word-count="214" meta:character-count="1715" meta:row-count="80" meta:non-whitespace-character-count="1529"/>
  </office:meta>
</office:document-meta>
</file>