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1 01 09 ĮSAKYMO NR. 3 „DĖL KLAIPĖDOS VALSTYBINIO JŪRŲ UOSTO PLĖTOJIMO TARYBOS PERSONALINĖS SUDĖTIES PATVIRTINIMO“ PAPILDYMO</text:p>
      <text:p text:style-name="P12"/>
      <text:p text:style-name="P13">2001 m. sausio 19 d. Nr. 14</text:p>
      <text:p text:style-name="P14">Vilnius</text:p>
      <text:p text:style-name="P15"/>
      <text:p text:style-name="P16"><text:span text:style-name="T17">Vadovaudamasis Lietuvos Respublikos Vyriausybės 1999 m. gegužės 10 d. nutarimu Nr. 549 „Dėl Klaipėdos valstybinio jūrų uosto plėtojimo tarybos ir jos nuostatų patvirtinimo“ patvirtintų Klaipėdos valstybinio jūrų uosto plėtojimo tarybos nuostatų 6 punktu,</text:span></text:p>
      <text:p text:style-name="P18"><text:span text:style-name="T19">Papildau</text:span><text:span text:style-name="T20"><text:s/>susisiekimo ministro 2001 m. sausio 9 d. įsakymą Nr. 3 „Dėl Klaipėdos valstybinio jūrų uosto plėtojimo tarybos personalinės sudėties patvirtinimo“ 1.16 punktu:</text:span></text:p>
      <text:p text:style-name="P21"><text:span text:style-name="T22">„</text:span><text:span text:style-name="T23">1.16</text:span><text:span text:style-name="T24">. E. Palavinskas, aplinkos viceministras;</text:span></text:p>
      <text:p text:style-name="P25"><text:span text:style-name="T26">1.17</text:span><text:span text:style-name="T27">. J. Biržiškis, SP AB „Lietuvos geležinkeliai“ generalinis direktorius“.</text:span></text:p>
      <text:p text:style-name="P28"/>
      <text:p text:style-name="P29"/>
      <text:p text:style-name="P30"/>
      <text:p text:style-name="P31"><text:span text:style-name="T32">SUSISIEKIMO MINISTRAS</text:span><text:span text:style-name="T33"><text:tab/>GINTARAS STRIA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2:58:00Z</meta:creation-date>
    <dc:date>2017-01-20T12:58:00Z</dc:date>
    <meta:template xlink:href="Normal.dotm" xlink:type="simple"/>
    <meta:editing-cycles>2</meta:editing-cycles>
    <meta:editing-duration>PT0S</meta:editing-duration>
    <meta:document-statistic meta:page-count="1" meta:paragraph-count="7" meta:word-count="107" meta:character-count="853" meta:row-count="22" meta:non-whitespace-character-count="753"/>
  </office:meta>
</office:document-meta>
</file>